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2916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" style:family="table-column">
      <style:table-column-properties style:column-width="0.3097in" style:use-optimal-column-width="false"/>
    </style:style>
    <style:style style:name="TableColumn9" style:family="table-column">
      <style:table-column-properties style:column-width="0.8493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1.146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0986in" style:use-optimal-column-width="false"/>
    </style:style>
    <style:style style:name="Table7" style:family="table">
      <style:table-properties style:width="6.7833in" fo:margin-left="0in" table:align="center"/>
    </style:style>
    <style:style style:name="TableRow17" style:family="table-row">
      <style:table-row-properties style:min-row-height="0.37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16pt" style:font-size-asian="16pt"/>
    </style:style>
    <style:style style:name="TableRow26" style:family="table-row">
      <style:table-row-properties style:min-row-height="0.355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28pt" style:font-size-asian="28pt" style:font-size-complex="2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5055in" style:use-optimal-row-height="false" fo:keep-together="always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28pt" style:font-size-asian="28pt" style:font-size-complex="28pt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472in" style:use-optimal-row-height="false" fo:keep-together="always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28pt" style:font-size-asian="28pt" style:font-size-complex="2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/>
    </style:style>
    <style:style style:name="TableRow59" style:family="table-row">
      <style:table-row-properties style:min-row-height="0.3388in" style:use-optimal-row-height="false" fo:keep-together="always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28pt" style:font-size-asian="28pt" style:font-size-complex="28pt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text-position="super 50%" fo:font-size="16pt" style:font-size-asian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422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 style:line-height-at-least="0.1666in" fo:margin-left="0.0784in">
        <style:tab-stops/>
      </style:paragraph-properties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="標楷體" style:font-name-asian="標楷體" fo:background-color="#B3B3B3"/>
    </style:style>
    <style:style style:name="TableRow169" style:family="table-row">
      <style:table-row-properties style:min-row-height="0.480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line-height="0.25in"/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line-height="0.25in"/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line-height="0.25in"/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5in" fo:text-indent="0.1944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5in" fo:text-indent="1.0694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margin-top="0.05in" fo:line-height="0.25in" fo:margin-left="0.2777in" fo:text-indent="-0.27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style:line-height-at-least="0.1666in" fo:text-indent="0.1388in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本文" style:family="paragraph">
      <style:paragraph-properties style:snap-to-layout-grid="false" style:line-height-at-leas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5138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/>
    </style:style>
    <style:style style:name="T260" style:parent-style-name="預設段落字型" style:family="text">
      <style:text-properties style:font-name="標楷體" style:font-name-asian="標楷體" fo:background-color="#B3B3B3"/>
    </style:style>
    <style:style style:name="T261" style:parent-style-name="預設段落字型" style:family="text">
      <style:text-properties style:font-name="標楷體" style:font-name-asian="標楷體" fo:background-color="#B3B3B3"/>
    </style:style>
    <style:style style:name="TableRow262" style:family="table-row">
      <style:table-row-properties style:min-row-height="0.6138in" style:use-optimal-row-height="false" fo:keep-together="always"/>
    </style:style>
    <style:style style:name="TableCell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純文字" style:family="paragraph">
      <style:paragraph-properties fo:text-align="center" fo:line-height="0.2916in"/>
    </style:style>
    <style:style style:name="P269" style:parent-style-name="內文" style:family="paragraph">
      <style:text-properties style:font-name-asian="標楷體"/>
    </style:style>
    <style:style style:name="P270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71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72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73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74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75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76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77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78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79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0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1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2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3" style:parent-style-name="純文字" style:family="paragraph">
      <style:paragraph-properties fo:text-align="center" fo:line-height="0.2916in"/>
      <style:text-properties style:font-name="標楷體" style:font-name-asian="標楷體" style:font-name-complex="Times New Roman" fo:font-size="20pt" style:font-size-asian="20pt"/>
    </style:style>
    <style:style style:name="P284" style:parent-style-name="內文" style:family="paragraph">
      <style:paragraph-properties fo:line-height="0.2777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2" text:anchor-type="paragraph" svg:x="-0.24583in" svg:y="-0.24583in" svg:width="7.12431in" svg:height="11in" style:rel-width="scale" style:rel-height="scale"><draw:text-box><text:p text:style-name="P2"><text:span text:style-name="T3"><text:s text:c="11"/></text:span><text:span text:style-name="T4">學報投稿申請表</text:span><text:span text:style-name="T5"><text:s text:c="7"/></text:span><text:span text:style-name="T6">附件一</text:span></text:p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columns-spanned="2"><text:p text:style-name="P19">投稿日期</text:p></table:table-cell><table:covered-table-cell/><table:table-cell table:style-name="TableCell20" table:number-columns-spanned="5"><text:p text:style-name="P21">年　　　月　　　日<text:s/></text:p></table:table-cell><table:covered-table-cell/><table:covered-table-cell/><table:covered-table-cell/><table:covered-table-cell/><table:table-cell table:style-name="TableCell22"><text:p text:style-name="P23">論文編號</text:p></table:table-cell><table:table-cell table:style-name="TableCell24"><text:p text:style-name="P25">＊（出版組填寫）</text:p></table:table-cell></table:table-row><table:table-row table:style-name="TableRow26"><table:table-cell table:style-name="TableCell27" table:number-rows-spanned="4"><text:p text:style-name="P28">論文題目</text:p></table:table-cell><table:table-cell table:style-name="TableCell29" table:number-rows-spanned="2"><text:p text:style-name="P30">中文</text:p></table:table-cell><table:table-cell table:style-name="TableCell31" table:number-columns-spanned="5"><text:p text:style-name="P32"/></table:table-cell><table:covered-table-cell/><table:covered-table-cell/><table:covered-table-cell/><table:covered-table-cell/><table:table-cell table:style-name="TableCell33" table:number-rows-spanned="2"><text:p text:style-name="P34"><text:span text:style-name="T35">語文類別</text:span></text:p></table:table-cell><table:table-cell table:style-name="TableCell36" table:number-rows-spanned="2"><text:p text:style-name="P37">□中文</text:p><text:p text:style-name="P38"><text:span text:style-name="T39">□</text:span><text:span text:style-name="T40">英文</text:span></text:p></table:table-cell></table:table-row><table:table-row table:style-name="TableRow41"><table:covered-table-cell><text:p text:style-name="P42"/></table:covered-table-cell><table:covered-table-cell><text:p text:style-name="P43"/></table:covered-table-cell><table:table-cell table:style-name="TableCell44" table:number-columns-spanned="5"><text:p text:style-name="P45"/></table:table-cell><table:covered-table-cell/><table:covered-table-cell/><table:covered-table-cell/><table:covered-table-cell/><table:covered-table-cell><text:p text:style-name="P46"/></table:covered-table-cell><table:covered-table-cell><text:p text:style-name="P47"/></table:covered-table-cell></table:table-row><table:table-row table:style-name="TableRow48"><table:covered-table-cell><text:p text:style-name="P49"/></table:covered-table-cell><table:table-cell table:style-name="TableCell50" table:number-rows-spanned="2"><text:p text:style-name="P51">英文</text:p></table:table-cell><table:table-cell table:style-name="TableCell52" table:number-columns-spanned="5"><text:p text:style-name="P53"/></table:table-cell><table:covered-table-cell/><table:covered-table-cell/><table:covered-table-cell/><table:covered-table-cell/><table:table-cell table:style-name="TableCell54" table:number-rows-spanned="2"><text:p text:style-name="P55"><text:span text:style-name="T56">論文專業領域</text:span></text:p></table:table-cell><table:table-cell table:style-name="TableCell57" table:number-rows-spanned="2"><text:p text:style-name="P58"/></table:table-cell></table:table-row><table:table-row table:style-name="TableRow59"><table:covered-table-cell><text:p text:style-name="P60"/></table:covered-table-cell><table:covered-table-cell><text:p text:style-name="P61"/></table:covered-table-cell><table:table-cell table:style-name="TableCell62" table:number-columns-spanned="5"><text:p text:style-name="P63"/></table:table-cell><table:covered-table-cell/><table:covered-table-cell/><table:covered-table-cell/><table:covered-table-cell/><table:covered-table-cell><text:p text:style-name="P64"/></table:covered-table-cell><table:covered-table-cell><text:p text:style-name="P65"/></table:covered-table-cell></table:table-row><table:table-row table:style-name="TableRow66"><table:table-cell table:style-name="TableCell67" table:number-columns-spanned="2"><text:p text:style-name="P68"><text:span text:style-name="T69">作者資料</text:span></text:p></table:table-cell><table:covered-table-cell/><table:table-cell table:style-name="TableCell70" table:number-columns-spanned="2"><text:p text:style-name="P71">姓<text:s text:c="3"/>名</text:p></table:table-cell><table:covered-table-cell/><table:table-cell table:style-name="TableCell72"><text:p text:style-name="P73"><text:span text:style-name="T74">同意排名順位（簽名）</text:span></text:p></table:table-cell><table:table-cell table:style-name="TableCell75" table:number-columns-spanned="2"><text:p text:style-name="P76">對本論文主要貢獻之部份或貢獻程度(如附件一表格)</text:p></table:table-cell><table:covered-table-cell/><table:table-cell table:style-name="TableCell77" table:number-columns-spanned="2"><text:p text:style-name="P78">服務單位、職稱</text:p></table:table-cell><table:covered-table-cell/></table:table-row><table:table-row table:style-name="TableRow79"><table:table-cell table:style-name="TableCell80" table:number-rows-spanned="7"><text:p text:style-name="P81"><text:span text:style-name="T82">共　同　作　者</text:span></text:p></table:table-cell><table:table-cell table:style-name="TableCell83"><text:p text:style-name="P84">第一作者</text:p></table:table-cell><table:table-cell table:style-name="TableCell85" table:number-columns-spanned="2"><text:p text:style-name="P86"/></table:table-cell><table:covered-table-cell/><table:table-cell table:style-name="TableCell87"><text:p text:style-name="P88"/></table:table-cell><table:table-cell table:style-name="TableCell89" table:number-columns-spanned="2"><text:p text:style-name="P90"/></table:table-cell><table:covered-table-cell/><table:table-cell table:style-name="TableCell91" table:number-columns-spanned="2"><text:p text:style-name="P92"/></table:table-cell><table:covered-table-cell/></table:table-row><table:table-row table:style-name="TableRow93"><table:covered-table-cell><text:p text:style-name="P94"/></table:covered-table-cell><table:table-cell table:style-name="TableCell95"><text:p text:style-name="P96">第二作者</text:p></table:table-cell><table:table-cell table:style-name="TableCell97" table:number-columns-spanned="2"><text:p text:style-name="P98"/></table:table-cell><table:covered-table-cell/><table:table-cell table:style-name="TableCell99"><text:p text:style-name="P100"/></table:table-cell><table:table-cell table:style-name="TableCell101" table:number-columns-spanned="2"><text:p text:style-name="P102"/></table:table-cell><table:covered-table-cell/><table:table-cell table:style-name="TableCell103" table:number-columns-spanned="2"><text:p text:style-name="P104"/></table:table-cell><table:covered-table-cell/></table:table-row><table:table-row table:style-name="TableRow105"><table:covered-table-cell><text:p text:style-name="P106"/></table:covered-table-cell><table:table-cell table:style-name="TableCell107"><text:p text:style-name="P108">第三作者</text:p></table:table-cell><table:table-cell table:style-name="TableCell109" table:number-columns-spanned="2"><text:p text:style-name="P110"/></table:table-cell><table:covered-table-cell/><table:table-cell table:style-name="TableCell111"><text:p text:style-name="P112"/></table:table-cell><table:table-cell table:style-name="TableCell113" table:number-columns-spanned="2"><text:p text:style-name="P114"/></table:table-cell><table:covered-table-cell/><table:table-cell table:style-name="TableCell115" table:number-columns-spanned="2"><text:p text:style-name="P116"/></table:table-cell><table:covered-table-cell/></table:table-row><table:table-row table:style-name="TableRow117"><table:covered-table-cell><text:p text:style-name="P118"/></table:covered-table-cell><table:table-cell table:style-name="TableCell119"><text:p text:style-name="P120">第四作者</text:p></table:table-cell><table:table-cell table:style-name="TableCell121" table:number-columns-spanned="2"><text:p text:style-name="P122"/></table:table-cell><table:covered-table-cell/><table:table-cell table:style-name="TableCell123"><text:p text:style-name="P124"/></table:table-cell><table:table-cell table:style-name="TableCell125" table:number-columns-spanned="2"><text:p text:style-name="P126"/></table:table-cell><table:covered-table-cell/><table:table-cell table:style-name="TableCell127" table:number-columns-spanned="2"><text:p text:style-name="P128"/></table:table-cell><table:covered-table-cell/></table:table-row><table:table-row table:style-name="TableRow129"><table:covered-table-cell><text:p text:style-name="P130"/></table:covered-table-cell><table:table-cell table:style-name="TableCell131"><text:p text:style-name="P132">第五作者</text:p></table:table-cell><table:table-cell table:style-name="TableCell133" table:number-columns-spanned="2"><text:p text:style-name="P134"/></table:table-cell><table:covered-table-cell/><table:table-cell table:style-name="TableCell135"><text:p text:style-name="P136"/></table:table-cell><table:table-cell table:style-name="TableCell137" table:number-columns-spanned="2"><text:p text:style-name="P138"/></table:table-cell><table:covered-table-cell/><table:table-cell table:style-name="TableCell139" table:number-columns-spanned="2"><text:p text:style-name="P140"/></table:table-cell><table:covered-table-cell/></table:table-row><table:table-row table:style-name="TableRow141"><table:covered-table-cell><text:p text:style-name="P142"/></table:covered-table-cell><table:table-cell table:style-name="TableCell143"><text:p text:style-name="P144">其他作者</text:p></table:table-cell><table:table-cell table:style-name="TableCell145" table:number-columns-spanned="2"><text:p text:style-name="P146"/></table:table-cell><table:covered-table-cell/><table:table-cell table:style-name="TableCell147"><text:p text:style-name="P148"/></table:table-cell><table:table-cell table:style-name="TableCell149" table:number-columns-spanned="2"><text:p text:style-name="P150"/></table:table-cell><table:covered-table-cell/><table:table-cell table:style-name="TableCell151" table:number-columns-spanned="2"><text:p text:style-name="P152"/></table:table-cell><table:covered-table-cell/></table:table-row><table:table-row table:style-name="TableRow153"><table:covered-table-cell><text:p text:style-name="P154"/></table:covered-table-cell><table:table-cell table:style-name="TableCell155"><text:p text:style-name="P156">通訊作者</text:p></table:table-cell><table:table-cell table:style-name="TableCell157" table:number-columns-spanned="2"><text:p text:style-name="P158"/></table:table-cell><table:covered-table-cell/><table:table-cell table:style-name="TableCell159"><text:p text:style-name="P160"/></table:table-cell><table:table-cell table:style-name="TableCell161" table:number-columns-spanned="2"><text:p text:style-name="P162"/></table:table-cell><table:covered-table-cell/><table:table-cell table:style-name="TableCell163" table:number-columns-spanned="2"><text:p text:style-name="P164"/></table:table-cell><table:covered-table-cell/></table:table-row><table:table-row table:style-name="TableRow165"><table:table-cell table:style-name="TableCell166" table:number-columns-spanned="9"><text:p text:style-name="P167"><text:span text:style-name="T168">以上資料一切屬實，如有侵犯他人智慧財產權，所有相關法律責任由投稿作者負責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9"><table:table-cell table:style-name="TableCell170" table:number-rows-spanned="3"><text:p text:style-name="P171">聯絡資料</text:p></table:table-cell><table:table-cell table:style-name="TableCell172" table:number-columns-spanned="2"><text:p text:style-name="P173"><text:span text:style-name="T174">電　話</text:span></text:p></table:table-cell><table:covered-table-cell/><table:table-cell table:style-name="TableCell175" table:number-columns-spanned="6"><text:p text:style-name="P176">（Ｏ）　　　　　　　　　　（Ｈ）</text:p></table:table-cell><table:covered-table-cell/><table:covered-table-cell/><table:covered-table-cell/><table:covered-table-cell/><table:covered-table-cell/></table:table-row><table:table-row table:style-name="TableRow177"><table:covered-table-cell><text:p text:style-name="P178"/></table:covered-table-cell><table:table-cell table:style-name="TableCell179" table:number-columns-spanned="2"><text:p text:style-name="P180">行動電話</text:p></table:table-cell><table:covered-table-cell/><table:table-cell table:style-name="TableCell181" table:number-columns-spanned="3"><text:p text:style-name="P182"/></table:table-cell><table:covered-table-cell/><table:covered-table-cell/><table:table-cell table:style-name="TableCell183"><text:p text:style-name="P184">E-mail</text:p></table:table-cell><table:table-cell table:style-name="TableCell185" table:number-columns-spanned="2"><text:p text:style-name="P186"/></table:table-cell><table:covered-table-cell/></table:table-row><table:table-row table:style-name="TableRow187"><table:covered-table-cell><text:p text:style-name="P188"/></table:covered-table-cell><table:table-cell table:style-name="TableCell189" table:number-columns-spanned="2"><text:p text:style-name="P190"><text:span text:style-name="T191">地　址</text:span></text:p></table:table-cell><table:covered-table-cell/><table:table-cell table:style-name="TableCell192" table:number-columns-spanned="6"><text:p text:style-name="P193"/></table:table-cell><table:covered-table-cell/><table:covered-table-cell/><table:covered-table-cell/><table:covered-table-cell/><table:covered-table-cell/></table:table-row><table:table-row table:style-name="TableRow194"><table:table-cell table:style-name="TableCell195" table:number-rows-spanned="2"><text:p text:style-name="P196"><text:span text:style-name="T197">作</text:span><text:span text:style-name="T198"><text:s/></text:span><text:span text:style-name="T199">者</text:span><text:span text:style-name="T200"><text:s/></text:span><text:span text:style-name="T201">自</text:span><text:span text:style-name="T202"><text:s/></text:span><text:span text:style-name="T203">審</text:span><text:span text:style-name="T204"><text:s/></text:span><text:span text:style-name="T205">項</text:span><text:span text:style-name="T206"><text:s/></text:span><text:span text:style-name="T207">目</text:span></text:p></table:table-cell><table:table-cell table:style-name="TableCell208" table:number-columns-spanned="8"><text:p text:style-name="P209"><text:span text:style-name="T210">◎</text:span><text:span text:style-name="T211">投稿資料</text:span><text:span text:style-name="T212">（投稿需備齊以下資料，已備齊者請打勾）</text:span></text:p><text:p text:style-name="P213"><text:span text:style-name="T214">紙本與電子</text:span><text:span text:style-name="T215"><text:s/>□</text:span><text:span text:style-name="T216">紙本一式三份</text:span><text:span text:style-name="T217"><text:s/>□</text:span><text:span text:style-name="T218">學報投稿申請表</text:span><text:span text:style-name="T219"><text:s/>□</text:span><text:span text:style-name="T220">中文摘要</text:span><text:span text:style-name="T221"><text:s/>□</text:span><text:span text:style-name="T222">英文摘要</text:span></text:p><text:p text:style-name="P223"><text:span text:style-name="T224"><text:s text:c="6"/></text:span><text:span text:style-name="T225"><text:s/></text:span><text:span text:style-name="T226"></text:span><text:span text:style-name="T227">□</text:span><text:span text:style-name="T228">迴避審查學者名單</text:span><text:span text:style-name="T229"></text:span><text:span text:style-name="T230">□</text:span><text:span text:style-name="T231">學報檢核表</text:span></text:p><text:p text:style-name="P232">□投稿論文合著人主要貢獻之部份或貢獻程度證明</text:p><text:p text:style-name="P233"><text:span text:style-name="T234">註：</text:span><text:span text:style-name="T235">每篇文稿需附中、英文摘要（中文稿件之中文摘放在第一頁，英文摘要附於文稿最後；英文稿件之中文摘要附於文稿最後，英文摘要放在第一頁）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236"><table:covered-table-cell><text:p text:style-name="P237"/></table:covered-table-cell><table:table-cell table:style-name="TableCell238" table:number-columns-spanned="8"><text:p text:style-name="P239"><text:span text:style-name="T240">◎</text:span><text:span text:style-name="T241">電子檔案內是否包含完整的文稿內容。</text:span><text:span text:style-name="T242"><text:s/>□</text:span><text:span text:style-name="T243">是</text:span><text:span text:style-name="T244"><text:s text:c="2"/>□</text:span><text:span text:style-name="T245">否</text:span></text:p><text:p text:style-name="P246"><text:span text:style-name="T247">（例：文稿內含有特殊符號或圖片磁片中沒有存檔，或不易讀取。）</text:span></text:p><text:p text:style-name="P248"><text:span text:style-name="T249">◎</text:span><text:span text:style-name="T250">文稿是否符合專業領域論文格式。</text:span><text:span text:style-name="T251">□</text:span><text:span text:style-name="T252">是</text:span><text:span text:style-name="T253"><text:s text:c="2"/>□</text:span><text:span text:style-name="T254">否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255"><table:table-cell table:style-name="TableCell256"><text:p text:style-name="P257">授權</text:p></table:table-cell><table:table-cell table:style-name="TableCell258" table:number-columns-spanned="8"><text:p text:style-name="P259"><text:span text:style-name="T260">◎</text:span><text:span text:style-name="T261">本稿件若通過審查，將刊載摘要於本校網頁，以利學術交流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262"><table:table-cell table:style-name="TableCell263"><text:p text:style-name="P264">備註</text:p></table:table-cell><table:table-cell table:style-name="TableCell265" table:number-columns-spanned="8"><text:p text:style-name="P266"/></table:table-cell><table:covered-table-cell/><table:covered-table-cell/><table:covered-table-cell/><table:covered-table-cell/><table:covered-table-cell/><table:covered-table-cell/><table:covered-table-cell/></table:table-row></table:table><text:p text:style-name="P267"/></draw:text-box><svg:title/><svg:desc/></draw:frame></text:p>
      <text:p text:style-name="P268"><draw:frame draw:z-index="251658240" draw:id="id1" draw:style-name="a1" draw:name="Text Box 24" text:anchor-type="paragraph" svg:x="0.125in" svg:y="-0.55556in" svg:width="1.25in" svg:height="0.375in" style:rel-width="scale" style:rel-height="scale"><draw:text-box><text:p text:style-name="P269">慈濟科技大學</text:p></draw:text-box><svg:title/><svg:desc/></draw:frame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style:font-size-complex="10pt" fo:hyphenate="false"/>
    </style:style>
    <style:style style:name="標題" style:display-name="標題１" style:family="paragraph" style:parent-style-name="純文字">
      <style:paragraph-properties fo:text-align="justify" fo:line-height="0.4444in" fo:margin-left="0.2777in" fo:text-indent="-0.2777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條" style:display-name="條" style:family="paragraph" style:parent-style-name="內文">
      <style:paragraph-properties fo:line-height="0.3055in" fo:margin-left="1.1812in" fo:text-indent="-1.181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fo:margin-bottom="0.0833in" fo:line-height="150%" fo:margin-left="0.7777in" fo:text-indent="-0.777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本文縮排字元" style:display-name="本文縮排 字元" style:family="text">
      <style:text-properties style:font-name="全真楷書" style:font-name-asian="全真楷書" fo:font-size="14pt" style:font-size-asian="14pt" fo:language="en" fo:country="US" style:language-asian="zh" style:country-asian="TW" style:language-complex="ar" style:country-complex="SA"/>
    </style:style>
    <style:style style:name="投稿" style:display-name="投稿" style:family="paragraph" style:parent-style-name="內文">
      <style:paragraph-properties fo:text-indent="0.138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 濟 技 術 學 院  第87次行政  會 議 提 案 單</dc:title>
    <dc:subject/>
    <meta:initial-creator>student</meta:initial-creator>
    <dc:creator>user</dc:creator>
    <meta:creation-date>2020-11-25T08:52:00Z</meta:creation-date>
    <dc:date>2020-11-25T08:52:00Z</dc:date>
    <meta:print-date>2012-01-03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