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25in"/>
    </style:style>
    <style:style style:name="P3" style:parent-style-name="Textbody" style:family="paragraph">
      <style:paragraph-properties fo:text-align="center" fo:margin-bottom="0.25in"/>
      <style:text-properties style:font-name="標楷體" style:font-name-asian="標楷體" fo:color="#000000" fo:font-size="32pt" style:font-size-asian="32pt" style:font-size-complex="32pt"/>
    </style:style>
    <style:style style:name="P4" style:parent-style-name="Textbody" style:family="paragraph">
      <style:paragraph-properties fo:text-align="center" fo:margin-bottom="0.2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48pt" style:font-size-asian="48pt" style:font-size-complex="32pt"/>
    </style:style>
    <style:style style:name="P6" style:parent-style-name="Textbody" style:family="paragraph">
      <style:paragraph-properties fo:margin-bottom="0.25in" fo:margin-left="0.8166in">
        <style:tab-stops/>
      </style:paragraph-properties>
      <style:text-properties style:font-name="標楷體" style:font-name-asian="標楷體" fo:font-weight="bold" style:font-weight-asian="bold" fo:color="#000000" fo:font-size="32pt" style:font-size-asian="32pt" style:font-size-complex="32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center" fo:margin-bottom="0.25in"/>
      <style:text-properties style:font-name="標楷體" style:font-name-asian="標楷體" fo:font-weight="bold" style:font-weight-asian="bold" fo:color="#000000" fo:font-size="32pt" style:font-size-asian="32pt" style:font-size-complex="32pt"/>
    </style:style>
    <style:style style:name="P8" style:parent-style-name="Textbody" style:family="paragraph">
      <style:paragraph-properties fo:text-align="center" fo:margin-bottom="0.25in" fo:margin-left="0.0118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 fo:font-size="32pt" style:font-size-asian="32pt" style:font-size-complex="3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fo:font-size="32pt" style:font-size-asian="32pt" style:font-size-complex="3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32pt" style:font-size-asian="32pt" style:font-size-complex="3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fo:font-size="32pt" style:font-size-asian="32pt" style:font-size-complex="32pt"/>
    </style:style>
    <style:style style:name="P13" style:parent-style-name="Textbody" style:family="paragraph">
      <style:paragraph-properties fo:text-align="center"/>
    </style:style>
    <style:style style:name="T1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40" style:parent-style-name="Textbody" style:family="paragraph">
      <style:paragraph-properties fo:margin-bottom="0.125in" fo:margin-left="0.875in">
        <style:tab-stops/>
      </style:paragraph-properties>
    </style:style>
    <style:style style:name="P41" style:parent-style-name="Textbody" style:family="paragraph">
      <style:paragraph-properties fo:margin-bottom="0.125in" fo:margin-left="0.8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margin-bottom="0.125in" fo:margin-left="0.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7" style:parent-style-name="自評手冊大標" style:family="paragraph">
      <style:paragraph-properties fo:text-align="start" fo:margin-top="0in" fo:margin-bottom="0in">
        <style:tab-stops>
          <style:tab-stop style:type="left" style:position="0.6895in"/>
        </style:tab-stops>
      </style:paragraph-properties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P57" style:parent-style-name="自評手冊大標" style:family="paragraph">
      <style:paragraph-properties fo:break-before="page" fo:text-align="justify" fo:margin-top="0in" fo:margin-bottom="0in">
        <style:tab-stops>
          <style:tab-stop style:type="left" style:position="0.6895in"/>
        </style:tab-stops>
      </style:paragraph-properties>
    </style:style>
    <style:style style:name="T58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60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complex="Times New Roman" fo:font-weight="normal" style:font-weight-asian="norm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complex="Times New Roman" fo:font-weight="normal" style:font-weight-asian="normal" fo:color="#000000" fo:font-size="14pt" style:font-size-asian="14pt" style:font-size-complex="14pt"/>
    </style:style>
    <style:style style:name="T64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complex="Times New Roman" fo:font-weight="normal" style:font-weight-asian="normal" fo:color="#000000" fo:font-size="14pt" style:font-size-asian="14pt" style:font-size-complex="14pt"/>
    </style:style>
    <style:style style:name="T66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complex="Times New Roman" fo:font-weight="normal" style:font-weight-asian="normal" fo:color="#000000" fo:font-size="14pt" style:font-size-asian="14pt" style:font-size-complex="14pt"/>
    </style:style>
    <style:style style:name="T68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Times New Roman" fo:font-weight="normal" style:font-weight-asian="normal" fo:color="#000000" fo:font-size="14pt" style:font-size-asian="14pt" style:font-size-complex="14pt"/>
    </style:style>
    <style:style style:name="T70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P71" style:parent-style-name="自評手冊大標" style:family="paragraph">
      <style:paragraph-properties fo:text-align="justify" fo:margin-top="0in" fo:margin-bottom="0in" fo:margin-left="0.3888in" fo:text-indent="-0.3888in">
        <style:tab-stops/>
      </style:paragraph-properties>
      <style:text-properties style:font-name="標楷體" fo:font-weight="normal" style:font-weight-asian="normal" fo:color="#000000" fo:font-size="14pt" style:font-size-asian="14pt" style:font-size-complex="14pt"/>
    </style:style>
    <style:style style:name="P72" style:parent-style-name="自評手冊大標" style:family="paragraph">
      <style:paragraph-properties fo:text-align="justify" fo:margin-top="0in" fo:margin-bottom="0in" fo:margin-left="0.3888in" fo:text-indent="-0.3888in">
        <style:tab-stops/>
      </style:paragraph-properties>
    </style:style>
    <style:style style:name="T73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Times New Roman" fo:font-weight="normal" style:font-weight-asian="normal" fo:color="#000000" fo:font-size="14pt" style:font-size-asian="14pt" style:font-size-complex="14pt"/>
    </style:style>
    <style:style style:name="T75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76" style:parent-style-name="預設段落字型" style:family="text">
      <style:text-properties style:font-name="標楷體" fo:color="#0000CC" fo:font-size="14pt" style:font-size-asian="14pt" style:font-size-complex="14pt"/>
    </style:style>
    <style:style style:name="T77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P78" style:parent-style-name="自評手冊大標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79" style:parent-style-name="預設段落字型" style:family="text">
      <style:text-properties style:font-name="標楷體" style:font-name-complex="Times New Roman" fo:font-weight="normal" style:font-weight-asian="normal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Times New Roman" fo:font-weight="normal" style:font-weight-asian="normal" fo:color="#000000" fo:font-size="14pt" style:font-size-asian="14pt" style:font-size-complex="14pt"/>
    </style:style>
    <style:style style:name="T81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complex="Times New Roman"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complex="Times New Roman" fo:font-weight="normal" style:font-weight-asian="normal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complex="Times New Roman" fo:font-weight="normal" style:font-weight-asian="normal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complex="Times New Roman" fo:font-weight="normal" style:font-weight-asian="normal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complex="Times New Roman" fo:font-weight="normal" style:font-weight-asian="normal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complex="Times New Roman" fo:font-weight="normal" style:font-weight-asian="normal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complex="Times New Roman" fo:font-weight="normal" style:font-weight-asian="normal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complex="Arial" fo:font-weight="normal" style:font-weight-asian="normal" fo:color="#000000" fo:font-size="14pt" style:font-size-asian="14pt" style:font-size-complex="14pt"/>
    </style:style>
    <style:style style:name="T90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complex="Arial" fo:font-weight="normal" style:font-weight-asian="normal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complex="Arial" fo:font-weight="normal" style:font-weight-asian="normal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complex="Times New Roman" fo:font-weight="normal" style:font-weight-asian="normal" fo:color="#000000" fo:font-size="14pt" style:font-size-asian="14pt" style:font-size-complex="14pt"/>
    </style:style>
    <style:style style:name="T94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complex="Times New Roman" fo:font-weight="normal" style:font-weight-asian="normal" fo:color="#000000" fo:font-size="14pt" style:font-size-asian="14pt" style:font-size-complex="14pt"/>
    </style:style>
    <style:style style:name="T96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complex="Arial" fo:font-weight="normal" style:font-weight-asian="normal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Arial" fo:font-weight="normal" style:font-weight-asian="normal" fo:color="#000000" fo:font-size="14pt" style:font-size-asian="14pt" style:font-size-complex="14pt"/>
    </style:style>
    <style:style style:name="T99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complex="Arial" fo:font-weight="normal" style:font-weight-asian="norm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complex="Arial" fo:font-weight="normal" style:font-weight-asian="normal" fo:color="#000000" fo:font-size="14pt" style:font-size-asian="14pt" style:font-size-complex="14pt"/>
    </style:style>
    <style:style style:name="P102" style:parent-style-name="自評手冊大標" style:family="paragraph">
      <style:paragraph-properties fo:text-align="justify" fo:margin-top="0in" fo:margin-bottom="0in"/>
    </style:style>
    <style:style style:name="T103" style:parent-style-name="預設段落字型" style:family="text">
      <style:text-properties style:font-name="標楷體" fo:color="#0000CC" fo:font-size="14pt" style:font-size-asian="14pt" style:font-size-complex="14pt"/>
    </style:style>
    <style:style style:name="T104" style:parent-style-name="預設段落字型" style:family="text">
      <style:text-properties style:font-name="標楷體" style:font-name-complex="Times New Roman" fo:font-weight="normal" style:font-weight-asian="normal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complex="Times New Roman" fo:font-weight="normal" style:font-weight-asian="normal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complex="Times New Roman" fo:font-weight="normal" style:font-weight-asian="normal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fo:color="#0000CC" fo:font-size="14pt" style:font-size-asian="14pt" style:font-size-complex="14pt"/>
    </style:style>
    <style:style style:name="T108" style:parent-style-name="預設段落字型" style:family="text">
      <style:text-properties style:font-name="標楷體" fo:color="#0000CC" fo:font-size="14pt" style:font-size-asian="14pt" style:font-size-complex="14pt" fo:background-color="#FFFF00"/>
    </style:style>
    <style:style style:name="T109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fo:color="#0000CC" fo:font-size="14pt" style:font-size-asian="14pt" style:font-size-complex="14pt"/>
    </style:style>
    <style:style style:name="T111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fo:color="#0000CC" fo:font-size="14pt" style:font-size-asian="14pt" style:font-size-complex="14pt"/>
    </style:style>
    <style:style style:name="T113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P114" style:parent-style-name="自評手冊大標" style:family="paragraph">
      <style:paragraph-properties fo:text-align="justify" fo:margin-top="0in" fo:margin-bottom="0in"/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Toc149101667"/><text:bookmark-start text:name="_Toc149101466"/></text:p>
      <text:p text:style-name="P3"/>
      <text:p text:style-name="P4"><text:span text:style-name="T5">慈濟科技大學</text:span></text:p>
      <text:p text:style-name="P6"><text:s text:c="22"/></text:p>
      <text:p text:style-name="P7">特色研究中心</text:p>
      <text:p text:style-name="P8"><text:span text:style-name="T9"><text:s text:c="2"/></text:span><text:span text:style-name="T10"><text:s text:c="6"/></text:span><text:span text:style-name="T11"><text:s text:c="3"/></text:span><text:span text:style-name="T12">學年度績效報告</text:span></text:p>
      <text:p text:style-name="P13"><text:span text:style-name="T14">期間：</text:span><text:span text:style-name="T15"><text:s/></text:span><text:span text:style-name="T16"><text:s text:c="3"/></text:span><text:span text:style-name="T17"><text:s text:c="4"/></text:span><text:span text:style-name="T18">年</text:span><text:span text:style-name="T19"><text:s text:c="2"/></text:span><text:span text:style-name="T20"><text:s text:c="2"/></text:span><text:span text:style-name="T21">8 <text:s text:c="2"/></text:span><text:span text:style-name="T22">月</text:span><text:span text:style-name="T23"><text:s/></text:span><text:span text:style-name="T24"><text:s text:c="2"/></text:span><text:span text:style-name="T25"><text:s/>1 <text:s/></text:span><text:span text:style-name="T26"><text:s text:c="2"/></text:span><text:span text:style-name="T27">日至</text:span><text:span text:style-name="T28"><text:s text:c="2"/></text:span><text:span text:style-name="T29"><text:s text:c="5"/></text:span><text:span text:style-name="T30"><text:s/></text:span><text:span text:style-name="T31">年</text:span><text:span text:style-name="T32"><text:s/></text:span><text:span text:style-name="T33"><text:s text:c="3"/>7 <text:s text:c="2"/></text:span><text:span text:style-name="T34"><text:s/></text:span><text:span text:style-name="T35">月</text:span><text:span text:style-name="T36"><text:s text:c="2"/></text:span><text:span text:style-name="T37"><text:s text:c="2"/>31 <text:s/></text:span><text:span text:style-name="T38"><text:s/></text:span><text:span text:style-name="T39">日止</text:span></text:p>
      <text:p text:style-name="P40"/>
      <text:p text:style-name="P41"><text:span text:style-name="T42">主持人：</text:span><text:span text:style-name="T43"><text:s text:c="22"/></text:span></text:p>
      <text:p text:style-name="P44"><text:span text:style-name="T45">協同主持人：</text:span><text:span text:style-name="T46"><text:s text:c="18"/></text:span></text:p>
      <text:p text:style-name="P47"><text:span text:style-name="T48"><text:s text:c="9"/></text:span><text:span text:style-name="T49">中　　華　　民　　國　</text:span><text:span text:style-name="T50"><text:s text:c="4"/></text:span><text:span text:style-name="T51">年　</text:span><text:span text:style-name="T52"><text:s text:c="4"/></text:span><text:span text:style-name="T53">月　</text:span><text:span text:style-name="T54"><text:s text:c="3"/></text:span><text:span text:style-name="T55">日</text:span><text:span text:style-name="T56"><text:s text:c="4"/></text:span></text:p>
      <text:p text:style-name="P57"><text:bookmark-end text:name="_Toc149101667"/><text:bookmark-end text:name="_Toc149101466"/><text:soft-page-break/><text:span text:style-name="T58">中心年度完成績效項目之資料：</text:span><text:span text:style-name="T59">(</text:span><text:span text:style-name="T60">例如：</text:span><text:span text:style-name="T61">中央級研究計畫專案</text:span><text:span text:style-name="T62">、</text:span><text:span text:style-name="T63">期刊論文</text:span><text:span text:style-name="T64">、</text:span><text:span text:style-name="T65">研討會論文</text:span><text:span text:style-name="T66">、</text:span><text:span text:style-name="T67">專利</text:span><text:span text:style-name="T68">、</text:span><text:span text:style-name="T69">技術移轉或授權等項目</text:span><text:span text:style-name="T70">)</text:span></text:p>
      <text:p text:style-name="P71">《步驟說明》</text:p>
      <text:p text:style-name="P72"><text:span text:style-name="T73"><text:s/></text:span><text:span text:style-name="T74">1.</text:span><text:span text:style-name="T75">中心主持人及協同主持人繳交</text:span><text:span text:style-name="T76">前一年</text:span><text:span text:style-name="T77">之學術評量的資料。</text:span></text:p>
      <text:p text:style-name="P78"><text:span text:style-name="T79"><text:s/>2.</text:span><text:span text:style-name="T80">請</text:span><text:span text:style-name="T81">至</text:span><text:span text:style-name="T82">校務系統</text:span><text:span text:style-name="T83">→</text:span><text:span text:style-name="T84">人事室</text:span><text:span text:style-name="T85">→</text:span><text:span text:style-name="T86">考核作業選單</text:span><text:span text:style-name="T87">→</text:span><text:span text:style-name="T88">教師考核項目總表</text:span><text:span text:style-name="T89">→</text:span><text:span text:style-name="T90">左邊選擇年度</text:span><text:span text:style-name="T91">→</text:span><text:span text:style-name="T92">中間</text:span><text:span text:style-name="T93">「</text:span><text:span text:style-name="T94">類別</text:span><text:span text:style-name="T95">」</text:span><text:span text:style-name="T96">選「學術暨實務評量」</text:span><text:span text:style-name="T97">→</text:span><text:span text:style-name="T98">第二列</text:span><text:span text:style-name="T99">勾選「檢視及填報」</text:span><text:span text:style-name="T100">→</text:span><text:span text:style-name="T101">按下查詢。</text:span></text:p>
      <text:p text:style-name="P102"><text:span text:style-name="T103"><text:s/></text:span><text:span text:style-name="T104">3.</text:span><text:span text:style-name="T105">點選「檢視現況」</text:span><text:span text:style-name="T106">→</text:span><text:span text:style-name="T107">列印學術績效資料並</text:span><text:span text:style-name="T108">簽名</text:span><text:span text:style-name="T109">，</text:span><text:span text:style-name="T110">附上</text:span><text:span text:style-name="T111">績效報告</text:span><text:span text:style-name="T112">封面</text:span><text:span text:style-name="T113">繳交。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自評手冊大標" style:display-name="自評手冊大標" style:family="paragraph" style:parent-style-name="Textbody">
      <style:paragraph-properties fo:text-align="center" fo:margin-top="0.0694in" fo:margin-bottom="0.0694in" fo:line-height="0.3333in"/>
      <style:text-properties style:font-name="新細明體" style:font-name-asian="標楷體" style:font-name-complex="新細明體" fo:font-weight="bold" style:font-weight-asian="bold" style:font-weight-complex="bold" fo:font-size="16pt" style:font-size-asian="16pt" fo:hyphenate="false"/>
    </style:style>
    <style:style style:name="自評手冊內文" style:display-name="自評手冊內文" style:family="paragraph" style:parent-style-name="Textbody">
      <style:paragraph-properties fo:margin-top="0.0347in" fo:margin-bottom="0.0347in" fo:line-height="0.2777in" fo:margin-left="0.1388in" fo:text-indent="0.1388in">
        <style:tab-stops/>
      </style:paragraph-properties>
      <style:text-properties style:font-name="新細明體" style:font-name-asian="標楷體" style:font-name-complex="新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draw:frame draw:z-index="251659264" draw:id="id1" draw:style-name="a1" draw:name="1" text:anchor-type="paragraph" svg:x="0in" svg:y="-0.00197in" svg:width="0.18264in" svg:height="0.01528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研究中心設置管理辦法</dc:title>
    <dc:subject/>
    <meta:initial-creator>CC</meta:initial-creator>
    <dc:creator>USER</dc:creator>
    <meta:creation-date>2021-07-20T02:43:00Z</meta:creation-date>
    <dc:date>2021-08-05T01:56:00Z</dc:date>
    <meta:print-date>2018-11-17T05:25:00Z</meta:print-date>
    <meta:template xlink:href="Normal" xlink:type="simple"/>
    <meta:editing-cycles>6</meta:editing-cycles>
    <meta:editing-duration>PT240S</meta:editing-duration>
    <meta:document-statistic meta:page-count="2" meta:paragraph-count="1" meta:word-count="61" meta:character-count="414" meta:row-count="2" meta:non-whitespace-character-count="354"/>
  </office:meta>
</office:document-meta>
</file>