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159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2" style:family="table">
      <style:table-properties style:width="6.5722in" fo:margin-left="0in" table:align="center"/>
    </style:style>
    <style:style style:name="TableRow10" style:family="table-row">
      <style:table-row-properties style:min-row-height="0.486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縮排" style:family="paragraph">
      <style:paragraph-properties fo:text-indent="0in"/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23" style:family="table-row">
      <style:table-row-properties style:min-row-height="1.070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0.3055in" fo:text-indent="0in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fo:color="#000000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fo:color="#000000" fo:font-size="12pt" style:font-size-asian="12pt"/>
    </style:style>
    <style:style style:name="T35" style:parent-style-name="預設段落字型" style:family="text">
      <style:text-properties style:font-name="標楷體" fo:color="#000000" fo:font-size="12pt" style:font-size-asian="12pt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fo:color="#000000" fo:font-size="12pt" style:font-size-asian="12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41" style:parent-style-name="預設段落字型" style:family="text">
      <style:text-properties style:font-name="標楷體" fo:color="#000000" fo:font-size="12pt" style:font-size-asian="12pt"/>
    </style:style>
    <style:style style:name="T42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45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46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47" style:family="table-row">
      <style:table-row-properties style:min-row-height="0.380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52" style:family="table-row">
      <style:table-row-properties style:min-row-height="0.386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63" style:family="table-row">
      <style:table-row-properties style:min-row-height="0.38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6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67" style:parent-style-name="本文縮排" style:family="paragraph">
      <style:paragraph-properties fo:text-align="center" fo:line-height="100%" fo:text-indent="0in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本文縮排" style:family="paragraph">
      <style:paragraph-properties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77" style:family="table-column">
      <style:table-column-properties style:column-width="0.9611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196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5159in" style:use-optimal-column-width="false"/>
    </style:style>
    <style:style style:name="TableColumn82" style:family="table-column">
      <style:table-column-properties style:column-width="0.4083in" style:use-optimal-column-width="false"/>
    </style:style>
    <style:style style:name="TableColumn83" style:family="table-column">
      <style:table-column-properties style:column-width="1.2263in" style:use-optimal-column-width="false"/>
    </style:style>
    <style:style style:name="Table76" style:family="table">
      <style:table-properties style:width="6.5722in" fo:margin-left="0in" table:align="center"/>
    </style:style>
    <style:style style:name="TableRow84" style:family="table-row">
      <style:table-row-properties style:min-row-height="0.4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97" style:family="table-row">
      <style:table-row-properties style:min-row-height="1.070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055in" fo:text-indent="0in"/>
    </style:style>
    <style:style style:name="T102" style:parent-style-name="預設段落字型" style:family="text">
      <style:text-properties style:font-name="標楷體" fo:color="#000000" fo:font-size="12pt" style:font-size-asian="12pt"/>
    </style:style>
    <style:style style:name="T103" style:parent-style-name="預設段落字型" style:family="text">
      <style:text-properties style:font-name="標楷體" fo:color="#000000" fo:font-size="12pt" style:font-size-asian="12pt"/>
    </style:style>
    <style:style style:name="T104" style:parent-style-name="預設段落字型" style:family="text">
      <style:text-properties style:font-name="標楷體" fo:color="#000000" fo:font-size="12pt" style:font-size-asian="12pt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107" style:parent-style-name="預設段落字型" style:family="text">
      <style:text-properties style:font-name="標楷體" fo:color="#000000" fo:font-size="12pt" style:font-size-asian="12pt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style:font-name="標楷體" fo:color="#000000" fo:font-size="12pt" style:font-size-asian="12pt"/>
    </style:style>
    <style:style style:name="T115" style:parent-style-name="預設段落字型" style:family="text">
      <style:text-properties style:font-name="標楷體" fo:color="#000000" fo:font-size="12pt" style:font-size-asian="12pt"/>
    </style:style>
    <style:style style:name="T11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1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119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120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121" style:family="table-row">
      <style:table-row-properties style:min-row-height="0.380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6" style:family="table-row">
      <style:table-row-properties style:min-row-height="0.386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100%" fo:text-indent="0in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7" style:family="table-row">
      <style:table-row-properties style:min-row-height="0.386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14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P141" style:parent-style-name="本文縮排" style:family="paragraph">
      <style:paragraph-properties fo:text-align="center" fo:line-height="100%" fo:text-indent="0in"/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144" style:parent-style-name="預設段落字型" style:family="text">
      <style:text-properties fo:font-weight="bold" style:font-weight-asian="bold"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科技大學計劃案出差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系所/中心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<text:s/>差<text:s/>事<text:s/>由</text:p>
          </table:table-cell>
          <table:table-cell table:style-name="TableCell26" table:number-columns-spanned="6">
            <text:p text:style-name="P27"><text:span text:style-name="T28">□</text:span><text:span text:style-name="T29">研究案</text:span><text:span text:style-name="T30"><text:s/>□</text:span><text:span text:style-name="T31">產學案</text:span><text:span text:style-name="T32"><text:s/>□</text:span><text:span text:style-name="T33">投標</text:span><text:span text:style-name="T34">/</text:span><text:span text:style-name="T35">委訓案</text:span><text:span text:style-name="T36"><text:s/>□</text:span><text:span text:style-name="T37">專利案</text:span><text:span text:style-name="T38"><text:s/>□</text:span><text:span text:style-name="T39">國科會</text:span><text:span text:style-name="T40"><text:s/>□</text:span><text:span text:style-name="T41">其他</text:span><text:span text:style-name="T42">(</text:span><text:span text:style-name="T43">請勾選</text:span><text:span text:style-name="T44">)</text:span></text:p>
            <text:p text:style-name="P45">計畫編號：</text:p>
            <text:p text:style-name="P46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起訖地點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工作記要</text:span><text:span text:style-name="T56">(</text:span><text:span text:style-name="T57">請詳填</text:span><text:span text:style-name="T58">)</text:span></text:p>
          </table:table-cell>
          <table:covered-table-cell/>
          <table:table-cell table:style-name="TableCell59" table:number-columns-spanned="5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機構/廠商/合作夥伴/</text:p>
            <text:p text:style-name="P66">專家等簽章/訪談對象</text:p>
            <text:p text:style-name="P67"><text:span text:style-name="T68">(</text:span><text:span text:style-name="T69">請務必簽名</text:span><text:span text:style-name="T70">)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74">---------------------------單張使用,敬請自行裁----------------------</text:p>
      <text:p text:style-name="P75">慈濟科技大學計劃案出差報告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系所/中心</text:p>
          </table:table-cell>
          <table:table-cell table:style-name="TableCell91">
            <text:p text:style-name="P92"/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出<text:s/>差<text:s/>事<text:s/>由</text:p>
          </table:table-cell>
          <table:table-cell table:style-name="TableCell100" table:number-columns-spanned="6">
            <text:p text:style-name="P101"><text:span text:style-name="T102">□</text:span><text:span text:style-name="T103">研究案</text:span><text:span text:style-name="T104"><text:s/>□</text:span><text:span text:style-name="T105">產學案</text:span><text:span text:style-name="T106"><text:s/>□</text:span><text:span text:style-name="T107">投標</text:span><text:span text:style-name="T108">/</text:span><text:span text:style-name="T109">委訓案</text:span><text:span text:style-name="T110"><text:s/>□</text:span><text:span text:style-name="T111">專利案</text:span><text:span text:style-name="T112"><text:s/>□</text:span><text:span text:style-name="T113">國科會</text:span><text:span text:style-name="T114"><text:s/>□</text:span><text:span text:style-name="T115">其他</text:span><text:span text:style-name="T116">(</text:span><text:span text:style-name="T117">請勾選</text:span><text:span text:style-name="T118">)</text:span></text:p>
            <text:p text:style-name="P119">計畫編號：</text:p>
            <text:p text:style-name="P120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起訖地點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工作記要</text:span><text:span text:style-name="T130">(</text:span><text:span text:style-name="T131">請詳填</text:span><text:span text:style-name="T132">)</text:span></text:p>
          </table:table-cell>
          <table:covered-table-cell/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機構/廠商/合作夥伴/</text:p>
            <text:p text:style-name="P140">專家等簽章/訪談對象</text:p>
            <text:p text:style-name="P141"><text:span text:style-name="T142">(</text:span><text:span text:style-name="T143">請務必簽名</text:span><text:span text:style-name="T144">)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subject/>
    <meta:initial-creator>.</meta:initial-creator>
    <dc:creator>USER</dc:creator>
    <meta:creation-date>2020-08-17T00:48:00Z</meta:creation-date>
    <dc:date>2023-07-18T02:48:00Z</dc:date>
    <meta:print-date>2015-09-30T05:3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