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Times New Roman" style:font-name-asian="標楷體" style:font-weight-complex="bold" fo:font-size="14pt" style:font-size-asian="14pt" style:font-size-complex="12pt"/>
    </style:style>
    <style:style style:name="P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00FF00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00FF00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fo:background-color="#00FF00"/>
    </style:style>
    <style:style style:name="TableColumn14" style:family="table-column">
      <style:table-column-properties style:column-width="1.1118in"/>
    </style:style>
    <style:style style:name="TableColumn15" style:family="table-column">
      <style:table-column-properties style:column-width="1.9319in"/>
    </style:style>
    <style:style style:name="TableColumn16" style:family="table-column">
      <style:table-column-properties style:column-width="3.2465in"/>
    </style:style>
    <style:style style:name="Table13" style:family="table">
      <style:table-properties style:width="6.2902in" fo:margin-left="0in" table:align="center"/>
    </style:style>
    <style:style style:name="TableRow17" style:family="table-row">
      <style:table-row-properties style:min-row-height="0.2513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 fo:margin-left="-0.0486in" fo:margin-right="-0.046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in" fo:margin-left="-0.0465in" fo:margin-right="-0.0381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1.2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style:line-height-at-least="0in" fo:margin-left="0.2708in" fo:text-indent="-0.270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1.1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9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in" fo:margin-left="0.2708in" fo:text-indent="-0.27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1.13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-0.0381in" fo:margin-right="-0.0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570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in" fo:margin-left="-0.0368in" fo:margin-right="-0.059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 fo:margin-left="-0.0368in" fo:margin-right="-0.059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fo:margin-top="0.125in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23" style:parent-style-name="預設段落字型" style:family="text">
      <style:text-properties style:font-name="Times New Roman" style:font-name-asian="標楷體" fo:color="#FFFFFF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【附件4】</text:p>
      <text:p text:style-name="P3">2022年全國技專校院學生實務專題製作競賽暨成果展</text:p>
      <text:p text:style-name="P4"><text:span text:style-name="T5">_____________________</text:span><text:span text:style-name="T6">類群初審評分表</text:span></text:p>
      <text:p text:style-name="P7"><text:span text:style-name="T8">作品編號：</text:span><text:span text:style-name="T9">________</text:span><text:span text:style-name="T10"><text:s/></text:span><text:span text:style-name="T11">作品名稱：</text:span><text:span text:style-name="T12">______________________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評審項目</text:p>
          </table:table-cell>
          <table:table-cell table:style-name="TableCell20">
            <text:p text:style-name="P21">審查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創新性</text:p>
            <text:p text:style-name="P27">30%</text:p>
          </table:table-cell>
          <table:table-cell table:style-name="TableCell28">
            <text:p text:style-name="P29">□觀念或作法創新</text:p>
            <text:p text:style-name="P30">□功能創新</text:p>
            <text:p text:style-name="P31">□外觀價值創新</text:p>
            <text:p text:style-name="P32">□創新導致成本的降低</text:p>
            <text:p text:style-name="P33"><text:span text:style-name="T34">□</text:span><text:span text:style-name="T35">　　　　　　　　　</text:span></text:p>
          </table:table-cell>
          <table:table-cell table:style-name="TableCell36">
            <text:p text:style-name="P37">1.<text:s/>具有新的創意構想</text:p>
            <text:p text:style-name="P38">2.<text:s/>作品的開發能改善現有產品的性能</text:p>
            <text:p text:style-name="P39">3.<text:s/>透過外觀包裝增加價值</text:p>
            <text:p text:style-name="P40">4.<text:s/>具創新功能，可使生產成本降低</text:p>
            <text:p text:style-name="P41"><text:span text:style-name="T42">5</text:span><text:span text:style-name="T43">.<text:s/></text:span><text:span text:style-name="T44">其他特優處</text:span></text:p>
          </table:table-cell>
        </table:table-row>
        <table:table-row table:style-name="TableRow45">
          <table:table-cell table:style-name="TableCell46">
            <text:p text:style-name="P47">實用性</text:p>
            <text:p text:style-name="P48">30%</text:p>
          </table:table-cell>
          <table:table-cell table:style-name="TableCell49">
            <text:p text:style-name="P50">□商品化</text:p>
            <text:p text:style-name="P51">□量化</text:p>
            <text:p text:style-name="P52">□成本合理性</text:p>
            <text:p text:style-name="P53">□市場性</text:p>
            <text:p text:style-name="P54"><text:span text:style-name="T55">□</text:span><text:span text:style-name="T56">　　　　　　　　　</text:span></text:p>
          </table:table-cell>
          <table:table-cell table:style-name="TableCell57">
            <text:p text:style-name="P58">1.<text:s/>作品不僅是構想，且能成為商品</text:p>
            <text:p text:style-name="P59">2.<text:s/>作品具有量化生產的特點</text:p>
            <text:p text:style-name="P60">3.<text:s/>作品之成本合理範圍</text:p>
            <text:p text:style-name="P61">4.<text:s/>具有市場開發潛能</text:p>
            <text:p text:style-name="P62">5.<text:s/>其他特優處</text:p>
          </table:table-cell>
        </table:table-row>
        <table:table-row table:style-name="TableRow63">
          <table:table-cell table:style-name="TableCell64">
            <text:p text:style-name="P65">預期效益</text:p>
            <text:p text:style-name="P66">20%</text:p>
          </table:table-cell>
          <table:table-cell table:style-name="TableCell67">
            <text:p text:style-name="P68">□具有競爭力</text:p>
            <text:p text:style-name="P69">□可以吸引投資者</text:p>
            <text:p text:style-name="P70">□能提高市佔率</text:p>
            <text:p text:style-name="P71">□可以進入產業價值鏈</text:p>
            <text:p text:style-name="P72"><text:span text:style-name="T73">□</text:span><text:span text:style-name="T74">　　　　　　　　　</text:span></text:p>
          </table:table-cell>
          <table:table-cell table:style-name="TableCell75">
            <text:p text:style-name="P76">1.<text:s/>具有市場競爭力</text:p>
            <text:p text:style-name="P77">2.<text:s/>作品可吸引廠商投資生產</text:p>
            <text:p text:style-name="P78">3.<text:s/>作品的應用技術可使產品市佔提高</text:p>
            <text:p text:style-name="P79">4.<text:s/>作品具進入產業供應鏈的生產價值</text:p>
            <text:p text:style-name="P80">5.<text:s/>其他特優處</text:p>
          </table:table-cell>
        </table:table-row>
        <table:table-row table:style-name="TableRow81">
          <table:table-cell table:style-name="TableCell82">
            <text:p text:style-name="P83">方法與過程</text:p>
            <text:p text:style-name="P84">10%</text:p>
          </table:table-cell>
          <table:table-cell table:style-name="TableCell85">
            <text:p text:style-name="P86">□與研究動機連結性高</text:p>
            <text:p text:style-name="P87">□商業模式架構完整</text:p>
            <text:p text:style-name="P88">□研究方法創新</text:p>
            <text:p text:style-name="P89">□資料整合性高</text:p>
            <text:p text:style-name="P90"><text:span text:style-name="T91">□</text:span><text:span text:style-name="T92">　　　　　　　　　</text:span></text:p>
          </table:table-cell>
          <table:table-cell table:style-name="TableCell93">
            <text:p text:style-name="P94">1.<text:s/>作品研究過程能與研究動機配合</text:p>
            <text:p text:style-name="P95">2.<text:s/>作品已考慮商業模式之角色</text:p>
            <text:p text:style-name="P96">3.<text:s/>研究流程有別以往、服務過程具有創新方式</text:p>
            <text:p text:style-name="P97">4.<text:s/>作品能將不同系統資料完整整合作品引用文獻格式、資料來源完整</text:p>
            <text:p text:style-name="P98">5.<text:s/>其他特優處</text:p>
          </table:table-cell>
        </table:table-row>
        <table:table-row table:style-name="TableRow99">
          <table:table-cell table:style-name="TableCell100">
            <text:p text:style-name="P101">研究動機</text:p>
            <text:p text:style-name="P102">10%</text:p>
          </table:table-cell>
          <table:table-cell table:style-name="TableCell103">
            <text:p text:style-name="P104">□實用性</text:p>
            <text:p text:style-name="P105">□具貢獻性</text:p>
            <text:p text:style-name="P106">□符合產業關鍵趨勢</text:p>
            <text:p text:style-name="P107">□事業化</text:p>
            <text:p text:style-name="P108"><text:span text:style-name="T109">□</text:span><text:span text:style-name="T110">　　　　　　　　　</text:span></text:p>
          </table:table-cell>
          <table:table-cell table:style-name="TableCell111">
            <text:p text:style-name="P112">1.<text:s/>專題研究以實用為導向</text:p>
            <text:p text:style-name="P113">2.<text:s/>專題研究對產業界及社會是具有貢獻的</text:p>
            <text:p text:style-name="P114">3.<text:s/>專題研究是符合產業趨勢</text:p>
            <text:p text:style-name="P115">4.<text:s/>專題研究是為事業化作準備</text:p>
            <text:p text:style-name="P116">5.<text:s/>其他特優處<text:s/></text:p>
          </table:table-cell>
        </table:table-row>
      </table:table>
      <text:p text:style-name="P117"><text:span text:style-name="T118">評審委員簽章：</text:span><text:span text:style-name="T119"><text:s text:c="37"/></text:span><text:span text:style-name="T120"><text:s text:c="6"/></text:span><text:span text:style-name="T121">總分：</text:span><text:span text:style-name="T122"><text:s text:c="26"/></text:span><text:span text:style-name="T123">：</text:span><text:span text:style-name="T124"><text:s text:c="4"/></text:span><text:span text:style-name="T12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1-01-19T06:39:00Z</meta:creation-date>
    <dc:date>2022-01-21T08:06:00Z</dc:date>
    <meta:print-date>2019-01-04T05:33:00Z</meta:print-date>
    <meta:template xlink:href="Normal" xlink:type="simple"/>
    <meta:editing-cycles>4</meta:editing-cycles>
    <meta:editing-duration>PT4200S</meta:editing-duration>
    <meta:document-statistic meta:page-count="1" meta:paragraph-count="1" meta:word-count="129" meta:character-count="864" meta:row-count="6" meta:non-whitespace-character-count="736"/>
  </office:meta>
</office:document-meta>
</file>