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D200000947D180F94CE00E40F2.jpg" manifest:media-type="image/jpeg"/>
  <manifest:file-entry manifest:full-path="Pictures/200000C40000E9AE000152B149B04C441290EED3.svm" manifest:media-type="image/x-svm"/>
  <manifest:file-entry manifest:full-path="Pictures/1000020000000704000008006E8E16444C3C37BB.png" manifest:media-type="image/png"/>
  <manifest:file-entry manifest:full-path="Pictures/2000000C000130F400015BD221CE511DBC744066.svm" manifest:media-type="image/x-svm"/>
  <manifest:file-entry manifest:full-path="Pictures/1000020000000585000008002BD873A7BE40CAC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988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1080" style:repeat="stretch" presentation:display-footer="false" presentation:display-page-number="false" presentation:display-date-time="false"/>
    </style:style>
    <style:style style:name="gr1" style:family="graphic" style:parent-style-name="無填入也無線條的物件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aster1-Layout1-cust-標題投影片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2" style:family="presentation" style:parent-style-name="Master1-Layout1-cust-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cust-標題投影片-notes">
      <style:graphic-properties draw:fill-color="#ffffff" fo:min-height="13.364cm"/>
    </style:style>
    <style:style style:name="pr4" style:family="presentation" style:parent-style-name="Master1-Layout1-cust-標題投影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cust-標題投影片-subtitle">
      <style:graphic-properties draw:stroke="none" draw:fill="none" draw:fill-color="#ffffff" draw:textarea-horizontal-align="center" draw:textarea-vertical-align="top" draw:auto-grow-height="false" draw:auto-grow-width="false" draw:fit-to-size="shrink-to-fit" style:shrink-to-fit="true" fo:min-height="78.299cm" fo:padding-top="0.127cm" fo:padding-bottom="0.127cm" fo:padding-left="0.254cm" fo:padding-right="0.254cm" fo:wrap-option="wrap"/>
    </style:style>
    <style:style style:name="pr6" style:family="presentation" style:parent-style-name="Master1-Layout1-cust-標題投影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1-cust-標題投影片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1-cust-標題投影片-notes">
      <style:graphic-properties draw:fill-color="#ffffff" fo:min-height="10.001cm"/>
    </style:style>
    <style:style style:name="P1" style:family="paragraph">
      <style:paragraph-properties fo:margin-left="1.75cm" fo:margin-right="0cm" fo:margin-top="0.972cm" fo:margin-bottom="0cm" fo:line-height="3.528cm" fo:text-align="start" fo:text-indent="-1.75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.972cm" fo:margin-bottom="0cm" fo:line-height="3.528cm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fo:margin-left="3.5cm" fo:margin-right="0cm" fo:margin-top="0.487cm" fo:margin-bottom="0cm" fo:line-height="3.528cm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487cm" fo:margin-bottom="0cm" fo:line-height="3.528cm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.972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8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88pt" style:language-asian="zh" style:country-asian="TW" style:font-style-asian="normal" style:font-weight-asian="normal" style:font-name-complex="Times New Roman" style:font-size-complex="88pt" style:font-style-complex="normal" style:font-weight-complex="normal"/>
    </style:style>
    <style:style style:name="T2" style:family="text">
      <style:text-properties fo:font-variant="normal" fo:text-transform="none" fo:color="#262626" style:text-line-through-style="none" style:text-line-through-type="none" style:text-position="0% 100%" style:font-name="微軟正黑體" fo:font-size="8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88pt" style:language-asian="zh" style:country-asian="TW" style:font-style-asian="normal" style:font-weight-asian="bold" style:font-size-complex="8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8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88pt" style:language-asian="zh" style:country-asian="TW" style:font-style-asian="normal" style:font-weight-asian="bold" style:font-name-complex="Times New Roman" style:font-size-complex="88pt" style:font-style-complex="normal" style:font-weight-complex="bold"/>
    </style:style>
    <style:style style:name="T4" style:family="text">
      <style:text-properties fo:font-variant="normal" fo:text-transform="none" fo:color="#262626" style:text-line-through-style="none" style:text-line-through-type="none" style:text-position="0% 100%" style:font-name="Times New Roman" fo:font-size="7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74pt" style:language-asian="zh" style:country-asian="TW" style:font-style-asian="normal" style:font-weight-asian="bold" style:font-name-complex="Times New Roman" style:font-size-complex="74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Times New Roman" fo:font-size="7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74pt" style:language-asian="zh" style:country-asian="TW" style:font-style-asian="normal" style:font-weight-asian="bold" style:font-name-complex="Times New Roman" style:font-size-complex="7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7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74pt" style:language-asian="zh" style:country-asian="TW" style:font-style-asian="normal" style:font-weight-asian="normal" style:font-name-complex="Times New Roman" style:font-size-complex="7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imes New Roman" fo:font-size="88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" style:font-size-asian="88pt" style:language-asian="zh" style:country-asian="TW" style:font-style-asian="normal" style:font-weight-asian="bold" style:font-name-complex="Times New Roman" style:font-size-complex="88pt" style:font-style-complex="normal" style:font-weight-complex="bold"/>
    </style:style>
    <text:list-style style:name="L1">
      <text:list-level-style-bullet text:level="1" text:bullet-char="•">
        <style:list-level-properties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3.5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7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0.5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14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17.5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21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24.5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28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3.5cm"/>
        <style:text-properties style:use-window-font-color="true" fo:font-size="45%"/>
      </text:list-level-style-number>
      <text:list-level-style-number text:level="3" style:num-format="">
        <style:list-level-properties text:space-before="7cm"/>
        <style:text-properties style:use-window-font-color="true" fo:font-size="45%"/>
      </text:list-level-style-number>
      <text:list-level-style-number text:level="4" style:num-format="">
        <style:list-level-properties text:space-before="10.5cm"/>
        <style:text-properties style:use-window-font-color="true" fo:font-size="45%"/>
      </text:list-level-style-number>
      <text:list-level-style-number text:level="5" style:num-format="">
        <style:list-level-properties text:space-before="14cm"/>
        <style:text-properties style:use-window-font-color="true" fo:font-size="45%"/>
      </text:list-level-style-number>
      <text:list-level-style-number text:level="6" style:num-format="">
        <style:list-level-properties text:space-before="17.5cm"/>
        <style:text-properties style:use-window-font-color="true" fo:font-size="45%"/>
      </text:list-level-style-number>
      <text:list-level-style-number text:level="7" style:num-format="">
        <style:list-level-properties text:space-before="21cm"/>
        <style:text-properties style:use-window-font-color="true" fo:font-size="45%"/>
      </text:list-level-style-number>
      <text:list-level-style-number text:level="8" style:num-format="">
        <style:list-level-properties text:space-before="24.5cm"/>
        <style:text-properties style:use-window-font-color="true" fo:font-size="45%"/>
      </text:list-level-style-number>
      <text:list-level-style-number text:level="9" style:num-format="">
        <style:list-level-properties text:space-before="2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3.5cm"/>
        <style:text-properties style:use-window-font-color="true" fo:font-size="45%"/>
      </text:list-level-style-number>
      <text:list-level-style-number text:level="4" style:num-format="">
        <style:list-level-properties text:space-before="7cm"/>
        <style:text-properties style:use-window-font-color="true" fo:font-size="45%"/>
      </text:list-level-style-number>
      <text:list-level-style-number text:level="5" style:num-format="">
        <style:list-level-properties text:space-before="10.5cm"/>
        <style:text-properties style:use-window-font-color="true" fo:font-size="45%"/>
      </text:list-level-style-number>
      <text:list-level-style-number text:level="6" style:num-format="">
        <style:list-level-properties text:space-before="14cm"/>
        <style:text-properties style:use-window-font-color="true" fo:font-size="45%"/>
      </text:list-level-style-number>
      <text:list-level-style-number text:level="7" style:num-format="">
        <style:list-level-properties text:space-before="17.5cm"/>
        <style:text-properties style:use-window-font-color="true" fo:font-size="45%"/>
      </text:list-level-style-number>
      <text:list-level-style-number text:level="8" style:num-format="">
        <style:list-level-properties text:space-before="21cm"/>
        <style:text-properties style:use-window-font-color="true" fo:font-size="45%"/>
      </text:list-level-style-number>
      <text:list-level-style-number text:level="9" style:num-format="">
        <style:list-level-properties text:space-before="24.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5.25cm"/>
        <style:text-properties style:use-window-font-color="true" fo:font-size="45%"/>
      </text:list-level-style-number>
      <text:list-level-style-number text:level="3" style:num-format="">
        <style:list-level-properties text:space-before="8.75cm"/>
        <style:text-properties style:use-window-font-color="true" fo:font-size="45%"/>
      </text:list-level-style-number>
      <text:list-level-style-number text:level="4" style:num-format="">
        <style:list-level-properties text:space-before="12.25cm"/>
        <style:text-properties style:use-window-font-color="true" fo:font-size="45%"/>
      </text:list-level-style-number>
      <text:list-level-style-number text:level="5" style:num-format="">
        <style:list-level-properties text:space-before="15.75cm"/>
        <style:text-properties style:use-window-font-color="true" fo:font-size="45%"/>
      </text:list-level-style-number>
      <text:list-level-style-number text:level="6" style:num-format="">
        <style:list-level-properties text:space-before="19.25cm"/>
        <style:text-properties style:use-window-font-color="true" fo:font-size="45%"/>
      </text:list-level-style-number>
      <text:list-level-style-number text:level="7" style:num-format="">
        <style:list-level-properties text:space-before="22.75cm"/>
        <style:text-properties style:use-window-font-color="true" fo:font-size="45%"/>
      </text:list-level-style-number>
      <text:list-level-style-number text:level="8" style:num-format="">
        <style:list-level-properties text:space-before="26.25cm"/>
        <style:text-properties style:use-window-font-color="true" fo:font-size="45%"/>
      </text:list-level-style-number>
      <text:list-level-style-number text:level="9" style:num-format="">
        <style:list-level-properties text:space-before="29.7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1-cust-標題投影片" presentation:presentation-page-layout-name="AL1T33">
        <draw:frame draw:name="內容版面配置區 3" presentation:style-name="pr1" draw:text-style-name="P5" draw:layer="layout" svg:width="37.173cm" svg:height="3.286cm" svg:x="4.394cm" svg:y="26.206cm" presentation:class="outline" presentation:user-transformed="true">
          <draw:text-box>
            <text:list text:style-name="L1">
              <text:list-item>
                <text:p text:style-name="P1"><text:span text:style-name="T1">設定說明：</text:span></text:p>
              </text:list-item>
            </text:list>
            <text:list text:style-name="L2">
              <text:list-item>
                <text:p text:style-name="P2"><text:span text:style-name="T1">一、標題</text:span><text:span text:style-name="T1">(</text:span><text:span text:style-name="T1">含專利名稱及專利資訊</text:span><text:span text:style-name="T1">)</text:span><text:span text:style-name="T1">：</text:span></text:p>
              </text:list-item>
              <text:list-item>
                <text:p text:style-name="P2"><text:span text:style-name="T1"><text:tab/></text:span><text:span text:style-name="T1">中文字型：微軟正黑體</text:span><text:span text:style-name="T1"><text:line-break/></text:span><text:span text:style-name="T1"><text:tab/></text:span><text:span text:style-name="T1">英文字型：</text:span><text:span text:style-name="T1">Times New Roman</text:span><text:span text:style-name="T1"><text:line-break/></text:span><text:span text:style-name="T1"><text:tab/></text:span><text:span text:style-name="T1">字體大小： </text:span><text:span text:style-name="T1">88</text:span><text:span text:style-name="T1">字元</text:span></text:p>
              </text:list-item>
              <text:list-item>
                <text:p text:style-name="P2"><text:span text:style-name="T1"/></text:p>
              </text:list-item>
              <text:list-item>
                <text:p text:style-name="P2"><text:span text:style-name="T1">二、內文</text:span><text:span text:style-name="T1">(</text:span><text:span text:style-name="T2">從專利創作源由以下資料</text:span><text:span text:style-name="T2">)</text:span><text:span text:style-name="T1">：</text:span></text:p>
                <text:list>
                  <text:list-item>
                    <text:p text:style-name="P3"><text:span text:style-name="T1"><text:tab/></text:span><text:span text:style-name="T1">中文字型：微軟正黑體</text:span><text:span text:style-name="T1"><text:line-break/></text:span><text:span text:style-name="T1"><text:tab/></text:span><text:span text:style-name="T1">英文字型：</text:span><text:span text:style-name="T1">Times New Roman</text:span><text:span text:style-name="T1"><text:line-break/></text:span><text:span text:style-name="T1"><text:tab/></text:span><text:span text:style-name="T1">字體大小： </text:span><text:span text:style-name="T1">74</text:span><text:span text:style-name="T1">字元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<text:s text:c="3"/></text:span></text:p>
                  </text:list-item>
                  <text:list-item>
                    <text:p text:style-name="P4"><text:span text:style-name="T1">三、行距</text:span><text:span text:style-name="T1">(</text:span><text:span text:style-name="T1">段落→間距→行距</text:span><text:span text:style-name="T1">)</text:span><text:span text:style-name="T1">：固定行高</text:span></text:p>
                  </text:list-item>
                  <text:list-item>
                    <text:p text:style-name="P4"><text:span text:style-name="T1"><text:s text:c="7"/></text:span><text:span text:style-name="T1">100pt</text:span></text:p>
                  </text:list-item>
                  <text:list-item>
                    <text:p text:style-name="P4"><text:span text:style-name="T1"/></text:p>
                  </text:list-item>
                  <text:list-item>
                    <text:p text:style-name="P4"><text:span text:style-name="T1">四、請提供海報</text:span><text:span text:style-name="T1">PPT</text:span><text:span text:style-name="T1">檔，以利統一排版修 </text:span></text:p>
                  </text:list-item>
                  <text:list-item>
                    <text:p text:style-name="P4"><text:span text:style-name="T1"><text:s text:c="8"/></text:span><text:span text:style-name="T1">正。</text:span></text:p>
                  </text:list-item>
                </text:list>
              </text:list-item>
            </text:list>
          </draw:text-box>
        </draw:frame>
        <draw:frame draw:name="標題 1" presentation:style-name="pr2" draw:text-style-name="P5" draw:layer="layout" svg:width="37.173cm" svg:height="11.107cm" svg:x="4.394cm" svg:y="13.97cm" presentation:class="title" presentation:user-transformed="true">
          <draw:text-box>
            <text:p text:style-name="P6"><text:span text:style-name="T3">海報格式設定</text:span></text:p>
          </draw:text-box>
        </draw:frame>
        <draw:frame draw:style-name="gr1" draw:text-style-name="P7" draw:layer="layout" svg:width="60.4cm" svg:height="72.238cm" svg:x="6.4cm" svg:y="32.162cm">
          <draw:image xlink:href="Pictures/2000000C000130F400015BD221CE511DBC744066.svm" xlink:type="simple" xlink:show="embed" xlink:actuate="onLoad">
            <text:p/>
          </draw:image>
          <draw:image xlink:href="Pictures/1000020000000704000008006E8E16444C3C37BB.png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cust-標題投影片" presentation:presentation-page-layout-name="AL1T33">
        <draw:frame draw:name="標題 1" presentation:style-name="pr4" draw:text-style-name="P5" draw:layer="layout" svg:width="37.173cm" svg:height="11.107cm" svg:x="4.394cm" svg:y="13.97cm" presentation:class="title">
          <draw:text-box>
            <text:p text:style-name="P9"><text:span text:style-name="T3">系所：</text:span><text:span text:style-name="T3"><text:line-break/></text:span><text:span text:style-name="T3">創作人名稱：</text:span><text:span text:style-name="T3"><text:line-break/></text:span><text:span text:style-name="T3">專利證號：</text:span><text:span text:style-name="T3">(</text:span><text:span text:style-name="T3">例：新型專利：第</text:span><text:span text:style-name="T3">M544**2</text:span><text:span text:style-name="T3">號</text:span><text:span text:style-name="T3">)</text:span></text:p>
          </draw:text-box>
        </draw:frame>
        <draw:frame draw:name="副標題 2" presentation:style-name="pr5" draw:text-style-name="P10" draw:layer="layout" svg:width="37.173cm" svg:height="3.286cm" svg:x="4.394cm" svg:y="26.206cm" presentation:class="subtitle" presentation:placeholder="true">
          <draw:text-box/>
        </draw:frame>
        <draw:frame draw:name="內容版面配置區 3" presentation:style-name="pr6" draw:text-style-name="P5" draw:layer="layout" svg:width="37.173cm" svg:height="3.286cm" svg:x="4.394cm" svg:y="26.206cm" presentation:class="outline">
          <draw:text-box>
            <text:list text:style-name="L1">
              <text:list-item>
                <text:p text:style-name="P1"><text:span text:style-name="T4">專利創作源由：</text:span></text:p>
              </text:list-item>
            </text:list>
            <text:list text:style-name="L2">
              <text:list-item>
                <text:p text:style-name="P2"><text:span text:style-name="T4"/></text:p>
              </text:list-item>
            </text:list>
            <text:list text:style-name="L1">
              <text:list-item>
                <text:p text:style-name="P1"><text:span text:style-name="T4"/></text:p>
              </text:list-item>
              <text:list-item>
                <text:p text:style-name="P1"><text:span text:style-name="T4">專利摘要：</text:span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>專利創新點及優勢：</text:span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>專利作品應用 </text:span><text:span text:style-name="T4">(</text:span><text:span text:style-name="T4">至少放置</text:span><text:span text:style-name="T4">2</text:span><text:span text:style-name="T4">張以上圖片，並提供照片原始檔</text:span><text:span text:style-name="T5">大小</text:span><text:span text:style-name="T5">2MB</text:span><text:span text:style-name="T5">以上</text:span><text:span text:style-name="T4">)</text:span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>專利應用之產業類別：</text:span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6"/></text:p>
              </text:list-item>
            </text:list>
          </draw:text-box>
        </draw:frame>
        <draw:frame draw:name="文字版面配置區 5" presentation:style-name="pr7" draw:text-style-name="P5" draw:layer="layout" svg:width="37.173cm" svg:height="3.286cm" svg:x="36cm" svg:y="9.8cm" presentation:class="outline" presentation:user-transformed="true">
          <draw:text-box>
            <text:list text:style-name="L5">
              <text:list-item>
                <text:p text:style-name="P11"><text:span text:style-name="T7">專利名稱</text:span></text:p>
              </text:list-item>
            </text:list>
          </draw:text-box>
        </draw:frame>
        <draw:frame draw:style-name="gr1" draw:text-style-name="P7" draw:layer="layout" svg:width="59.821cm" svg:height="86.704cm" svg:x="6.8cm" svg:y="31.4cm">
          <draw:image xlink:href="Pictures/200000C40000E9AE000152B149B04C441290EED3.svm" xlink:type="simple" xlink:show="embed" xlink:actuate="onLoad">
            <text:p/>
          </draw:image>
          <draw:image xlink:href="Pictures/1000020000000585000008002BD873A7BE40CAC1.png" xlink:type="simple" xlink:show="embed" xlink:actuate="onLoad"/>
        </draw:frame>
        <presentation:notes draw:style-name="dp2">
          <draw:page-thumbnail draw:style-name="gr2" draw:layer="layout" svg:width="4.445cm" svg:height="8.572cm" svg:x="7.302cm" svg:y="3.175cm" draw:page-number="2" presentation:class="page"/>
          <draw:frame presentation:style-name="pr8" draw:text-style-name="P8" draw:layer="layout" svg:width="15.24cm" svg:height="10.001cm" svg:x="1.905cm" svg:y="12.224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a0" xlink:href="Pictures/10000000000004D200000947D180F94CE00E40F2.jpg" xlink:type="simple" xlink:show="embed" xlink:actuate="onLoad"/>
    <draw:fill-image draw:name="a1080" xlink:href="Pictures/10000000000004D200000947D180F94CE00E40F2.jpg" xlink:type="simple" xlink:show="embed" xlink:actuate="onLoad"/>
    <draw:fill-image draw:name="a143" xlink:href="Pictures/10000000000004D200000947D180F94CE00E40F2.jpg" xlink:type="simple" xlink:show="embed" xlink:actuate="onLoad"/>
    <draw:fill-image draw:name="a194" xlink:href="Pictures/10000000000004D200000947D180F94CE00E40F2.jpg" xlink:type="simple" xlink:show="embed" xlink:actuate="onLoad"/>
    <draw:fill-image draw:name="a258" xlink:href="Pictures/10000000000004D200000947D180F94CE00E40F2.jpg" xlink:type="simple" xlink:show="embed" xlink:actuate="onLoad"/>
    <draw:fill-image draw:name="a322" xlink:href="Pictures/10000000000004D200000947D180F94CE00E40F2.jpg" xlink:type="simple" xlink:show="embed" xlink:actuate="onLoad"/>
    <draw:fill-image draw:name="a390" xlink:href="Pictures/10000000000004D200000947D180F94CE00E40F2.jpg" xlink:type="simple" xlink:show="embed" xlink:actuate="onLoad"/>
    <draw:fill-image draw:name="a445" xlink:href="Pictures/10000000000004D200000947D180F94CE00E40F2.jpg" xlink:type="simple" xlink:show="embed" xlink:actuate="onLoad"/>
    <draw:fill-image draw:name="a530" xlink:href="Pictures/10000000000004D200000947D180F94CE00E40F2.jpg" xlink:type="simple" xlink:show="embed" xlink:actuate="onLoad"/>
    <draw:fill-image draw:name="a623" xlink:href="Pictures/10000000000004D200000947D180F94CE00E40F2.jpg" xlink:type="simple" xlink:show="embed" xlink:actuate="onLoad"/>
    <draw:fill-image draw:name="a674" xlink:href="Pictures/10000000000004D200000947D180F94CE00E40F2.jpg" xlink:type="simple" xlink:show="embed" xlink:actuate="onLoad"/>
    <draw:fill-image draw:name="a68" xlink:href="Pictures/10000000000004D200000947D180F94CE00E40F2.jpg" xlink:type="simple" xlink:show="embed" xlink:actuate="onLoad"/>
    <draw:fill-image draw:name="a721" xlink:href="Pictures/10000000000004D200000947D180F94CE00E40F2.jpg" xlink:type="simple" xlink:show="embed" xlink:actuate="onLoad"/>
    <draw:fill-image draw:name="a793" xlink:href="Pictures/10000000000004D200000947D180F94CE00E40F2.jpg" xlink:type="simple" xlink:show="embed" xlink:actuate="onLoad"/>
    <draw:fill-image draw:name="a852" xlink:href="Pictures/10000000000004D200000947D180F94CE00E40F2.jpg" xlink:type="simple" xlink:show="embed" xlink:actuate="onLoad"/>
    <draw:fill-image draw:name="a920" xlink:href="Pictures/10000000000004D200000947D180F94CE00E40F2.jpg" xlink:type="simple" xlink:show="embed" xlink:actuate="onLoad"/>
    <draw:fill-image draw:name="a988" xlink:href="Pictures/10000000000004D200000947D180F94CE00E40F2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Office-佈景主題-background" style:family="presentation">
      <style:graphic-properties draw:stroke="none" draw:fill="solid" draw:fill-color="#ffffff" draw:fill-image-name="a0" draw:opacity="100%" style:repeat="stretch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background" style:family="presentation">
      <style:graphic-properties draw:stroke="none" draw:fill="solid" draw:fill-color="#ffffff" draw:fill-image-name="a68" draw:opacity="100%" style:repeat="stretch"/>
      <style:text-properties style:letter-kerning="true"/>
    </style:style>
    <style:style style:name="Master1-Layout1-cust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outline1" style:family="presentation">
      <style:graphic-properties draw:stroke="none" draw:fill="none" draw:auto-grow-height="false" draw:fit-to-size="shrink-to-fit" style:shrink-to-fit="true">
        <text:list-style style:name="Master1-Layout1-cust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outline2" style:family="presentation" style:parent-style-name="Master1-Layout1-cust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cust-標題投影片-outline3" style:family="presentation" style:parent-style-name="Master1-Layout1-cust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cust-標題投影片-outline4" style:family="presentation" style:parent-style-name="Master1-Layout1-cust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cust-標題投影片-outline5" style:family="presentation" style:parent-style-name="Master1-Layout1-cust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outline6" style:family="presentation" style:parent-style-name="Master1-Layout1-cust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outline7" style:family="presentation" style:parent-style-name="Master1-Layout1-cust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outline8" style:family="presentation" style:parent-style-name="Master1-Layout1-cust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outline9" style:family="presentation" style:parent-style-name="Master1-Layout1-cust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subtitle" style:family="presentation">
      <style:graphic-properties draw:stroke="none" draw:fill="none" draw:textarea-vertical-align="middle">
        <text:list-style style:name="Master1-Layout1-cust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title" style:family="presentation">
      <style:graphic-properties draw:stroke="none" draw:fill="none" draw:textarea-vertical-align="middle">
        <text:list-style style:name="Master1-Layout1-cust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自訂版面配置-background" style:family="presentation">
      <style:graphic-properties draw:stroke="none" draw:fill="solid" draw:fill-color="#ffffff" draw:fill-image-name="a143" draw:opacity="100%" style:repeat="stretch"/>
      <style:text-properties style:letter-kerning="true"/>
    </style:style>
    <style:style style:name="Master1-Layout2-cust-自訂版面配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自訂版面配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自訂版面配置-outline1" style:family="presentation">
      <style:graphic-properties draw:stroke="none" draw:fill="none" draw:auto-grow-height="false" draw:fit-to-size="shrink-to-fit" style:shrink-to-fit="true">
        <text:list-style style:name="Master1-Layout2-cust-自訂版面配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自訂版面配置-outline2" style:family="presentation" style:parent-style-name="Master1-Layout2-cust-自訂版面配置-outline1">
      <style:paragraph-properties fo:margin-top="0.4cm" fo:margin-bottom="0cm"/>
      <style:text-properties fo:font-size="28pt" style:font-size-asian="28pt" style:font-size-complex="28pt"/>
    </style:style>
    <style:style style:name="Master1-Layout2-cust-自訂版面配置-outline3" style:family="presentation" style:parent-style-name="Master1-Layout2-cust-自訂版面配置-outline2">
      <style:paragraph-properties fo:margin-top="0.3cm" fo:margin-bottom="0cm"/>
      <style:text-properties fo:font-size="24pt" style:font-size-asian="24pt" style:font-size-complex="24pt"/>
    </style:style>
    <style:style style:name="Master1-Layout2-cust-自訂版面配置-outline4" style:family="presentation" style:parent-style-name="Master1-Layout2-cust-自訂版面配置-outline3">
      <style:paragraph-properties fo:margin-top="0.2cm" fo:margin-bottom="0cm"/>
      <style:text-properties fo:font-size="20pt" style:font-size-asian="20pt" style:font-size-complex="20pt"/>
    </style:style>
    <style:style style:name="Master1-Layout2-cust-自訂版面配置-outline5" style:family="presentation" style:parent-style-name="Master1-Layout2-cust-自訂版面配置-outline4">
      <style:paragraph-properties fo:margin-top="0.1cm" fo:margin-bottom="0cm"/>
      <style:text-properties fo:font-size="20pt" style:font-size-asian="20pt" style:font-size-complex="20pt"/>
    </style:style>
    <style:style style:name="Master1-Layout2-cust-自訂版面配置-outline6" style:family="presentation" style:parent-style-name="Master1-Layout2-cust-自訂版面配置-outline5">
      <style:paragraph-properties fo:margin-top="0.1cm" fo:margin-bottom="0cm"/>
      <style:text-properties fo:font-size="20pt" style:font-size-asian="20pt" style:font-size-complex="20pt"/>
    </style:style>
    <style:style style:name="Master1-Layout2-cust-自訂版面配置-outline7" style:family="presentation" style:parent-style-name="Master1-Layout2-cust-自訂版面配置-outline6">
      <style:paragraph-properties fo:margin-top="0.1cm" fo:margin-bottom="0cm"/>
      <style:text-properties fo:font-size="20pt" style:font-size-asian="20pt" style:font-size-complex="20pt"/>
    </style:style>
    <style:style style:name="Master1-Layout2-cust-自訂版面配置-outline8" style:family="presentation" style:parent-style-name="Master1-Layout2-cust-自訂版面配置-outline7">
      <style:paragraph-properties fo:margin-top="0.1cm" fo:margin-bottom="0cm"/>
      <style:text-properties fo:font-size="20pt" style:font-size-asian="20pt" style:font-size-complex="20pt"/>
    </style:style>
    <style:style style:name="Master1-Layout2-cust-自訂版面配置-outline9" style:family="presentation" style:parent-style-name="Master1-Layout2-cust-自訂版面配置-outline8">
      <style:paragraph-properties fo:margin-top="0.1cm" fo:margin-bottom="0cm"/>
      <style:text-properties fo:font-size="20pt" style:font-size-asian="20pt" style:font-size-complex="20pt"/>
    </style:style>
    <style:style style:name="Master1-Layout2-cust-自訂版面配置-subtitle" style:family="presentation">
      <style:graphic-properties draw:stroke="none" draw:fill="none" draw:textarea-vertical-align="middle">
        <text:list-style style:name="Master1-Layout2-cust-自訂版面配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自訂版面配置-title" style:family="presentation">
      <style:graphic-properties draw:stroke="none" draw:fill="none" draw:textarea-vertical-align="middle">
        <text:list-style style:name="Master1-Layout2-cust-自訂版面配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1_5f_標題投影片-background" style:display-name="Master1-Layout3-cust-1_標題投影片-background" style:family="presentation">
      <style:graphic-properties draw:stroke="none" draw:fill="solid" draw:fill-color="#ffffff" draw:fill-image-name="a194" draw:opacity="100%" style:repeat="stretch"/>
      <style:text-properties style:letter-kerning="true"/>
    </style:style>
    <style:style style:name="Master1-Layout3-cust-1_5f_標題投影片-backgroundobjects" style:display-name="Master1-Layout3-cust-1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1_5f_標題投影片-notes" style:display-name="Master1-Layout3-cust-1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1_5f_標題投影片-outline1" style:display-name="Master1-Layout3-cust-1_標題投影片-outline1" style:family="presentation">
      <style:graphic-properties draw:stroke="none" draw:fill="none" draw:auto-grow-height="false" draw:fit-to-size="shrink-to-fit" style:shrink-to-fit="true">
        <text:list-style style:name="Master1-Layout3-cust-1_5f_標題投影片-outline1" style:display-name="Master1-Layout3-cust-1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1_5f_標題投影片-outline2" style:display-name="Master1-Layout3-cust-1_標題投影片-outline2" style:family="presentation" style:parent-style-name="Master1-Layout3-cust-1_5f_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3-cust-1_5f_標題投影片-outline3" style:display-name="Master1-Layout3-cust-1_標題投影片-outline3" style:family="presentation" style:parent-style-name="Master1-Layout3-cust-1_5f_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3-cust-1_5f_標題投影片-outline4" style:display-name="Master1-Layout3-cust-1_標題投影片-outline4" style:family="presentation" style:parent-style-name="Master1-Layout3-cust-1_5f_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3-cust-1_5f_標題投影片-outline5" style:display-name="Master1-Layout3-cust-1_標題投影片-outline5" style:family="presentation" style:parent-style-name="Master1-Layout3-cust-1_5f_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3-cust-1_5f_標題投影片-outline6" style:display-name="Master1-Layout3-cust-1_標題投影片-outline6" style:family="presentation" style:parent-style-name="Master1-Layout3-cust-1_5f_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3-cust-1_5f_標題投影片-outline7" style:display-name="Master1-Layout3-cust-1_標題投影片-outline7" style:family="presentation" style:parent-style-name="Master1-Layout3-cust-1_5f_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3-cust-1_5f_標題投影片-outline8" style:display-name="Master1-Layout3-cust-1_標題投影片-outline8" style:family="presentation" style:parent-style-name="Master1-Layout3-cust-1_5f_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3-cust-1_5f_標題投影片-outline9" style:display-name="Master1-Layout3-cust-1_標題投影片-outline9" style:family="presentation" style:parent-style-name="Master1-Layout3-cust-1_5f_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3-cust-1_5f_標題投影片-subtitle" style:display-name="Master1-Layout3-cust-1_標題投影片-subtitle" style:family="presentation">
      <style:graphic-properties draw:stroke="none" draw:fill="none" draw:textarea-vertical-align="middle">
        <text:list-style style:name="Master1-Layout3-cust-1_5f_標題投影片-subtitle" style:display-name="Master1-Layout3-cust-1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1_5f_標題投影片-title" style:display-name="Master1-Layout3-cust-1_標題投影片-title" style:family="presentation">
      <style:graphic-properties draw:stroke="none" draw:fill="none" draw:textarea-vertical-align="middle">
        <text:list-style style:name="Master1-Layout3-cust-1_5f_標題投影片-title" style:display-name="Master1-Layout3-cust-1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cust-2_5f_標題投影片-background" style:display-name="Master1-Layout4-cust-2_標題投影片-background" style:family="presentation">
      <style:graphic-properties draw:stroke="none" draw:fill="solid" draw:fill-color="#ffffff" draw:fill-image-name="a258" draw:opacity="100%" style:repeat="stretch"/>
      <style:text-properties style:letter-kerning="true"/>
    </style:style>
    <style:style style:name="Master1-Layout4-cust-2_5f_標題投影片-backgroundobjects" style:display-name="Master1-Layout4-cust-2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cust-2_5f_標題投影片-notes" style:display-name="Master1-Layout4-cust-2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cust-2_5f_標題投影片-outline1" style:display-name="Master1-Layout4-cust-2_標題投影片-outline1" style:family="presentation">
      <style:graphic-properties draw:stroke="none" draw:fill="none" draw:auto-grow-height="false" draw:fit-to-size="shrink-to-fit" style:shrink-to-fit="true">
        <text:list-style style:name="Master1-Layout4-cust-2_5f_標題投影片-outline1" style:display-name="Master1-Layout4-cust-2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2_5f_標題投影片-outline2" style:display-name="Master1-Layout4-cust-2_標題投影片-outline2" style:family="presentation" style:parent-style-name="Master1-Layout4-cust-2_5f_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4-cust-2_5f_標題投影片-outline3" style:display-name="Master1-Layout4-cust-2_標題投影片-outline3" style:family="presentation" style:parent-style-name="Master1-Layout4-cust-2_5f_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4-cust-2_5f_標題投影片-outline4" style:display-name="Master1-Layout4-cust-2_標題投影片-outline4" style:family="presentation" style:parent-style-name="Master1-Layout4-cust-2_5f_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4-cust-2_5f_標題投影片-outline5" style:display-name="Master1-Layout4-cust-2_標題投影片-outline5" style:family="presentation" style:parent-style-name="Master1-Layout4-cust-2_5f_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4-cust-2_5f_標題投影片-outline6" style:display-name="Master1-Layout4-cust-2_標題投影片-outline6" style:family="presentation" style:parent-style-name="Master1-Layout4-cust-2_5f_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4-cust-2_5f_標題投影片-outline7" style:display-name="Master1-Layout4-cust-2_標題投影片-outline7" style:family="presentation" style:parent-style-name="Master1-Layout4-cust-2_5f_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4-cust-2_5f_標題投影片-outline8" style:display-name="Master1-Layout4-cust-2_標題投影片-outline8" style:family="presentation" style:parent-style-name="Master1-Layout4-cust-2_5f_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4-cust-2_5f_標題投影片-outline9" style:display-name="Master1-Layout4-cust-2_標題投影片-outline9" style:family="presentation" style:parent-style-name="Master1-Layout4-cust-2_5f_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4-cust-2_5f_標題投影片-subtitle" style:display-name="Master1-Layout4-cust-2_標題投影片-subtitle" style:family="presentation">
      <style:graphic-properties draw:stroke="none" draw:fill="none" draw:textarea-vertical-align="middle">
        <text:list-style style:name="Master1-Layout4-cust-2_5f_標題投影片-subtitle" style:display-name="Master1-Layout4-cust-2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2_5f_標題投影片-title" style:display-name="Master1-Layout4-cust-2_標題投影片-title" style:family="presentation">
      <style:graphic-properties draw:stroke="none" draw:fill="none" draw:textarea-vertical-align="middle">
        <text:list-style style:name="Master1-Layout4-cust-2_5f_標題投影片-title" style:display-name="Master1-Layout4-cust-2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obj-標題及物件-background" style:family="presentation">
      <style:graphic-properties draw:stroke="none" draw:fill="solid" draw:fill-color="#ffffff" draw:fill-image-name="a322" draw:opacity="100%" style:repeat="stretch"/>
      <style:text-properties style:letter-kerning="true"/>
    </style:style>
    <style:style style:name="Master1-Layout5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obj-標題及物件-outline1" style:family="presentation">
      <style:graphic-properties draw:stroke="none" draw:fill="none" draw:auto-grow-height="false" draw:fit-to-size="shrink-to-fit" style:shrink-to-fit="true">
        <text:list-style style:name="Master1-Layout5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obj-標題及物件-outline2" style:family="presentation" style:parent-style-name="Master1-Layout5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5-obj-標題及物件-outline3" style:family="presentation" style:parent-style-name="Master1-Layout5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5-obj-標題及物件-outline4" style:family="presentation" style:parent-style-name="Master1-Layout5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5-obj-標題及物件-outline5" style:family="presentation" style:parent-style-name="Master1-Layout5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5-obj-標題及物件-outline6" style:family="presentation" style:parent-style-name="Master1-Layout5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5-obj-標題及物件-outline7" style:family="presentation" style:parent-style-name="Master1-Layout5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5-obj-標題及物件-outline8" style:family="presentation" style:parent-style-name="Master1-Layout5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5-obj-標題及物件-outline9" style:family="presentation" style:parent-style-name="Master1-Layout5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5-obj-標題及物件-subtitle" style:family="presentation">
      <style:graphic-properties draw:stroke="none" draw:fill="none" draw:textarea-vertical-align="middle">
        <text:list-style style:name="Master1-Layout5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obj-標題及物件-title" style:family="presentation">
      <style:graphic-properties draw:stroke="none" draw:fill="none" draw:textarea-vertical-align="middle">
        <text:list-style style:name="Master1-Layout5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secHead-章節標題-background" style:family="presentation">
      <style:graphic-properties draw:stroke="none" draw:fill="solid" draw:fill-color="#ffffff" draw:fill-image-name="a390" draw:opacity="100%" style:repeat="stretch"/>
      <style:text-properties style:letter-kerning="true"/>
    </style:style>
    <style:style style:name="Master1-Layout6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secHead-章節標題-outline1" style:family="presentation">
      <style:graphic-properties draw:stroke="none" draw:fill="none" draw:auto-grow-height="false" draw:fit-to-size="shrink-to-fit" style:shrink-to-fit="true">
        <text:list-style style:name="Master1-Layout6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secHead-章節標題-outline2" style:family="presentation" style:parent-style-name="Master1-Layout6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6-secHead-章節標題-outline3" style:family="presentation" style:parent-style-name="Master1-Layout6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6-secHead-章節標題-outline4" style:family="presentation" style:parent-style-name="Master1-Layout6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6-secHead-章節標題-outline5" style:family="presentation" style:parent-style-name="Master1-Layout6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6-secHead-章節標題-outline6" style:family="presentation" style:parent-style-name="Master1-Layout6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6-secHead-章節標題-outline7" style:family="presentation" style:parent-style-name="Master1-Layout6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6-secHead-章節標題-outline8" style:family="presentation" style:parent-style-name="Master1-Layout6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6-secHead-章節標題-outline9" style:family="presentation" style:parent-style-name="Master1-Layout6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6-secHead-章節標題-subtitle" style:family="presentation">
      <style:graphic-properties draw:stroke="none" draw:fill="none" draw:textarea-vertical-align="middle">
        <text:list-style style:name="Master1-Layout6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secHead-章節標題-title" style:family="presentation">
      <style:graphic-properties draw:stroke="none" draw:fill="none" draw:textarea-vertical-align="middle">
        <text:list-style style:name="Master1-Layout6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twoObj-兩項物件-background" style:family="presentation">
      <style:graphic-properties draw:stroke="none" draw:fill="solid" draw:fill-color="#ffffff" draw:fill-image-name="a445" draw:opacity="100%" style:repeat="stretch"/>
      <style:text-properties style:letter-kerning="true"/>
    </style:style>
    <style:style style:name="Master1-Layout7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twoObj-兩項物件-outline1" style:family="presentation">
      <style:graphic-properties draw:stroke="none" draw:fill="none" draw:auto-grow-height="false" draw:fit-to-size="shrink-to-fit" style:shrink-to-fit="true">
        <text:list-style style:name="Master1-Layout7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Obj-兩項物件-outline2" style:family="presentation" style:parent-style-name="Master1-Layout7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7-twoObj-兩項物件-outline3" style:family="presentation" style:parent-style-name="Master1-Layout7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7-twoObj-兩項物件-outline4" style:family="presentation" style:parent-style-name="Master1-Layout7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7-twoObj-兩項物件-outline5" style:family="presentation" style:parent-style-name="Master1-Layout7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7-twoObj-兩項物件-outline6" style:family="presentation" style:parent-style-name="Master1-Layout7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7-twoObj-兩項物件-outline7" style:family="presentation" style:parent-style-name="Master1-Layout7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7-twoObj-兩項物件-outline8" style:family="presentation" style:parent-style-name="Master1-Layout7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7-twoObj-兩項物件-outline9" style:family="presentation" style:parent-style-name="Master1-Layout7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7-twoObj-兩項物件-subtitle" style:family="presentation">
      <style:graphic-properties draw:stroke="none" draw:fill="none" draw:textarea-vertical-align="middle">
        <text:list-style style:name="Master1-Layout7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Obj-兩項物件-title" style:family="presentation">
      <style:graphic-properties draw:stroke="none" draw:fill="none" draw:textarea-vertical-align="middle">
        <text:list-style style:name="Master1-Layout7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twoTxTwoObj-比較-background" style:family="presentation">
      <style:graphic-properties draw:stroke="none" draw:fill="solid" draw:fill-color="#ffffff" draw:fill-image-name="a530" draw:opacity="100%" style:repeat="stretch"/>
      <style:text-properties style:letter-kerning="true"/>
    </style:style>
    <style:style style:name="Master1-Layout8-twoTxTwoObj-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twoTxTwoObj-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twoTxTwoObj-比較-outline1" style:family="presentation">
      <style:graphic-properties draw:stroke="none" draw:fill="none" draw:auto-grow-height="false" draw:fit-to-size="shrink-to-fit" style:shrink-to-fit="true">
        <text:list-style style:name="Master1-Layout8-twoTxTwoObj-比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twoTxTwoObj-比較-outline2" style:family="presentation" style:parent-style-name="Master1-Layout8-twoTxTwoObj-比較-outline1">
      <style:paragraph-properties fo:margin-top="0.4cm" fo:margin-bottom="0cm"/>
      <style:text-properties fo:font-size="28pt" style:font-size-asian="28pt" style:font-size-complex="28pt"/>
    </style:style>
    <style:style style:name="Master1-Layout8-twoTxTwoObj-比較-outline3" style:family="presentation" style:parent-style-name="Master1-Layout8-twoTxTwoObj-比較-outline2">
      <style:paragraph-properties fo:margin-top="0.3cm" fo:margin-bottom="0cm"/>
      <style:text-properties fo:font-size="24pt" style:font-size-asian="24pt" style:font-size-complex="24pt"/>
    </style:style>
    <style:style style:name="Master1-Layout8-twoTxTwoObj-比較-outline4" style:family="presentation" style:parent-style-name="Master1-Layout8-twoTxTwoObj-比較-outline3">
      <style:paragraph-properties fo:margin-top="0.2cm" fo:margin-bottom="0cm"/>
      <style:text-properties fo:font-size="20pt" style:font-size-asian="20pt" style:font-size-complex="20pt"/>
    </style:style>
    <style:style style:name="Master1-Layout8-twoTxTwoObj-比較-outline5" style:family="presentation" style:parent-style-name="Master1-Layout8-twoTxTwoObj-比較-outline4">
      <style:paragraph-properties fo:margin-top="0.1cm" fo:margin-bottom="0cm"/>
      <style:text-properties fo:font-size="20pt" style:font-size-asian="20pt" style:font-size-complex="20pt"/>
    </style:style>
    <style:style style:name="Master1-Layout8-twoTxTwoObj-比較-outline6" style:family="presentation" style:parent-style-name="Master1-Layout8-twoTxTwoObj-比較-outline5">
      <style:paragraph-properties fo:margin-top="0.1cm" fo:margin-bottom="0cm"/>
      <style:text-properties fo:font-size="20pt" style:font-size-asian="20pt" style:font-size-complex="20pt"/>
    </style:style>
    <style:style style:name="Master1-Layout8-twoTxTwoObj-比較-outline7" style:family="presentation" style:parent-style-name="Master1-Layout8-twoTxTwoObj-比較-outline6">
      <style:paragraph-properties fo:margin-top="0.1cm" fo:margin-bottom="0cm"/>
      <style:text-properties fo:font-size="20pt" style:font-size-asian="20pt" style:font-size-complex="20pt"/>
    </style:style>
    <style:style style:name="Master1-Layout8-twoTxTwoObj-比較-outline8" style:family="presentation" style:parent-style-name="Master1-Layout8-twoTxTwoObj-比較-outline7">
      <style:paragraph-properties fo:margin-top="0.1cm" fo:margin-bottom="0cm"/>
      <style:text-properties fo:font-size="20pt" style:font-size-asian="20pt" style:font-size-complex="20pt"/>
    </style:style>
    <style:style style:name="Master1-Layout8-twoTxTwoObj-比較-outline9" style:family="presentation" style:parent-style-name="Master1-Layout8-twoTxTwoObj-比較-outline8">
      <style:paragraph-properties fo:margin-top="0.1cm" fo:margin-bottom="0cm"/>
      <style:text-properties fo:font-size="20pt" style:font-size-asian="20pt" style:font-size-complex="20pt"/>
    </style:style>
    <style:style style:name="Master1-Layout8-twoTxTwoObj-比較-subtitle" style:family="presentation">
      <style:graphic-properties draw:stroke="none" draw:fill="none" draw:textarea-vertical-align="middle">
        <text:list-style style:name="Master1-Layout8-twoTxTwoObj-比較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twoTxTwoObj-比較-title" style:family="presentation">
      <style:graphic-properties draw:stroke="none" draw:fill="none" draw:textarea-vertical-align="middle">
        <text:list-style style:name="Master1-Layout8-twoTxTwoObj-比較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titleOnly-只有標題-background" style:family="presentation">
      <style:graphic-properties draw:stroke="none" draw:fill="solid" draw:fill-color="#ffffff" draw:fill-image-name="a623" draw:opacity="100%" style:repeat="stretch"/>
      <style:text-properties style:letter-kerning="true"/>
    </style:style>
    <style:style style:name="Master1-Layout9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titleOnly-只有標題-outline1" style:family="presentation">
      <style:graphic-properties draw:stroke="none" draw:fill="none" draw:auto-grow-height="false" draw:fit-to-size="shrink-to-fit" style:shrink-to-fit="true">
        <text:list-style style:name="Master1-Layout9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itleOnly-只有標題-outline2" style:family="presentation" style:parent-style-name="Master1-Layout9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9-titleOnly-只有標題-outline3" style:family="presentation" style:parent-style-name="Master1-Layout9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9-titleOnly-只有標題-outline4" style:family="presentation" style:parent-style-name="Master1-Layout9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9-titleOnly-只有標題-outline5" style:family="presentation" style:parent-style-name="Master1-Layout9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9-titleOnly-只有標題-outline6" style:family="presentation" style:parent-style-name="Master1-Layout9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9-titleOnly-只有標題-outline7" style:family="presentation" style:parent-style-name="Master1-Layout9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9-titleOnly-只有標題-outline8" style:family="presentation" style:parent-style-name="Master1-Layout9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9-titleOnly-只有標題-outline9" style:family="presentation" style:parent-style-name="Master1-Layout9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9-titleOnly-只有標題-subtitle" style:family="presentation">
      <style:graphic-properties draw:stroke="none" draw:fill="none" draw:textarea-vertical-align="middle">
        <text:list-style style:name="Master1-Layout9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itleOnly-只有標題-title" style:family="presentation">
      <style:graphic-properties draw:stroke="none" draw:fill="none" draw:textarea-vertical-align="middle">
        <text:list-style style:name="Master1-Layout9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blank-空白-background" style:family="presentation">
      <style:graphic-properties draw:stroke="none" draw:fill="solid" draw:fill-color="#ffffff" draw:fill-image-name="a674" draw:opacity="100%" style:repeat="stretch"/>
      <style:text-properties style:letter-kerning="true"/>
    </style:style>
    <style:style style:name="Master1-Layout10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blank-空白-outline1" style:family="presentation">
      <style:graphic-properties draw:stroke="none" draw:fill="none" draw:auto-grow-height="false" draw:fit-to-size="shrink-to-fit" style:shrink-to-fit="true">
        <text:list-style style:name="Master1-Layout10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blank-空白-outline2" style:family="presentation" style:parent-style-name="Master1-Layout10-blank-空白-outline1">
      <style:paragraph-properties fo:margin-top="0.4cm" fo:margin-bottom="0cm"/>
      <style:text-properties fo:font-size="28pt" style:font-size-asian="28pt" style:font-size-complex="28pt"/>
    </style:style>
    <style:style style:name="Master1-Layout10-blank-空白-outline3" style:family="presentation" style:parent-style-name="Master1-Layout10-blank-空白-outline2">
      <style:paragraph-properties fo:margin-top="0.3cm" fo:margin-bottom="0cm"/>
      <style:text-properties fo:font-size="24pt" style:font-size-asian="24pt" style:font-size-complex="24pt"/>
    </style:style>
    <style:style style:name="Master1-Layout10-blank-空白-outline4" style:family="presentation" style:parent-style-name="Master1-Layout10-blank-空白-outline3">
      <style:paragraph-properties fo:margin-top="0.2cm" fo:margin-bottom="0cm"/>
      <style:text-properties fo:font-size="20pt" style:font-size-asian="20pt" style:font-size-complex="20pt"/>
    </style:style>
    <style:style style:name="Master1-Layout10-blank-空白-outline5" style:family="presentation" style:parent-style-name="Master1-Layout10-blank-空白-outline4">
      <style:paragraph-properties fo:margin-top="0.1cm" fo:margin-bottom="0cm"/>
      <style:text-properties fo:font-size="20pt" style:font-size-asian="20pt" style:font-size-complex="20pt"/>
    </style:style>
    <style:style style:name="Master1-Layout10-blank-空白-outline6" style:family="presentation" style:parent-style-name="Master1-Layout10-blank-空白-outline5">
      <style:paragraph-properties fo:margin-top="0.1cm" fo:margin-bottom="0cm"/>
      <style:text-properties fo:font-size="20pt" style:font-size-asian="20pt" style:font-size-complex="20pt"/>
    </style:style>
    <style:style style:name="Master1-Layout10-blank-空白-outline7" style:family="presentation" style:parent-style-name="Master1-Layout10-blank-空白-outline6">
      <style:paragraph-properties fo:margin-top="0.1cm" fo:margin-bottom="0cm"/>
      <style:text-properties fo:font-size="20pt" style:font-size-asian="20pt" style:font-size-complex="20pt"/>
    </style:style>
    <style:style style:name="Master1-Layout10-blank-空白-outline8" style:family="presentation" style:parent-style-name="Master1-Layout10-blank-空白-outline7">
      <style:paragraph-properties fo:margin-top="0.1cm" fo:margin-bottom="0cm"/>
      <style:text-properties fo:font-size="20pt" style:font-size-asian="20pt" style:font-size-complex="20pt"/>
    </style:style>
    <style:style style:name="Master1-Layout10-blank-空白-outline9" style:family="presentation" style:parent-style-name="Master1-Layout10-blank-空白-outline8">
      <style:paragraph-properties fo:margin-top="0.1cm" fo:margin-bottom="0cm"/>
      <style:text-properties fo:font-size="20pt" style:font-size-asian="20pt" style:font-size-complex="20pt"/>
    </style:style>
    <style:style style:name="Master1-Layout10-blank-空白-subtitle" style:family="presentation">
      <style:graphic-properties draw:stroke="none" draw:fill="none" draw:textarea-vertical-align="middle">
        <text:list-style style:name="Master1-Layout10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blank-空白-title" style:family="presentation">
      <style:graphic-properties draw:stroke="none" draw:fill="none" draw:textarea-vertical-align="middle">
        <text:list-style style:name="Master1-Layout10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objTx-含標題的內容-background" style:family="presentation">
      <style:graphic-properties draw:stroke="none" draw:fill="solid" draw:fill-color="#ffffff" draw:fill-image-name="a721" draw:opacity="100%" style:repeat="stretch"/>
      <style:text-properties style:letter-kerning="true"/>
    </style:style>
    <style:style style:name="Master1-Layout11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objTx-含標題的內容-outline1" style:family="presentation">
      <style:graphic-properties draw:stroke="none" draw:fill="none" draw:auto-grow-height="false" draw:fit-to-size="shrink-to-fit" style:shrink-to-fit="true">
        <text:list-style style:name="Master1-Layout11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objTx-含標題的內容-outline2" style:family="presentation" style:parent-style-name="Master1-Layout11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11-objTx-含標題的內容-outline3" style:family="presentation" style:parent-style-name="Master1-Layout11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11-objTx-含標題的內容-outline4" style:family="presentation" style:parent-style-name="Master1-Layout11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11-objTx-含標題的內容-outline5" style:family="presentation" style:parent-style-name="Master1-Layout11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11-objTx-含標題的內容-outline6" style:family="presentation" style:parent-style-name="Master1-Layout11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11-objTx-含標題的內容-outline7" style:family="presentation" style:parent-style-name="Master1-Layout11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11-objTx-含標題的內容-outline8" style:family="presentation" style:parent-style-name="Master1-Layout11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11-objTx-含標題的內容-outline9" style:family="presentation" style:parent-style-name="Master1-Layout11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11-objTx-含標題的內容-subtitle" style:family="presentation">
      <style:graphic-properties draw:stroke="none" draw:fill="none" draw:textarea-vertical-align="middle">
        <text:list-style style:name="Master1-Layout11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objTx-含標題的內容-title" style:family="presentation">
      <style:graphic-properties draw:stroke="none" draw:fill="none" draw:textarea-vertical-align="middle">
        <text:list-style style:name="Master1-Layout11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picTx-含標題的圖片-background" style:family="presentation">
      <style:graphic-properties draw:stroke="none" draw:fill="solid" draw:fill-color="#ffffff" draw:fill-image-name="a793" draw:opacity="100%" style:repeat="stretch"/>
      <style:text-properties style:letter-kerning="true"/>
    </style:style>
    <style:style style:name="Master1-Layout12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picTx-含標題的圖片-outline1" style:family="presentation">
      <style:graphic-properties draw:stroke="none" draw:fill="none" draw:auto-grow-height="false" draw:fit-to-size="shrink-to-fit" style:shrink-to-fit="true">
        <text:list-style style:name="Master1-Layout12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picTx-含標題的圖片-outline2" style:family="presentation" style:parent-style-name="Master1-Layout12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12-picTx-含標題的圖片-outline3" style:family="presentation" style:parent-style-name="Master1-Layout12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12-picTx-含標題的圖片-outline4" style:family="presentation" style:parent-style-name="Master1-Layout12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12-picTx-含標題的圖片-outline5" style:family="presentation" style:parent-style-name="Master1-Layout12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12-picTx-含標題的圖片-outline6" style:family="presentation" style:parent-style-name="Master1-Layout12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12-picTx-含標題的圖片-outline7" style:family="presentation" style:parent-style-name="Master1-Layout12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12-picTx-含標題的圖片-outline8" style:family="presentation" style:parent-style-name="Master1-Layout12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12-picTx-含標題的圖片-outline9" style:family="presentation" style:parent-style-name="Master1-Layout12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12-picTx-含標題的圖片-subtitle" style:family="presentation">
      <style:graphic-properties draw:stroke="none" draw:fill="none" draw:textarea-vertical-align="middle">
        <text:list-style style:name="Master1-Layout12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picTx-含標題的圖片-title" style:family="presentation">
      <style:graphic-properties draw:stroke="none" draw:fill="none" draw:textarea-vertical-align="middle">
        <text:list-style style:name="Master1-Layout12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vertTx-標題及直排文字-background" style:family="presentation">
      <style:graphic-properties draw:stroke="none" draw:fill="solid" draw:fill-color="#ffffff" draw:fill-image-name="a852" draw:opacity="100%" style:repeat="stretch"/>
      <style:text-properties style:letter-kerning="true"/>
    </style:style>
    <style:style style:name="Master1-Layout13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vertTx-標題及直排文字-outline1" style:family="presentation">
      <style:graphic-properties draw:stroke="none" draw:fill="none" draw:auto-grow-height="false" draw:fit-to-size="shrink-to-fit" style:shrink-to-fit="true">
        <text:list-style style:name="Master1-Layout13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vertTx-標題及直排文字-outline2" style:family="presentation" style:parent-style-name="Master1-Layout13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3-vertTx-標題及直排文字-outline3" style:family="presentation" style:parent-style-name="Master1-Layout13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3-vertTx-標題及直排文字-outline4" style:family="presentation" style:parent-style-name="Master1-Layout13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3-vertTx-標題及直排文字-outline5" style:family="presentation" style:parent-style-name="Master1-Layout13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3-vertTx-標題及直排文字-outline6" style:family="presentation" style:parent-style-name="Master1-Layout13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3-vertTx-標題及直排文字-outline7" style:family="presentation" style:parent-style-name="Master1-Layout13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3-vertTx-標題及直排文字-outline8" style:family="presentation" style:parent-style-name="Master1-Layout13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3-vertTx-標題及直排文字-outline9" style:family="presentation" style:parent-style-name="Master1-Layout13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3-vertTx-標題及直排文字-subtitle" style:family="presentation">
      <style:graphic-properties draw:stroke="none" draw:fill="none" draw:textarea-vertical-align="middle">
        <text:list-style style:name="Master1-Layout13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vertTx-標題及直排文字-title" style:family="presentation">
      <style:graphic-properties draw:stroke="none" draw:fill="none" draw:textarea-vertical-align="middle">
        <text:list-style style:name="Master1-Layout13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vertTitleAndTx-直排標題及文字-background" style:family="presentation">
      <style:graphic-properties draw:stroke="none" draw:fill="solid" draw:fill-color="#ffffff" draw:fill-image-name="a920" draw:opacity="100%" style:repeat="stretch"/>
      <style:text-properties style:letter-kerning="true"/>
    </style:style>
    <style:style style:name="Master1-Layout14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vertTitleAndTx-直排標題及文字-outline1" style:family="presentation">
      <style:graphic-properties draw:stroke="none" draw:fill="none" draw:auto-grow-height="false" draw:fit-to-size="shrink-to-fit" style:shrink-to-fit="true">
        <text:list-style style:name="Master1-Layout14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vertTitleAndTx-直排標題及文字-outline2" style:family="presentation" style:parent-style-name="Master1-Layout14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4-vertTitleAndTx-直排標題及文字-outline3" style:family="presentation" style:parent-style-name="Master1-Layout14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4-vertTitleAndTx-直排標題及文字-outline4" style:family="presentation" style:parent-style-name="Master1-Layout14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4-vertTitleAndTx-直排標題及文字-outline5" style:family="presentation" style:parent-style-name="Master1-Layout14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4-vertTitleAndTx-直排標題及文字-outline6" style:family="presentation" style:parent-style-name="Master1-Layout14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4-vertTitleAndTx-直排標題及文字-outline7" style:family="presentation" style:parent-style-name="Master1-Layout14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4-vertTitleAndTx-直排標題及文字-outline8" style:family="presentation" style:parent-style-name="Master1-Layout14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4-vertTitleAndTx-直排標題及文字-outline9" style:family="presentation" style:parent-style-name="Master1-Layout14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4-vertTitleAndTx-直排標題及文字-subtitle" style:family="presentation">
      <style:graphic-properties draw:stroke="none" draw:fill="none" draw:textarea-vertical-align="middle">
        <text:list-style style:name="Master1-Layout14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vertTitleAndTx-直排標題及文字-title" style:family="presentation">
      <style:graphic-properties draw:stroke="none" draw:fill="none" draw:textarea-vertical-align="middle">
        <text:list-style style:name="Master1-Layout14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70cm" fo:page-height="134.999cm" style:print-orientation="portrait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fill-image-name="a0" draw:opacity="100%" style:repeat="stretch"/>
    </style:style>
    <style:style style:name="Mdp2" style:family="drawing-page">
      <style:drawing-page-properties draw:background-size="border" draw:fill="solid" draw:fill-color="#ffffff" draw:fill-image-name="a68" draw:opacity="100%" style:repeat="stretch"/>
    </style:style>
    <style:style style:name="Mdp3" style:family="drawing-page">
      <style:drawing-page-properties draw:background-size="border" draw:fill="solid" draw:fill-color="#ffffff" draw:fill-image-name="a143" draw:opacity="100%" style:repeat="stretch"/>
    </style:style>
    <style:style style:name="Mdp4" style:family="drawing-page">
      <style:drawing-page-properties draw:background-size="border" draw:fill="solid" draw:fill-color="#ffffff" draw:fill-image-name="a194" draw:opacity="100%" style:repeat="stretch"/>
    </style:style>
    <style:style style:name="Mdp5" style:family="drawing-page">
      <style:drawing-page-properties draw:background-size="border" draw:fill="solid" draw:fill-color="#ffffff" draw:fill-image-name="a258" draw:opacity="100%" style:repeat="stretch"/>
    </style:style>
    <style:style style:name="Mdp6" style:family="drawing-page">
      <style:drawing-page-properties draw:background-size="border" draw:fill="solid" draw:fill-color="#ffffff" draw:fill-image-name="a322" draw:opacity="100%" style:repeat="stretch"/>
    </style:style>
    <style:style style:name="Mdp7" style:family="drawing-page">
      <style:drawing-page-properties draw:background-size="border" draw:fill="solid" draw:fill-color="#ffffff" draw:fill-image-name="a390" draw:opacity="100%" style:repeat="stretch"/>
    </style:style>
    <style:style style:name="Mdp8" style:family="drawing-page">
      <style:drawing-page-properties draw:background-size="border" draw:fill="solid" draw:fill-color="#ffffff" draw:fill-image-name="a445" draw:opacity="100%" style:repeat="stretch"/>
    </style:style>
    <style:style style:name="Mdp9" style:family="drawing-page">
      <style:drawing-page-properties draw:background-size="border" draw:fill="solid" draw:fill-color="#ffffff" draw:fill-image-name="a530" draw:opacity="100%" style:repeat="stretch"/>
    </style:style>
    <style:style style:name="Mdp10" style:family="drawing-page">
      <style:drawing-page-properties draw:background-size="border" draw:fill="solid" draw:fill-color="#ffffff" draw:fill-image-name="a623" draw:opacity="100%" style:repeat="stretch"/>
    </style:style>
    <style:style style:name="Mdp11" style:family="drawing-page">
      <style:drawing-page-properties draw:background-size="border" draw:fill="solid" draw:fill-color="#ffffff" draw:fill-image-name="a674" draw:opacity="100%" style:repeat="stretch"/>
    </style:style>
    <style:style style:name="Mdp12" style:family="drawing-page">
      <style:drawing-page-properties draw:background-size="border" draw:fill="solid" draw:fill-color="#ffffff" draw:fill-image-name="a721" draw:opacity="100%" style:repeat="stretch"/>
    </style:style>
    <style:style style:name="Mdp13" style:family="drawing-page">
      <style:drawing-page-properties draw:background-size="border" draw:fill="solid" draw:fill-color="#ffffff" draw:fill-image-name="a793" draw:opacity="100%" style:repeat="stretch"/>
    </style:style>
    <style:style style:name="Mdp14" style:family="drawing-page">
      <style:drawing-page-properties draw:background-size="border" draw:fill="solid" draw:fill-color="#ffffff" draw:fill-image-name="a852" draw:opacity="100%" style:repeat="stretch"/>
    </style:style>
    <style:style style:name="Mdp15" style:family="drawing-page">
      <style:drawing-page-properties draw:background-size="border" draw:fill="solid" draw:fill-color="#ffffff" draw:fill-image-name="a920" draw:opacity="100%" style:repeat="stretch"/>
    </style:style>
    <style:style style:name="Mdp1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ffice-佈景主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Office-佈景主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cust-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cust-標題投影片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0" style:family="presentation" style:parent-style-name="Master1-Layout1-cust-標題投影片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1" style:family="presentation" style:parent-style-name="Master1-Layout1-cust-標題投影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cust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cust-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cust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cust-自訂版面配置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6" style:family="presentation" style:parent-style-name="Master1-Layout2-cust-自訂版面配置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cust-自訂版面配置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cust-自訂版面配置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cust-自訂版面配置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cust-自訂版面配置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cust-1_5f_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cust-1_5f_標題投影片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3" style:family="presentation" style:parent-style-name="Master1-Layout3-cust-1_5f_標題投影片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4" style:family="presentation" style:parent-style-name="Master1-Layout3-cust-1_5f_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cust-1_5f_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cust-1_5f_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cust-2_5f_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cust-2_5f_標題投影片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9" style:family="presentation" style:parent-style-name="Master1-Layout4-cust-2_5f_標題投影片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0" style:family="presentation" style:parent-style-name="Master1-Layout4-cust-2_5f_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cust-2_5f_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cust-2_5f_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obj-標題及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5-obj-標題及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5" style:family="presentation" style:parent-style-name="Master1-Layout5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obj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obj-標題及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obj-標題及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secHead-章節標題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1" style:family="presentation" style:parent-style-name="Master1-Layout6-secHead-章節標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2" style:family="presentation" style:parent-style-name="Master1-Layout6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6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secHead-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secHead-章節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secHead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7-twoObj-兩項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8" style:family="presentation" style:parent-style-name="Master1-Layout7-twoObj-兩項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7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twoObj-兩項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twoObj-兩項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twoObj-兩項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8-twoTxTwoObj-比較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5" style:family="presentation" style:parent-style-name="Master1-Layout8-twoTxTwoObj-比較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6" style:family="presentation" style:parent-style-name="Master1-Layout8-twoTxTwoObj-比較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8-twoTxTwoObj-比較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twoTxTwoObj-比較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twoTxTwoObj-比較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twoTxTwoObj-比較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twoTxTwoObj-比較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9-titleOnly-只有標題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3" style:family="presentation" style:parent-style-name="Master1-Layout9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titleOnly-只有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10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10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0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1-objTx-含標題的內容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4" style:family="presentation" style:parent-style-name="Master1-Layout11-objTx-含標題的內容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5" style:family="presentation" style:parent-style-name="Master1-Layout11-objTx-含標題的內容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6" style:family="presentation" style:parent-style-name="Master1-Layout11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1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objTx-含標題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objTx-含標題的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1-objTx-含標題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2-picTx-含標題的圖片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2" style:family="presentation" style:parent-style-name="Master1-Layout12-picTx-含標題的圖片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3" style:family="presentation" style:parent-style-name="Master1-Layout12-picTx-含標題的圖片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4" style:family="presentation" style:parent-style-name="Master1-Layout12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2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2-picTx-含標題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2-picTx-含標題的圖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12-picTx-含標題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13-vertTx-標題及直排文字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0" style:family="presentation" style:parent-style-name="Master1-Layout13-vertTx-標題及直排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3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1-Layout13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1-Layout13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1-Layout13-vertTx-標題及直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1-Layout13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1-Layout14-vertTitleAndTx-直排標題及文字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63cm" fo:padding-top="0.127cm" fo:padding-bottom="0.127cm" fo:padding-left="0.254cm" fo:padding-right="0.254cm" fo:wrap-option="wrap"/>
      <style:paragraph-properties style:writing-mode="tb-rl"/>
    </style:style>
    <style:style style:name="Mpr97" style:family="presentation" style:parent-style-name="Master1-Layout14-vertTitleAndTx-直排標題及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98" style:family="presentation" style:parent-style-name="Master1-Layout14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4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4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1-Layout14-vertTitleAndTx-直排標題及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1-Layout14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1.75cm" fo:margin-right="0cm" fo:margin-top="0.972cm" fo:margin-bottom="0cm" fo:line-height="90%" fo:text-align="start" fo:text-indent="-1.75cm" style:punctuation-wrap="hanging" style:writing-mode="lr-tb">
        <style:tab-stops/>
      </style:paragraph-properties>
    </style:style>
    <style:style style:name="MP8" style:family="paragraph">
      <style:paragraph-properties fo:margin-left="5.25cm" fo:margin-right="0cm" fo:margin-top="0.487cm" fo:margin-bottom="0cm" fo:line-height="90%" fo:text-align="start" fo:text-indent="-1.75cm" style:punctuation-wrap="hanging" style:writing-mode="lr-tb">
        <style:tab-stops/>
      </style:paragraph-properties>
    </style:style>
    <style:style style:name="MP9" style:family="paragraph">
      <style:paragraph-properties fo:margin-left="8.75cm" fo:margin-right="0cm" fo:margin-top="0.487cm" fo:margin-bottom="0cm" fo:line-height="90%" fo:text-align="start" fo:text-indent="-1.75cm" style:punctuation-wrap="hanging" style:writing-mode="lr-tb">
        <style:tab-stops/>
      </style:paragraph-properties>
    </style:style>
    <style:style style:name="MP10" style:family="paragraph">
      <style:paragraph-properties fo:margin-left="12.25cm" fo:margin-right="0cm" fo:margin-top="0.487cm" fo:margin-bottom="0cm" fo:line-height="90%" fo:text-align="start" fo:text-indent="-1.75cm" style:punctuation-wrap="hanging" style:writing-mode="lr-tb">
        <style:tab-stops/>
      </style:paragraph-properties>
    </style:style>
    <style:style style:name="MP11" style:family="paragraph">
      <style:paragraph-properties fo:margin-left="15.75cm" fo:margin-right="0cm" fo:margin-top="0.487cm" fo:margin-bottom="0cm" fo:line-height="90%" fo:text-align="start" fo:text-indent="-1.7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5.16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10.32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15.4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20.6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972cm" fo:margin-bottom="0cm" fo:line-height="9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972cm" fo:margin-bottom="0cm" fo:line-height="90%" fo:text-align="start" fo:text-indent="0cm" style:punctuation-wrap="hanging" style:writing-mode="lr-tb">
        <style:tab-stops/>
      </style:paragraph-properties>
    </style:style>
    <style:style style:name="MP2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w Cen MT" fo:font-size="121.30000305175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1.300003051758pt" style:language-asian="zh" style:country-asian="TW" style:font-style-asian="normal" style:font-weight-asian="normal" style:font-size-complex="121.30000305175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w Cen MT" fo:font-size="77.19999694824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77.1999969482422pt" style:language-asian="zh" style:country-asian="TW" style:font-style-asian="normal" style:font-weight-asian="normal" style:font-size-complex="77.199996948242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w Cen MT" fo:font-size="66.19999694824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66.1999969482422pt" style:language-asian="zh" style:country-asian="TW" style:font-style-asian="normal" style:font-weight-asian="normal" style:font-size-complex="66.199996948242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w Cen MT" fo:font-size="55.09999847412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55.0999984741211pt" style:language-asian="zh" style:country-asian="TW" style:font-style-asian="normal" style:font-weight-asian="normal" style:font-size-complex="55.0999984741211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w Cen MT" fo:font-size="49.59999847412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49.5999984741211pt" style:language-asian="zh" style:country-asian="TW" style:font-style-asian="normal" style:font-weight-asian="normal" style:font-size-complex="49.5999984741211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Tw Cen MT" fo:font-size="33.09999847412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33.0999984741211pt" style:language-asian="zh" style:country-asian="TW" style:font-style-asian="normal" style:font-weight-asian="normal" style:font-size-complex="33.099998474121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48.799999237060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8.7999992370605pt" style:language-asian="zh" style:country-asian="TW" style:font-style-asian="normal" style:font-weight-asian="normal" style:font-size-complex="48.7999992370605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w Cen MT" fo:font-size="8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80pt" style:font-style-asian="normal" style:font-weight-asian="bold" style:font-size-complex="80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Tw Cen MT" fo:font-size="8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80pt" style:language-asian="zh" style:country-asian="TW" style:font-style-asian="normal" style:font-weight-asian="bold" style:font-size-complex="80pt" style:font-style-complex="normal" style:font-weight-complex="bold"/>
    </style:style>
    <style:style style:name="MT11" style:family="text">
      <style:text-properties fo:font-variant="normal" fo:text-transform="none" fo:color="#7f7f7f" style:text-line-through-style="none" style:text-line-through-type="none" style:text-position="0% 100%" style:font-name="Tw Cen MT" fo:font-size="66.19999694824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6.1999969482422pt" style:font-style-asian="normal" style:font-weight-asian="normal" style:font-size-complex="66.1999969482422pt" style:font-style-complex="normal" style:font-weight-complex="normal"/>
    </style:style>
    <style:style style:name="MT12" style:family="text">
      <style:text-properties fo:font-variant="normal" fo:text-transform="none" fo:color="#7f7f7f" style:text-line-through-style="none" style:text-line-through-type="none" style:text-position="0% 100%" style:font-name="Tw Cen MT" fo:font-size="66.19999694824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66.1999969482422pt" style:language-asian="zh" style:country-asian="TW" style:font-style-asian="normal" style:font-weight-asian="normal" style:font-size-complex="66.1999969482422pt" style:font-style-complex="normal" style:font-weight-complex="normal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Tw Cen MT" fo:font-size="16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66pt" style:language-asian="zh" style:country-asian="TW" style:font-style-asian="normal" style:font-weight-asian="bold" style:font-size-complex="166pt" style:font-style-complex="normal" style:font-weight-complex="bold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Tw Cen MT" fo:font-size="8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88pt" style:language-asian="zh" style:country-asian="TW" style:font-style-asian="normal" style:font-weight-asian="bold" style:font-size-complex="88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Tw Cen MT" fo:font-size="165.39999389648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5.399993896484pt" style:language-asian="zh" style:country-asian="TW" style:font-style-asian="normal" style:font-weight-asian="normal" style:font-size-complex="165.399993896484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Tw Cen MT" fo:font-size="66.19999694824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66.1999969482422pt" style:language-asian="zh" style:country-asian="TW" style:font-style-asian="normal" style:font-weight-asian="bold" style:font-size-complex="66.1999969482422pt" style:font-style-complex="normal" style:font-weight-complex="bold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Tw Cen MT" fo:font-size="88.19999694824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88.1999969482422pt" style:language-asian="zh" style:country-asian="TW" style:font-style-asian="normal" style:font-weight-asian="normal" style:font-size-complex="88.1999969482422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w Cen MT" fo:font-size="44.09999847412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44.0999984741211pt" style:language-asian="zh" style:country-asian="TW" style:font-style-asian="normal" style:font-weight-asian="normal" style:font-size-complex="44.09999847412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5.16cm"/>
        <style:text-properties style:use-window-font-color="true" fo:font-size="45%"/>
      </text:list-level-style-number>
      <text:list-level-style-number text:level="3" style:num-format="">
        <style:list-level-properties text:space-before="10.32cm"/>
        <style:text-properties style:use-window-font-color="true" fo:font-size="45%"/>
      </text:list-level-style-number>
      <text:list-level-style-number text:level="4" style:num-format="">
        <style:list-level-properties text:space-before="15.48cm"/>
        <style:text-properties style:use-window-font-color="true" fo:font-size="45%"/>
      </text:list-level-style-number>
      <text:list-level-style-number text:level="5" style:num-format="">
        <style:list-level-properties text:space-before="20.64cm"/>
        <style:text-properties style:use-window-font-color="true" fo:font-size="45%"/>
      </text:list-level-style-number>
      <text:list-level-style-number text:level="6" style:num-format="">
        <style:list-level-properties text:space-before="25.8cm"/>
        <style:text-properties style:use-window-font-color="true" fo:font-size="45%"/>
      </text:list-level-style-number>
      <text:list-level-style-number text:level="7" style:num-format="">
        <style:list-level-properties text:space-before="30.96cm"/>
        <style:text-properties style:use-window-font-color="true" fo:font-size="45%"/>
      </text:list-level-style-number>
      <text:list-level-style-number text:level="8" style:num-format="">
        <style:list-level-properties text:space-before="32.767cm"/>
        <style:text-properties style:use-window-font-color="true" fo:font-size="45%"/>
      </text:list-level-style-number>
      <text:list-level-style-number text:level="9" style:num-format="">
        <style:list-level-properties text:space-before="32.76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3.5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7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0.5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14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17.5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21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24.5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28cm" text:min-label-width="1.7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1.75cm"/>
        <style:text-properties style:use-window-font-color="true" fo:font-size="45%"/>
      </text:list-level-style-number>
      <text:list-level-style-number text:level="2" style:num-format="">
        <style:list-level-properties text:space-before="5.25cm" text:min-label-width="1.75cm"/>
        <style:text-properties style:use-window-font-color="true" fo:font-size="45%"/>
      </text:list-level-style-number>
      <text:list-level-style-number text:level="3" style:num-format="">
        <style:list-level-properties text:space-before="8.75cm" text:min-label-width="1.75cm"/>
        <style:text-properties style:use-window-font-color="true" fo:font-size="45%"/>
      </text:list-level-style-number>
      <text:list-level-style-number text:level="4" style:num-format="">
        <style:list-level-properties text:space-before="12.25cm" text:min-label-width="1.75cm"/>
        <style:text-properties style:use-window-font-color="true" fo:font-size="45%"/>
      </text:list-level-style-number>
      <text:list-level-style-number text:level="5" style:num-format="">
        <style:list-level-properties text:space-before="15.75cm" text:min-label-width="1.75cm"/>
        <style:text-properties style:use-window-font-color="true" fo:font-size="45%"/>
      </text:list-level-style-number>
      <text:list-level-style-number text:level="6" style:num-format="">
        <style:list-level-properties text:space-before="19.25cm" text:min-label-width="1.75cm"/>
        <style:text-properties style:use-window-font-color="true" fo:font-size="45%"/>
      </text:list-level-style-number>
      <text:list-level-style-number text:level="7" style:num-format="">
        <style:list-level-properties text:space-before="22.75cm" text:min-label-width="1.75cm"/>
        <style:text-properties style:use-window-font-color="true" fo:font-size="45%"/>
      </text:list-level-style-number>
      <text:list-level-style-number text:level="8" style:num-format="">
        <style:list-level-properties text:space-before="26.25cm" text:min-label-width="1.75cm"/>
        <style:text-properties style:use-window-font-color="true" fo:font-size="45%"/>
      </text:list-level-style-number>
      <text:list-level-style-number text:level="9" style:num-format="">
        <style:list-level-properties text:space-before="29.75cm" text:min-label-width="1.7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3.5cm"/>
        <style:text-properties style:use-window-font-color="true" fo:font-size="45%"/>
      </text:list-level-style-number>
      <text:list-level-style-number text:level="3" style:num-format="">
        <style:list-level-properties text:space-before="7cm"/>
        <style:text-properties style:use-window-font-color="true" fo:font-size="45%"/>
      </text:list-level-style-number>
      <text:list-level-style-number text:level="4" style:num-format="">
        <style:list-level-properties text:space-before="10.5cm"/>
        <style:text-properties style:use-window-font-color="true" fo:font-size="45%"/>
      </text:list-level-style-number>
      <text:list-level-style-number text:level="5" style:num-format="">
        <style:list-level-properties text:space-before="14cm"/>
        <style:text-properties style:use-window-font-color="true" fo:font-size="45%"/>
      </text:list-level-style-number>
      <text:list-level-style-number text:level="6" style:num-format="">
        <style:list-level-properties text:space-before="17.5cm"/>
        <style:text-properties style:use-window-font-color="true" fo:font-size="45%"/>
      </text:list-level-style-number>
      <text:list-level-style-number text:level="7" style:num-format="">
        <style:list-level-properties text:space-before="21cm"/>
        <style:text-properties style:use-window-font-color="true" fo:font-size="45%"/>
      </text:list-level-style-number>
      <text:list-level-style-number text:level="8" style:num-format="">
        <style:list-level-properties text:space-before="24.5cm"/>
        <style:text-properties style:use-window-font-color="true" fo:font-size="45%"/>
      </text:list-level-style-number>
      <text:list-level-style-number text:level="9" style:num-format="">
        <style:list-level-properties text:space-before="2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6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Title Placeholder 1" presentation:style-name="Mpr1" draw:text-style-name="MP6" draw:layer="backgroundobjects" svg:width="60.375cm" svg:height="26.094cm" svg:x="4.812cm" svg:y="7.187cm" presentation:class="title">
        <draw:text-box>
          <text:p text:style-name="MP5"><text:span text:style-name="MT1">按一下以編輯母片標題樣式</text:span></text:p>
        </draw:text-box>
      </draw:frame>
      <draw:frame draw:name="Text Placeholder 2" presentation:style-name="Mpr2" draw:text-style-name="MP6" draw:layer="backgroundobjects" svg:width="60.375cm" svg:height="85.656cm" svg:x="4.812cm" svg:y="35.937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15.75cm" svg:height="7.187cm" svg:x="4.812cm" svg:y="125.124cm" presentation:class="date-time">
        <draw:text-box>
          <text:p text:style-name="MP12"><text:span text:style-name="MT6"><text:date style:data-style-name="D1" text:date-value="2019-12-25">12/25/19</text:date></text:span></text:p>
        </draw:text-box>
      </draw:frame>
      <draw:frame draw:name="Footer Placeholder 4" presentation:style-name="Mpr4" draw:text-style-name="MP6" draw:layer="backgroundobjects" svg:width="23.625cm" svg:height="7.187cm" svg:x="23.187cm" svg:y="125.124cm" presentation:class="footer">
        <draw:text-box>
          <text:p/>
        </draw:text-box>
      </draw:frame>
      <draw:frame draw:name="Slide Number Placeholder 5" presentation:style-name="Mpr3" draw:text-style-name="MP6" draw:layer="backgroundobjects" svg:width="15.75cm" svg:height="7.187cm" svg:x="49.437cm" svg:y="125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5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5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19-12-25">12/25/19</text:date></text:span></text:p>
          </draw:text-box>
        </draw:frame>
        <draw:page-thumbnail draw:name="投影片影像版面配置區 3" presentation:style-name="Master1-Office-佈景主題-title" draw:layer="backgroundobjects" svg:width="4.445cm" svg:height="8.572cm" svg:x="7.302cm" svg:y="3.175cm" presentation:class="page"/>
        <draw:frame draw:name="備忘稿版面配置區 4" presentation:style-name="Mpr6" draw:text-style-name="MP6" draw:layer="backgroundobjects" svg:width="15.24cm" svg:height="10.001cm" svg:x="1.905cm" svg:y="12.224cm" presentation:class="notes">
          <draw:text-box>
            <text:p text:style-name="MP12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4"><text:span text:style-name="MT8">第二層</text:span></text:p>
                    <text:list>
                      <text:list-item>
                        <text:p text:style-name="MP15"><text:span text:style-name="MT8">第三層</text:span></text:p>
                        <text:list>
                          <text:list-item>
                            <text:p text:style-name="MP16"><text:span text:style-name="MT8">第四層</text:span></text:p>
                            <text:list>
                              <text:list-item>
                                <text:p text:style-name="MP17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7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1-cust-標題投影片" style:page-layout-name="PM1" draw:style-name="Mdp2">
      <draw:frame draw:name="Title 1" presentation:style-name="Mpr8" draw:text-style-name="MP6" draw:layer="backgroundobjects" svg:width="37.173cm" svg:height="11.107cm" svg:x="4.394cm" svg:y="13.97cm" presentation:class="title">
        <draw:text-box>
          <text:p text:style-name="MP18"><text:span text:style-name="MT9">&lt;</text:span><text:span text:style-name="MT10">作品名稱</text:span><text:span text:style-name="MT9">&gt;</text:span></text:p>
        </draw:text-box>
      </draw:frame>
      <draw:frame draw:name="Subtitle 2" presentation:style-name="Mpr9" draw:text-style-name="MP6" draw:layer="backgroundobjects" svg:width="37.173cm" svg:height="3.286cm" svg:x="4.394cm" svg:y="26.206cm" presentation:class="subtitle">
        <draw:text-box>
          <text:p text:style-name="MP19"><text:span text:style-name="MT11">&lt;</text:span><text:span text:style-name="MT12">作品資訊</text:span><text:span text:style-name="MT11">&gt;</text:span></text:p>
        </draw:text-box>
      </draw:frame>
      <draw:frame draw:name="內容版面配置區 8" presentation:style-name="Mpr10" draw:text-style-name="MP6" draw:layer="backgroundobjects" svg:width="57.639cm" svg:height="86.165cm" svg:x="9.77cm" svg:y="34.387cm" presentation:class="title">
        <draw:text-box>
          <text:list text:style-name="ML7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文字版面配置區 6" presentation:style-name="Mpr11" draw:text-style-name="MP6" draw:layer="backgroundobjects" svg:width="15.362cm" svg:height="5.012cm" svg:x="47.961cm" svg:y="2.988cm" presentation:class="outline">
        <draw:text-box>
          <text:list text:style-name="ML3">
            <text:list-item>
              <text:p text:style-name="MP7"><text:span text:style-name="MT13">2020</text:span></text:p>
            </text:list-item>
          </text:list>
        </draw:text-box>
      </draw:frame>
      <draw:frame draw:name="文字版面配置區 6" presentation:style-name="Mpr11" draw:text-style-name="MP6" draw:layer="backgroundobjects" svg:width="18.948cm" svg:height="10.87cm" svg:x="44.375cm" svg:y="8.654cm" presentation:class="outline">
        <draw:text-box>
          <text:list text:style-name="ML8">
            <text:list-item>
              <text:p text:style-name="MP7"><text:span text:style-name="MT14">&lt;</text:span><text:span text:style-name="MT14">活動名稱</text:span><text:span text:style-name="MT14">&gt;</text:span></text:p>
            </text:list-item>
          </text:list>
        </draw:text-box>
      </draw:frame>
      <presentation:notes style:page-layout-name="PM2">
        <draw:frame draw:name="頁首版面配置區 1" presentation:style-name="Mpr12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12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19-12-25">12/25/19</text:date></text:span></text:p>
          </draw:text-box>
        </draw:frame>
        <draw:page-thumbnail draw:name="投影片影像版面配置區 3" presentation:style-name="Master1-Layout1-cust-標題投影片-title" draw:layer="backgroundobjects" svg:width="4.445cm" svg:height="8.572cm" svg:x="7.302cm" svg:y="3.175cm" presentation:class="page"/>
        <draw:frame draw:name="備忘稿版面配置區 4" presentation:style-name="Mpr13" draw:text-style-name="MP6" draw:layer="backgroundobjects" svg:width="15.24cm" svg:height="10.001cm" svg:x="1.905cm" svg:y="12.224cm" presentation:class="notes">
          <draw:text-box>
            <text:p text:style-name="MP12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4"><text:span text:style-name="MT8">第二層</text:span></text:p>
                    <text:list>
                      <text:list-item>
                        <text:p text:style-name="MP15"><text:span text:style-name="MT8">第三層</text:span></text:p>
                        <text:list>
                          <text:list-item>
                            <text:p text:style-name="MP16"><text:span text:style-name="MT8">第四層</text:span></text:p>
                            <text:list>
                              <text:list-item>
                                <text:p text:style-name="MP17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4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14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2-cust-自訂版面配置" style:page-layout-name="PM1" draw:style-name="Mdp3">
      <draw:frame draw:name="標題 1" presentation:style-name="Mpr15" draw:text-style-name="MP6" draw:layer="backgroundobjects" svg:width="60.375cm" svg:height="26.094cm" svg:x="4.812cm" svg:y="7.187cm" presentation:class="titl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16" draw:text-style-name="MP6" draw:layer="backgroundobjects" svg:width="15.75cm" svg:height="7.187cm" svg:x="4.812cm" svg:y="125.124cm" presentation:class="date-time">
        <draw:text-box>
          <text:p text:style-name="MP12"><text:span text:style-name="MT6"><text:date style:data-style-name="D1" text:date-value="2019-12-25">12/25/19</text:date></text:span></text:p>
        </draw:text-box>
      </draw:frame>
      <draw:frame draw:name="頁尾版面配置區 3" presentation:style-name="Mpr17" draw:text-style-name="MP6" draw:layer="backgroundobjects" svg:width="23.625cm" svg:height="7.187cm" svg:x="23.187cm" svg:y="125.124cm" presentation:class="footer">
        <draw:text-box>
          <text:p/>
        </draw:text-box>
      </draw:frame>
      <draw:frame draw:name="投影片編號版面配置區 4" presentation:style-name="Mpr16" draw:text-style-name="MP6" draw:layer="backgroundobjects" svg:width="15.75cm" svg:height="7.187cm" svg:x="49.437cm" svg:y="125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18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18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19-12-25">12/25/19</text:date></text:span></text:p>
          </draw:text-box>
        </draw:frame>
        <draw:page-thumbnail draw:name="投影片影像版面配置區 3" presentation:style-name="Master1-Layout2-cust-自訂版面配置-title" draw:layer="backgroundobjects" svg:width="4.445cm" svg:height="8.572cm" svg:x="7.302cm" svg:y="3.175cm" presentation:class="page"/>
        <draw:frame draw:name="備忘稿版面配置區 4" presentation:style-name="Mpr19" draw:text-style-name="MP6" draw:layer="backgroundobjects" svg:width="15.24cm" svg:height="10.001cm" svg:x="1.905cm" svg:y="12.224cm" presentation:class="notes">
          <draw:text-box>
            <text:p text:style-name="MP12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4"><text:span text:style-name="MT8">第二層</text:span></text:p>
                    <text:list>
                      <text:list-item>
                        <text:p text:style-name="MP15"><text:span text:style-name="MT8">第三層</text:span></text:p>
                        <text:list>
                          <text:list-item>
                            <text:p text:style-name="MP16"><text:span text:style-name="MT8">第四層</text:span></text:p>
                            <text:list>
                              <text:list-item>
                                <text:p text:style-name="MP17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0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20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3-cust-1_5f_標題投影片" style:display-name="Master1-Layout3-cust-1_標題投影片" style:page-layout-name="PM1" draw:style-name="Mdp4">
      <draw:frame draw:name="Title 1" presentation:style-name="Mpr21" draw:text-style-name="MP6" draw:layer="backgroundobjects" svg:width="37.173cm" svg:height="11.107cm" svg:x="4.394cm" svg:y="13.97cm" presentation:class="title">
        <draw:text-box>
          <text:p text:style-name="MP18"><text:span text:style-name="MT9">&lt;</text:span><text:span text:style-name="MT10">作品名稱</text:span><text:span text:style-name="MT9">&gt;</text:span></text:p>
        </draw:text-box>
      </draw:frame>
      <draw:frame draw:name="Subtitle 2" presentation:style-name="Mpr22" draw:text-style-name="MP6" draw:layer="backgroundobjects" svg:width="37.173cm" svg:height="3.286cm" svg:x="4.394cm" svg:y="26.206cm" presentation:class="subtitle">
        <draw:text-box>
          <text:p text:style-name="MP19"><text:span text:style-name="MT11">&lt;</text:span><text:span text:style-name="MT12">作者資訊</text:span><text:span text:style-name="MT11">&gt;</text:span></text:p>
        </draw:text-box>
      </draw:frame>
      <draw:frame draw:name="內容版面配置區 8" presentation:style-name="Mpr23" draw:text-style-name="MP6" draw:layer="backgroundobjects" svg:width="57.639cm" svg:height="86.165cm" svg:x="9.77cm" svg:y="34.387cm" presentation:class="title">
        <draw:text-box>
          <text:list text:style-name="ML7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presentation:notes style:page-layout-name="PM2">
        <draw:frame draw:name="頁首版面配置區 1" presentation:style-name="Mpr24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24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19-12-25">12/25/19</text:date></text:span></text:p>
          </draw:text-box>
        </draw:frame>
        <draw:page-thumbnail draw:name="投影片影像版面配置區 3" presentation:style-name="Master1-Layout3-cust-1_5f_標題投影片-title" draw:layer="backgroundobjects" svg:width="4.445cm" svg:height="8.572cm" svg:x="7.302cm" svg:y="3.175cm" presentation:class="page"/>
        <draw:frame draw:name="備忘稿版面配置區 4" presentation:style-name="Mpr25" draw:text-style-name="MP6" draw:layer="backgroundobjects" svg:width="15.24cm" svg:height="10.001cm" svg:x="1.905cm" svg:y="12.224cm" presentation:class="notes">
          <draw:text-box>
            <text:p text:style-name="MP12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4"><text:span text:style-name="MT8">第二層</text:span></text:p>
                    <text:list>
                      <text:list-item>
                        <text:p text:style-name="MP15"><text:span text:style-name="MT8">第三層</text:span></text:p>
                        <text:list>
                          <text:list-item>
                            <text:p text:style-name="MP16"><text:span text:style-name="MT8">第四層</text:span></text:p>
                            <text:list>
                              <text:list-item>
                                <text:p text:style-name="MP17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6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26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4-cust-2_5f_標題投影片" style:display-name="Master1-Layout4-cust-2_標題投影片" style:page-layout-name="PM1" draw:style-name="Mdp5">
      <draw:frame draw:name="Title 1" presentation:style-name="Mpr27" draw:text-style-name="MP6" draw:layer="backgroundobjects" svg:width="37.173cm" svg:height="11.107cm" svg:x="4.394cm" svg:y="13.97cm" presentation:class="title">
        <draw:text-box>
          <text:p text:style-name="MP18"><text:span text:style-name="MT9">&lt;</text:span><text:span text:style-name="MT10">作品名稱</text:span><text:span text:style-name="MT9">&gt;</text:span></text:p>
        </draw:text-box>
      </draw:frame>
      <draw:frame draw:name="Subtitle 2" presentation:style-name="Mpr28" draw:text-style-name="MP6" draw:layer="backgroundobjects" svg:width="37.173cm" svg:height="3.286cm" svg:x="4.394cm" svg:y="26.206cm" presentation:class="subtitle">
        <draw:text-box>
          <text:p text:style-name="MP19"><text:span text:style-name="MT11">&lt;</text:span><text:span text:style-name="MT12">作者資訊</text:span><text:span text:style-name="MT11">&gt;</text:span></text:p>
        </draw:text-box>
      </draw:frame>
      <draw:frame draw:name="內容版面配置區 8" presentation:style-name="Mpr29" draw:text-style-name="MP6" draw:layer="backgroundobjects" svg:width="57.639cm" svg:height="86.165cm" svg:x="9.77cm" svg:y="34.387cm" presentation:class="title">
        <draw:text-box>
          <text:list text:style-name="ML7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presentation:notes style:page-layout-name="PM2">
        <draw:frame draw:name="頁首版面配置區 1" presentation:style-name="Mpr30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30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19-12-25">12/25/19</text:date></text:span></text:p>
          </draw:text-box>
        </draw:frame>
        <draw:page-thumbnail draw:name="投影片影像版面配置區 3" presentation:style-name="Master1-Layout4-cust-2_5f_標題投影片-title" draw:layer="backgroundobjects" svg:width="4.445cm" svg:height="8.572cm" svg:x="7.302cm" svg:y="3.175cm" presentation:class="page"/>
        <draw:frame draw:name="備忘稿版面配置區 4" presentation:style-name="Mpr31" draw:text-style-name="MP6" draw:layer="backgroundobjects" svg:width="15.24cm" svg:height="10.001cm" svg:x="1.905cm" svg:y="12.224cm" presentation:class="notes">
          <draw:text-box>
            <text:p text:style-name="MP12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4"><text:span text:style-name="MT8">第二層</text:span></text:p>
                    <text:list>
                      <text:list-item>
                        <text:p text:style-name="MP15"><text:span text:style-name="MT8">第三層</text:span></text:p>
                        <text:list>
                          <text:list-item>
                            <text:p text:style-name="MP16"><text:span text:style-name="MT8">第四層</text:span></text:p>
                            <text:list>
                              <text:list-item>
                                <text:p text:style-name="MP17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2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32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5-obj-標題及物件" style:page-layout-name="PM1" draw:style-name="Mdp6">
      <draw:frame draw:name="Title 1" presentation:style-name="Mpr33" draw:text-style-name="MP6" draw:layer="backgroundobjects" svg:width="60.375cm" svg:height="26.094cm" svg:x="4.812cm" svg:y="7.187cm" presentation:class="title">
        <draw:text-box>
          <text:p text:style-name="MP5"><text:span text:style-name="MT1">按一下以編輯母片標題樣式</text:span></text:p>
        </draw:text-box>
      </draw:frame>
      <draw:frame draw:name="Content Placeholder 2" presentation:style-name="Mpr34" draw:text-style-name="MP6" draw:layer="backgroundobjects" svg:width="60.375cm" svg:height="85.656cm" svg:x="4.812cm" svg:y="35.937cm" presentation:class="title">
        <draw:text-box>
          <text:list text:style-name="ML7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Date Placeholder 3" presentation:style-name="Mpr35" draw:text-style-name="MP6" draw:layer="backgroundobjects" svg:width="15.75cm" svg:height="7.187cm" svg:x="4.812cm" svg:y="125.124cm" presentation:class="date-time">
        <draw:text-box>
          <text:p text:style-name="MP12"><text:span text:style-name="MT6"><text:date style:data-style-name="D1" text:date-value="2019-12-25">12/25/19</text:date></text:span></text:p>
        </draw:text-box>
      </draw:frame>
      <draw:frame draw:name="Footer Placeholder 4" presentation:style-name="Mpr36" draw:text-style-name="MP6" draw:layer="backgroundobjects" svg:width="23.625cm" svg:height="7.187cm" svg:x="23.187cm" svg:y="125.124cm" presentation:class="footer">
        <draw:text-box>
          <text:p/>
        </draw:text-box>
      </draw:frame>
      <draw:frame draw:name="Slide Number Placeholder 5" presentation:style-name="Mpr35" draw:text-style-name="MP6" draw:layer="backgroundobjects" svg:width="15.75cm" svg:height="7.187cm" svg:x="49.437cm" svg:y="125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37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37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19-12-25">12/25/19</text:date></text:span></text:p>
          </draw:text-box>
        </draw:frame>
        <draw:page-thumbnail draw:name="投影片影像版面配置區 3" presentation:style-name="Master1-Layout5-obj-標題及物件-title" draw:layer="backgroundobjects" svg:width="4.445cm" svg:height="8.572cm" svg:x="7.302cm" svg:y="3.175cm" presentation:class="page"/>
        <draw:frame draw:name="備忘稿版面配置區 4" presentation:style-name="Mpr38" draw:text-style-name="MP6" draw:layer="backgroundobjects" svg:width="15.24cm" svg:height="10.001cm" svg:x="1.905cm" svg:y="12.224cm" presentation:class="notes">
          <draw:text-box>
            <text:p text:style-name="MP12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4"><text:span text:style-name="MT8">第二層</text:span></text:p>
                    <text:list>
                      <text:list-item>
                        <text:p text:style-name="MP15"><text:span text:style-name="MT8">第三層</text:span></text:p>
                        <text:list>
                          <text:list-item>
                            <text:p text:style-name="MP16"><text:span text:style-name="MT8">第四層</text:span></text:p>
                            <text:list>
                              <text:list-item>
                                <text:p text:style-name="MP17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9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39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6-secHead-章節標題" style:page-layout-name="PM1" draw:style-name="Mdp7">
      <draw:frame draw:name="Title 1" presentation:style-name="Mpr40" draw:text-style-name="MP6" draw:layer="backgroundobjects" svg:width="60.375cm" svg:height="56.156cm" svg:x="4.776cm" svg:y="33.656cm" presentation:class="title">
        <draw:text-box>
          <text:p text:style-name="MP5"><text:span text:style-name="MT15">按一下以編輯母片標題樣式</text:span></text:p>
        </draw:text-box>
      </draw:frame>
      <draw:frame draw:name="Text Placeholder 2" presentation:style-name="Mpr41" draw:text-style-name="MP6" draw:layer="backgroundobjects" svg:width="60.375cm" svg:height="29.531cm" svg:x="4.776cm" svg:y="90.343cm" presentation:class="outline">
        <draw:text-box>
          <text:list text:style-name="ML3">
            <text:list-item>
              <text:p text:style-name="MP20"><text:span text:style-name="MT3">按一下以編輯母片文字樣式</text:span></text:p>
            </text:list-item>
          </text:list>
        </draw:text-box>
      </draw:frame>
      <draw:frame draw:name="Date Placeholder 3" presentation:style-name="Mpr42" draw:text-style-name="MP6" draw:layer="backgroundobjects" svg:width="15.75cm" svg:height="7.187cm" svg:x="4.812cm" svg:y="125.124cm" presentation:class="date-time">
        <draw:text-box>
          <text:p text:style-name="MP12"><text:span text:style-name="MT6"><text:date style:data-style-name="D1" text:date-value="2019-12-25">12/25/19</text:date></text:span></text:p>
        </draw:text-box>
      </draw:frame>
      <draw:frame draw:name="Footer Placeholder 4" presentation:style-name="Mpr43" draw:text-style-name="MP6" draw:layer="backgroundobjects" svg:width="23.625cm" svg:height="7.187cm" svg:x="23.187cm" svg:y="125.124cm" presentation:class="footer">
        <draw:text-box>
          <text:p/>
        </draw:text-box>
      </draw:frame>
      <draw:frame draw:name="Slide Number Placeholder 5" presentation:style-name="Mpr42" draw:text-style-name="MP6" draw:layer="backgroundobjects" svg:width="15.75cm" svg:height="7.187cm" svg:x="49.437cm" svg:y="125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44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44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19-12-25">12/25/19</text:date></text:span></text:p>
          </draw:text-box>
        </draw:frame>
        <draw:page-thumbnail draw:name="投影片影像版面配置區 3" presentation:style-name="Master1-Layout6-secHead-章節標題-title" draw:layer="backgroundobjects" svg:width="4.445cm" svg:height="8.572cm" svg:x="7.302cm" svg:y="3.175cm" presentation:class="page"/>
        <draw:frame draw:name="備忘稿版面配置區 4" presentation:style-name="Mpr45" draw:text-style-name="MP6" draw:layer="backgroundobjects" svg:width="15.24cm" svg:height="10.001cm" svg:x="1.905cm" svg:y="12.224cm" presentation:class="notes">
          <draw:text-box>
            <text:p text:style-name="MP12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4"><text:span text:style-name="MT8">第二層</text:span></text:p>
                    <text:list>
                      <text:list-item>
                        <text:p text:style-name="MP15"><text:span text:style-name="MT8">第三層</text:span></text:p>
                        <text:list>
                          <text:list-item>
                            <text:p text:style-name="MP16"><text:span text:style-name="MT8">第四層</text:span></text:p>
                            <text:list>
                              <text:list-item>
                                <text:p text:style-name="MP17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6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46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7-twoObj-兩項物件" style:page-layout-name="PM1" draw:style-name="Mdp8">
      <draw:frame draw:name="Title 1" presentation:style-name="Mpr47" draw:text-style-name="MP6" draw:layer="backgroundobjects" svg:width="60.375cm" svg:height="26.094cm" svg:x="4.812cm" svg:y="7.187cm" presentation:class="title">
        <draw:text-box>
          <text:p text:style-name="MP5"><text:span text:style-name="MT1">按一下以編輯母片標題樣式</text:span></text:p>
        </draw:text-box>
      </draw:frame>
      <draw:frame draw:name="Content Placeholder 2" presentation:style-name="Mpr48" draw:text-style-name="MP6" draw:layer="backgroundobjects" svg:width="29.75cm" svg:height="85.656cm" svg:x="4.812cm" svg:y="35.937cm" presentation:class="title">
        <draw:text-box>
          <text:list text:style-name="ML7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Content Placeholder 3" presentation:style-name="Mpr48" draw:text-style-name="MP6" draw:layer="backgroundobjects" svg:width="29.75cm" svg:height="85.656cm" svg:x="35.437cm" svg:y="35.937cm" presentation:class="title">
        <draw:text-box>
          <text:list text:style-name="ML7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Date Placeholder 4" presentation:style-name="Mpr49" draw:text-style-name="MP6" draw:layer="backgroundobjects" svg:width="15.75cm" svg:height="7.187cm" svg:x="4.812cm" svg:y="125.124cm" presentation:class="date-time">
        <draw:text-box>
          <text:p text:style-name="MP12"><text:span text:style-name="MT6"><text:date style:data-style-name="D1" text:date-value="2019-12-25">12/25/19</text:date></text:span></text:p>
        </draw:text-box>
      </draw:frame>
      <draw:frame draw:name="Footer Placeholder 5" presentation:style-name="Mpr50" draw:text-style-name="MP6" draw:layer="backgroundobjects" svg:width="23.625cm" svg:height="7.187cm" svg:x="23.187cm" svg:y="125.124cm" presentation:class="footer">
        <draw:text-box>
          <text:p/>
        </draw:text-box>
      </draw:frame>
      <draw:frame draw:name="Slide Number Placeholder 6" presentation:style-name="Mpr49" draw:text-style-name="MP6" draw:layer="backgroundobjects" svg:width="15.75cm" svg:height="7.187cm" svg:x="49.437cm" svg:y="125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51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51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19-12-25">12/25/19</text:date></text:span></text:p>
          </draw:text-box>
        </draw:frame>
        <draw:page-thumbnail draw:name="投影片影像版面配置區 3" presentation:style-name="Master1-Layout7-twoObj-兩項物件-title" draw:layer="backgroundobjects" svg:width="4.445cm" svg:height="8.572cm" svg:x="7.302cm" svg:y="3.175cm" presentation:class="page"/>
        <draw:frame draw:name="備忘稿版面配置區 4" presentation:style-name="Mpr52" draw:text-style-name="MP6" draw:layer="backgroundobjects" svg:width="15.24cm" svg:height="10.001cm" svg:x="1.905cm" svg:y="12.224cm" presentation:class="notes">
          <draw:text-box>
            <text:p text:style-name="MP12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4"><text:span text:style-name="MT8">第二層</text:span></text:p>
                    <text:list>
                      <text:list-item>
                        <text:p text:style-name="MP15"><text:span text:style-name="MT8">第三層</text:span></text:p>
                        <text:list>
                          <text:list-item>
                            <text:p text:style-name="MP16"><text:span text:style-name="MT8">第四層</text:span></text:p>
                            <text:list>
                              <text:list-item>
                                <text:p text:style-name="MP17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3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53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8-twoTxTwoObj-比較" style:page-layout-name="PM1" draw:style-name="Mdp9">
      <draw:frame draw:name="Title 1" presentation:style-name="Mpr54" draw:text-style-name="MP6" draw:layer="backgroundobjects" svg:width="60.375cm" svg:height="26.094cm" svg:x="4.822cm" svg:y="7.187cm" presentation:class="title">
        <draw:text-box>
          <text:p text:style-name="MP5"><text:span text:style-name="MT1">按一下以編輯母片標題樣式</text:span></text:p>
        </draw:text-box>
      </draw:frame>
      <draw:frame draw:name="Text Placeholder 2" presentation:style-name="Mpr55" draw:text-style-name="MP6" draw:layer="backgroundobjects" svg:width="29.613cm" svg:height="16.219cm" svg:x="4.822cm" svg:y="33.094cm" presentation:class="outline">
        <draw:text-box>
          <text:list text:style-name="ML3">
            <text:list-item>
              <text:p text:style-name="MP20"><text:span text:style-name="MT16">按一下以編輯母片文字樣式</text:span></text:p>
            </text:list-item>
          </text:list>
        </draw:text-box>
      </draw:frame>
      <draw:frame draw:name="Content Placeholder 3" presentation:style-name="Mpr56" draw:text-style-name="MP6" draw:layer="backgroundobjects" svg:width="29.613cm" svg:height="72.531cm" svg:x="4.822cm" svg:y="49.312cm" presentation:class="title">
        <draw:text-box>
          <text:list text:style-name="ML7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Text Placeholder 4" presentation:style-name="Mpr55" draw:text-style-name="MP6" draw:layer="backgroundobjects" svg:width="29.759cm" svg:height="16.219cm" svg:x="35.437cm" svg:y="33.094cm" presentation:class="outline">
        <draw:text-box>
          <text:list text:style-name="ML9">
            <text:list-item>
              <text:p text:style-name="MP20"><text:span text:style-name="MT16">按一下以編輯母片文字樣式</text:span></text:p>
            </text:list-item>
          </text:list>
        </draw:text-box>
      </draw:frame>
      <draw:frame draw:name="Content Placeholder 5" presentation:style-name="Mpr56" draw:text-style-name="MP6" draw:layer="backgroundobjects" svg:width="29.759cm" svg:height="72.531cm" svg:x="35.437cm" svg:y="49.312cm" presentation:class="title">
        <draw:text-box>
          <text:list text:style-name="ML7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Date Placeholder 6" presentation:style-name="Mpr57" draw:text-style-name="MP6" draw:layer="backgroundobjects" svg:width="15.75cm" svg:height="7.187cm" svg:x="4.812cm" svg:y="125.124cm" presentation:class="date-time">
        <draw:text-box>
          <text:p text:style-name="MP12"><text:span text:style-name="MT6"><text:date style:data-style-name="D1" text:date-value="2019-12-25">12/25/19</text:date></text:span></text:p>
        </draw:text-box>
      </draw:frame>
      <draw:frame draw:name="Footer Placeholder 7" presentation:style-name="Mpr58" draw:text-style-name="MP6" draw:layer="backgroundobjects" svg:width="23.625cm" svg:height="7.187cm" svg:x="23.187cm" svg:y="125.124cm" presentation:class="footer">
        <draw:text-box>
          <text:p/>
        </draw:text-box>
      </draw:frame>
      <draw:frame draw:name="Slide Number Placeholder 8" presentation:style-name="Mpr57" draw:text-style-name="MP6" draw:layer="backgroundobjects" svg:width="15.75cm" svg:height="7.187cm" svg:x="49.437cm" svg:y="125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59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59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19-12-25">12/25/19</text:date></text:span></text:p>
          </draw:text-box>
        </draw:frame>
        <draw:page-thumbnail draw:name="投影片影像版面配置區 3" presentation:style-name="Master1-Layout8-twoTxTwoObj-比較-title" draw:layer="backgroundobjects" svg:width="4.445cm" svg:height="8.572cm" svg:x="7.302cm" svg:y="3.175cm" presentation:class="page"/>
        <draw:frame draw:name="備忘稿版面配置區 4" presentation:style-name="Mpr60" draw:text-style-name="MP6" draw:layer="backgroundobjects" svg:width="15.24cm" svg:height="10.001cm" svg:x="1.905cm" svg:y="12.224cm" presentation:class="notes">
          <draw:text-box>
            <text:p text:style-name="MP12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4"><text:span text:style-name="MT8">第二層</text:span></text:p>
                    <text:list>
                      <text:list-item>
                        <text:p text:style-name="MP15"><text:span text:style-name="MT8">第三層</text:span></text:p>
                        <text:list>
                          <text:list-item>
                            <text:p text:style-name="MP16"><text:span text:style-name="MT8">第四層</text:span></text:p>
                            <text:list>
                              <text:list-item>
                                <text:p text:style-name="MP17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1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61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9-titleOnly-只有標題" style:page-layout-name="PM1" draw:style-name="Mdp10">
      <draw:frame draw:name="Title 1" presentation:style-name="Mpr62" draw:text-style-name="MP6" draw:layer="backgroundobjects" svg:width="60.375cm" svg:height="26.094cm" svg:x="4.812cm" svg:y="7.187cm" presentation:class="title">
        <draw:text-box>
          <text:p text:style-name="MP5"><text:span text:style-name="MT1">按一下以編輯母片標題樣式</text:span></text:p>
        </draw:text-box>
      </draw:frame>
      <draw:frame draw:name="Date Placeholder 2" presentation:style-name="Mpr63" draw:text-style-name="MP6" draw:layer="backgroundobjects" svg:width="15.75cm" svg:height="7.187cm" svg:x="4.812cm" svg:y="125.124cm" presentation:class="date-time">
        <draw:text-box>
          <text:p text:style-name="MP12"><text:span text:style-name="MT6"><text:date style:data-style-name="D1" text:date-value="2019-12-25">12/25/19</text:date></text:span></text:p>
        </draw:text-box>
      </draw:frame>
      <draw:frame draw:name="Footer Placeholder 3" presentation:style-name="Mpr64" draw:text-style-name="MP6" draw:layer="backgroundobjects" svg:width="23.625cm" svg:height="7.187cm" svg:x="23.187cm" svg:y="125.124cm" presentation:class="footer">
        <draw:text-box>
          <text:p/>
        </draw:text-box>
      </draw:frame>
      <draw:frame draw:name="Slide Number Placeholder 4" presentation:style-name="Mpr63" draw:text-style-name="MP6" draw:layer="backgroundobjects" svg:width="15.75cm" svg:height="7.187cm" svg:x="49.437cm" svg:y="125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65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65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19-12-25">12/25/19</text:date></text:span></text:p>
          </draw:text-box>
        </draw:frame>
        <draw:page-thumbnail draw:name="投影片影像版面配置區 3" presentation:style-name="Master1-Layout9-titleOnly-只有標題-title" draw:layer="backgroundobjects" svg:width="4.445cm" svg:height="8.572cm" svg:x="7.302cm" svg:y="3.175cm" presentation:class="page"/>
        <draw:frame draw:name="備忘稿版面配置區 4" presentation:style-name="Mpr66" draw:text-style-name="MP6" draw:layer="backgroundobjects" svg:width="15.24cm" svg:height="10.001cm" svg:x="1.905cm" svg:y="12.224cm" presentation:class="notes">
          <draw:text-box>
            <text:p text:style-name="MP12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4"><text:span text:style-name="MT8">第二層</text:span></text:p>
                    <text:list>
                      <text:list-item>
                        <text:p text:style-name="MP15"><text:span text:style-name="MT8">第三層</text:span></text:p>
                        <text:list>
                          <text:list-item>
                            <text:p text:style-name="MP16"><text:span text:style-name="MT8">第四層</text:span></text:p>
                            <text:list>
                              <text:list-item>
                                <text:p text:style-name="MP17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7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67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10-blank-空白" style:page-layout-name="PM1" draw:style-name="Mdp11">
      <draw:frame draw:name="Date Placeholder 1" presentation:style-name="Mpr68" draw:text-style-name="MP6" draw:layer="backgroundobjects" svg:width="15.75cm" svg:height="7.187cm" svg:x="4.812cm" svg:y="125.124cm" presentation:class="date-time">
        <draw:text-box>
          <text:p text:style-name="MP12"><text:span text:style-name="MT6"><text:date style:data-style-name="D1" text:date-value="2019-12-25">12/25/19</text:date></text:span></text:p>
        </draw:text-box>
      </draw:frame>
      <draw:frame draw:name="Footer Placeholder 2" presentation:style-name="Mpr69" draw:text-style-name="MP6" draw:layer="backgroundobjects" svg:width="23.625cm" svg:height="7.187cm" svg:x="23.187cm" svg:y="125.124cm" presentation:class="footer">
        <draw:text-box>
          <text:p/>
        </draw:text-box>
      </draw:frame>
      <draw:frame draw:name="Slide Number Placeholder 3" presentation:style-name="Mpr68" draw:text-style-name="MP6" draw:layer="backgroundobjects" svg:width="15.75cm" svg:height="7.187cm" svg:x="49.437cm" svg:y="125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70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70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19-12-25">12/25/19</text:date></text:span></text:p>
          </draw:text-box>
        </draw:frame>
        <draw:page-thumbnail draw:name="投影片影像版面配置區 3" presentation:style-name="Master1-Layout10-blank-空白-title" draw:layer="backgroundobjects" svg:width="4.445cm" svg:height="8.572cm" svg:x="7.302cm" svg:y="3.175cm" presentation:class="page"/>
        <draw:frame draw:name="備忘稿版面配置區 4" presentation:style-name="Mpr71" draw:text-style-name="MP6" draw:layer="backgroundobjects" svg:width="15.24cm" svg:height="10.001cm" svg:x="1.905cm" svg:y="12.224cm" presentation:class="notes">
          <draw:text-box>
            <text:p text:style-name="MP12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4"><text:span text:style-name="MT8">第二層</text:span></text:p>
                    <text:list>
                      <text:list-item>
                        <text:p text:style-name="MP15"><text:span text:style-name="MT8">第三層</text:span></text:p>
                        <text:list>
                          <text:list-item>
                            <text:p text:style-name="MP16"><text:span text:style-name="MT8">第四層</text:span></text:p>
                            <text:list>
                              <text:list-item>
                                <text:p text:style-name="MP17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2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72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11-objTx-含標題的內容" style:page-layout-name="PM1" draw:style-name="Mdp12">
      <draw:frame draw:name="Title 1" presentation:style-name="Mpr73" draw:text-style-name="MP6" draw:layer="backgroundobjects" svg:width="22.577cm" svg:height="31.5cm" svg:x="4.822cm" svg:y="9cm" presentation:class="title">
        <draw:text-box>
          <text:p text:style-name="MP5"><text:span text:style-name="MT17">按一下以編輯母片標題樣式</text:span></text:p>
        </draw:text-box>
      </draw:frame>
      <draw:frame draw:name="Content Placeholder 2" presentation:style-name="Mpr74" draw:text-style-name="MP6" draw:layer="backgroundobjects" svg:width="35.437cm" svg:height="95.937cm" svg:x="29.759cm" svg:y="19.437cm" presentation:class="title">
        <draw:text-box>
          <text:list text:style-name="ML7">
            <text:list-item>
              <text:p text:style-name="MP7"><text:span text:style-name="MT17">按一下以編輯母片文字樣式</text:span><text:span text:style-name="MT17"><text:line-break/></text:span><text:span text:style-name="MT2">第二層</text:span><text:span text:style-name="MT2"><text:line-break/></text:span><text:span text:style-name="MT3">第三層</text:span><text:span text:style-name="MT3"><text:line-break/></text:span><text:span text:style-name="MT4">第四層</text:span><text:span text:style-name="MT4"><text:line-break/></text:span><text:span text:style-name="MT4">第五層</text:span></text:p>
            </text:list-item>
          </text:list>
        </draw:text-box>
      </draw:frame>
      <draw:frame draw:name="Text Placeholder 3" presentation:style-name="Mpr75" draw:text-style-name="MP6" draw:layer="backgroundobjects" svg:width="22.577cm" svg:height="75.031cm" svg:x="4.822cm" svg:y="40.5cm" presentation:class="outline">
        <draw:text-box>
          <text:list text:style-name="ML3">
            <text:list-item>
              <text:p text:style-name="MP20"><text:span text:style-name="MT18">按一下以編輯母片文字樣式</text:span></text:p>
            </text:list-item>
          </text:list>
        </draw:text-box>
      </draw:frame>
      <draw:frame draw:name="Date Placeholder 4" presentation:style-name="Mpr76" draw:text-style-name="MP6" draw:layer="backgroundobjects" svg:width="15.75cm" svg:height="7.187cm" svg:x="4.812cm" svg:y="125.124cm" presentation:class="date-time">
        <draw:text-box>
          <text:p text:style-name="MP12"><text:span text:style-name="MT6"><text:date style:data-style-name="D1" text:date-value="2019-12-25">12/25/19</text:date></text:span></text:p>
        </draw:text-box>
      </draw:frame>
      <draw:frame draw:name="Footer Placeholder 5" presentation:style-name="Mpr77" draw:text-style-name="MP6" draw:layer="backgroundobjects" svg:width="23.625cm" svg:height="7.187cm" svg:x="23.187cm" svg:y="125.124cm" presentation:class="footer">
        <draw:text-box>
          <text:p/>
        </draw:text-box>
      </draw:frame>
      <draw:frame draw:name="Slide Number Placeholder 6" presentation:style-name="Mpr76" draw:text-style-name="MP6" draw:layer="backgroundobjects" svg:width="15.75cm" svg:height="7.187cm" svg:x="49.437cm" svg:y="125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78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78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19-12-25">12/25/19</text:date></text:span></text:p>
          </draw:text-box>
        </draw:frame>
        <draw:page-thumbnail draw:name="投影片影像版面配置區 3" presentation:style-name="Master1-Layout11-objTx-含標題的內容-title" draw:layer="backgroundobjects" svg:width="4.445cm" svg:height="8.572cm" svg:x="7.302cm" svg:y="3.175cm" presentation:class="page"/>
        <draw:frame draw:name="備忘稿版面配置區 4" presentation:style-name="Mpr79" draw:text-style-name="MP6" draw:layer="backgroundobjects" svg:width="15.24cm" svg:height="10.001cm" svg:x="1.905cm" svg:y="12.224cm" presentation:class="notes">
          <draw:text-box>
            <text:p text:style-name="MP12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4"><text:span text:style-name="MT8">第二層</text:span></text:p>
                    <text:list>
                      <text:list-item>
                        <text:p text:style-name="MP15"><text:span text:style-name="MT8">第三層</text:span></text:p>
                        <text:list>
                          <text:list-item>
                            <text:p text:style-name="MP16"><text:span text:style-name="MT8">第四層</text:span></text:p>
                            <text:list>
                              <text:list-item>
                                <text:p text:style-name="MP17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80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80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12-picTx-含標題的圖片" style:page-layout-name="PM1" draw:style-name="Mdp13">
      <draw:frame draw:name="Title 1" presentation:style-name="Mpr81" draw:text-style-name="MP6" draw:layer="backgroundobjects" svg:width="22.577cm" svg:height="31.5cm" svg:x="4.822cm" svg:y="9cm" presentation:class="title">
        <draw:text-box>
          <text:p text:style-name="MP5"><text:span text:style-name="MT17">按一下以編輯母片標題樣式</text:span></text:p>
        </draw:text-box>
      </draw:frame>
      <draw:frame draw:name="Picture Placeholder 2" presentation:style-name="Mpr82" draw:text-style-name="MP6" draw:layer="backgroundobjects" svg:width="35.437cm" svg:height="95.937cm" svg:x="29.759cm" svg:y="19.437cm" presentation:class="title">
        <draw:text-box>
          <text:p text:style-name="MP20"><text:span text:style-name="MT17">將圖片拖曳至版面配置區或按一下圖示以新增</text:span></text:p>
        </draw:text-box>
      </draw:frame>
      <draw:frame draw:name="Text Placeholder 3" presentation:style-name="Mpr83" draw:text-style-name="MP6" draw:layer="backgroundobjects" svg:width="22.577cm" svg:height="75.031cm" svg:x="4.822cm" svg:y="40.5cm" presentation:class="outline">
        <draw:text-box>
          <text:list text:style-name="ML3">
            <text:list-item>
              <text:p text:style-name="MP20"><text:span text:style-name="MT18">按一下以編輯母片文字樣式</text:span></text:p>
            </text:list-item>
          </text:list>
        </draw:text-box>
      </draw:frame>
      <draw:frame draw:name="Date Placeholder 4" presentation:style-name="Mpr84" draw:text-style-name="MP6" draw:layer="backgroundobjects" svg:width="15.75cm" svg:height="7.187cm" svg:x="4.812cm" svg:y="125.124cm" presentation:class="date-time">
        <draw:text-box>
          <text:p text:style-name="MP12"><text:span text:style-name="MT6"><text:date style:data-style-name="D1" text:date-value="2019-12-25">12/25/19</text:date></text:span></text:p>
        </draw:text-box>
      </draw:frame>
      <draw:frame draw:name="Footer Placeholder 5" presentation:style-name="Mpr85" draw:text-style-name="MP6" draw:layer="backgroundobjects" svg:width="23.625cm" svg:height="7.187cm" svg:x="23.187cm" svg:y="125.124cm" presentation:class="footer">
        <draw:text-box>
          <text:p/>
        </draw:text-box>
      </draw:frame>
      <draw:frame draw:name="Slide Number Placeholder 6" presentation:style-name="Mpr84" draw:text-style-name="MP6" draw:layer="backgroundobjects" svg:width="15.75cm" svg:height="7.187cm" svg:x="49.437cm" svg:y="125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86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86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19-12-25">12/25/19</text:date></text:span></text:p>
          </draw:text-box>
        </draw:frame>
        <draw:page-thumbnail draw:name="投影片影像版面配置區 3" presentation:style-name="Master1-Layout12-picTx-含標題的圖片-title" draw:layer="backgroundobjects" svg:width="4.445cm" svg:height="8.572cm" svg:x="7.302cm" svg:y="3.175cm" presentation:class="page"/>
        <draw:frame draw:name="備忘稿版面配置區 4" presentation:style-name="Mpr87" draw:text-style-name="MP6" draw:layer="backgroundobjects" svg:width="15.24cm" svg:height="10.001cm" svg:x="1.905cm" svg:y="12.224cm" presentation:class="notes">
          <draw:text-box>
            <text:p text:style-name="MP12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4"><text:span text:style-name="MT8">第二層</text:span></text:p>
                    <text:list>
                      <text:list-item>
                        <text:p text:style-name="MP15"><text:span text:style-name="MT8">第三層</text:span></text:p>
                        <text:list>
                          <text:list-item>
                            <text:p text:style-name="MP16"><text:span text:style-name="MT8">第四層</text:span></text:p>
                            <text:list>
                              <text:list-item>
                                <text:p text:style-name="MP17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88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88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13-vertTx-標題及直排文字" style:page-layout-name="PM1" draw:style-name="Mdp14">
      <draw:frame draw:name="Title 1" presentation:style-name="Mpr89" draw:text-style-name="MP6" draw:layer="backgroundobjects" svg:width="60.375cm" svg:height="26.094cm" svg:x="4.812cm" svg:y="7.187cm" presentation:class="title">
        <draw:text-box>
          <text:p text:style-name="MP5"><text:span text:style-name="MT1">按一下以編輯母片標題樣式</text:span></text:p>
        </draw:text-box>
      </draw:frame>
      <draw:frame draw:name="Vertical Text Placeholder 2" presentation:style-name="Mpr90" draw:text-style-name="MP21" draw:layer="backgroundobjects" svg:width="60.375cm" svg:height="85.656cm" svg:x="4.812cm" svg:y="35.937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1" draw:text-style-name="MP6" draw:layer="backgroundobjects" svg:width="15.75cm" svg:height="7.187cm" svg:x="4.812cm" svg:y="125.124cm" presentation:class="date-time">
        <draw:text-box>
          <text:p text:style-name="MP12"><text:span text:style-name="MT6"><text:date style:data-style-name="D1" text:date-value="2019-12-25">12/25/19</text:date></text:span></text:p>
        </draw:text-box>
      </draw:frame>
      <draw:frame draw:name="Footer Placeholder 4" presentation:style-name="Mpr92" draw:text-style-name="MP6" draw:layer="backgroundobjects" svg:width="23.625cm" svg:height="7.187cm" svg:x="23.187cm" svg:y="125.124cm" presentation:class="footer">
        <draw:text-box>
          <text:p/>
        </draw:text-box>
      </draw:frame>
      <draw:frame draw:name="Slide Number Placeholder 5" presentation:style-name="Mpr91" draw:text-style-name="MP6" draw:layer="backgroundobjects" svg:width="15.75cm" svg:height="7.187cm" svg:x="49.437cm" svg:y="125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93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93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19-12-25">12/25/19</text:date></text:span></text:p>
          </draw:text-box>
        </draw:frame>
        <draw:page-thumbnail draw:name="投影片影像版面配置區 3" presentation:style-name="Master1-Layout13-vertTx-標題及直排文字-title" draw:layer="backgroundobjects" svg:width="4.445cm" svg:height="8.572cm" svg:x="7.302cm" svg:y="3.175cm" presentation:class="page"/>
        <draw:frame draw:name="備忘稿版面配置區 4" presentation:style-name="Mpr94" draw:text-style-name="MP6" draw:layer="backgroundobjects" svg:width="15.24cm" svg:height="10.001cm" svg:x="1.905cm" svg:y="12.224cm" presentation:class="notes">
          <draw:text-box>
            <text:p text:style-name="MP12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4"><text:span text:style-name="MT8">第二層</text:span></text:p>
                    <text:list>
                      <text:list-item>
                        <text:p text:style-name="MP15"><text:span text:style-name="MT8">第三層</text:span></text:p>
                        <text:list>
                          <text:list-item>
                            <text:p text:style-name="MP16"><text:span text:style-name="MT8">第四層</text:span></text:p>
                            <text:list>
                              <text:list-item>
                                <text:p text:style-name="MP17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95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95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14-vertTitleAndTx-直排標題及文字" style:page-layout-name="PM1" draw:style-name="Mdp15">
      <draw:frame draw:name="Vertical Title 1" presentation:style-name="Mpr96" draw:text-style-name="MP21" draw:layer="backgroundobjects" svg:width="15.094cm" svg:height="114.406cm" svg:x="50.094cm" svg:y="7.187cm" presentation:class="title">
        <draw:text-box>
          <text:p text:style-name="MP5"><text:span text:style-name="MT1">按一下以編輯母片標題樣式</text:span></text:p>
        </draw:text-box>
      </draw:frame>
      <draw:frame draw:name="Vertical Text Placeholder 2" presentation:style-name="Mpr97" draw:text-style-name="MP21" draw:layer="backgroundobjects" svg:width="44.406cm" svg:height="114.406cm" svg:x="4.813cm" svg:y="7.187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8" draw:text-style-name="MP6" draw:layer="backgroundobjects" svg:width="15.75cm" svg:height="7.187cm" svg:x="4.812cm" svg:y="125.124cm" presentation:class="date-time">
        <draw:text-box>
          <text:p text:style-name="MP12"><text:span text:style-name="MT6"><text:date style:data-style-name="D1" text:date-value="2019-12-25">12/25/19</text:date></text:span></text:p>
        </draw:text-box>
      </draw:frame>
      <draw:frame draw:name="Footer Placeholder 4" presentation:style-name="Mpr99" draw:text-style-name="MP6" draw:layer="backgroundobjects" svg:width="23.625cm" svg:height="7.187cm" svg:x="23.187cm" svg:y="125.124cm" presentation:class="footer">
        <draw:text-box>
          <text:p/>
        </draw:text-box>
      </draw:frame>
      <draw:frame draw:name="Slide Number Placeholder 5" presentation:style-name="Mpr98" draw:text-style-name="MP6" draw:layer="backgroundobjects" svg:width="15.75cm" svg:height="7.187cm" svg:x="49.437cm" svg:y="125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100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日期版面配置區 2" presentation:style-name="Mpr100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19-12-25">12/25/19</text:date></text:span></text:p>
          </draw:text-box>
        </draw:frame>
        <draw:page-thumbnail draw:name="投影片影像版面配置區 3" presentation:style-name="Master1-Layout14-vertTitleAndTx-直排標題及文字-title" draw:layer="backgroundobjects" svg:width="4.445cm" svg:height="8.572cm" svg:x="7.302cm" svg:y="3.175cm" presentation:class="page"/>
        <draw:frame draw:name="備忘稿版面配置區 4" presentation:style-name="Mpr101" draw:text-style-name="MP6" draw:layer="backgroundobjects" svg:width="15.24cm" svg:height="10.001cm" svg:x="1.905cm" svg:y="12.224cm" presentation:class="notes">
          <draw:text-box>
            <text:p text:style-name="MP12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4"><text:span text:style-name="MT8">第二層</text:span></text:p>
                    <text:list>
                      <text:list-item>
                        <text:p text:style-name="MP15"><text:span text:style-name="MT8">第三層</text:span></text:p>
                        <text:list>
                          <text:list-item>
                            <text:p text:style-name="MP16"><text:span text:style-name="MT8">第四層</text:span></text:p>
                            <text:list>
                              <text:list-item>
                                <text:p text:style-name="MP17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02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投影片編號版面配置區 6" presentation:style-name="Mpr102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Windows_X86_64 LibreOffice_project/0c292870b25a325b5ed35f6b45599d2ea4458e77</meta:generator>
    <dc:title>Ⓐ 子宮內膜息肉幹細胞 、 無致瘤性多能性幹細胞之增殖 、 間質幹細胞之胞外泌體及其用途</dc:title>
    <meta:initial-creator>Microsoft Office 使用者</meta:initial-creator>
    <meta:creation-date>2019-06-20T02:37:23Z</meta:creation-date>
    <dc:date>2019-12-25T15:25:15.379000000</dc:date>
    <meta:editing-cycles>28</meta:editing-cycles>
    <meta:editing-duration>PT5H35M44S</meta:editing-duration>
    <meta:document-statistic meta:object-count="185"/>
    <meta:template xlink:type="simple" xlink:actuate="onRequest" xlink:title="" xlink:href="./Office%20Theme"/>
  </office:meta>
</office:document-meta>
</file>