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end" fo:margin-top="0.0694in"/>
      <style:text-properties style:font-name="標楷體" style:font-name-asian="標楷體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9868in"/>
    </style:style>
    <style:style style:name="TableColumn13" style:family="table-column">
      <style:table-column-properties style:column-width="0.9819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6479in"/>
    </style:style>
    <style:style style:name="TableColumn16" style:family="table-column">
      <style:table-column-properties style:column-width="1.225in"/>
    </style:style>
    <style:style style:name="TableColumn17" style:family="table-column">
      <style:table-column-properties style:column-width="1.7833in"/>
    </style:style>
    <style:style style:name="Table10" style:family="table">
      <style:table-properties style:width="7.5937in" fo:margin-left="0in" table:align="center"/>
    </style:style>
    <style:style style:name="TableRow18" style:family="table-row">
      <style:table-row-properties style:min-row-height="0.4083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083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284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0986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0986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597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0986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0986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944in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9" style:family="table-row">
      <style:table-row-properties style:min-row-height="0.4944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4944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944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94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944in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/>
    </style:style>
    <style:style style:name="TableColumn160" style:family="table-column">
      <style:table-column-properties style:column-width="2.3173in"/>
    </style:style>
    <style:style style:name="TableColumn161" style:family="table-column">
      <style:table-column-properties style:column-width="5.1638in"/>
    </style:style>
    <style:style style:name="Table159" style:family="table">
      <style:table-properties style:width="7.4812in" fo:margin-left="0.075in" table:align="left"/>
    </style:style>
    <style:style style:name="TableRow162" style:family="table-row">
      <style:table-row-properties style:min-row-height="0.71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6.6097in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78" style:parent-style-name="內文" style:family="paragraph">
      <style:paragraph-properties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181" style:family="table-row">
      <style:table-row-properties style:min-row-height="6.6097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margin-right="0.175in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</office:automatic-styles>
  <office:body>
    <office:text text:use-soft-page-breaks="true">
      <text:p text:style-name="P1"><text:span text:style-name="T4">慈濟科技大學</text:span><text:span text:style-name="T5">創意發明</text:span><text:span text:style-name="T6">出國遴選</text:span><text:span text:style-name="T7">競賽</text:span><text:span text:style-name="T8">報名表</text:span></text:p>
      <text:p text:style-name="P9">填表日期：____年____月____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作</text:span><text:span text:style-name="T22">品名稱</text:span></text:p>
            <text:p text:style-name="P23">(具專利者請填專利名稱)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專利申請</text:p>
            <text:p text:style-name="P29">狀況</text:p>
          </table:table-cell>
          <table:table-cell table:style-name="TableCell30" table:number-columns-spanned="6">
            <text:p text:style-name="P31">□已核准，專利號碼：</text:p>
            <text:p text:style-name="P32">□申請中，申請案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團隊隊長</text:p>
          </table:table-cell>
          <table:table-cell table:style-name="TableCell36" table:number-columns-spanned="2">
            <text:p text:style-name="P37">中文姓名</text:p>
          </table:table-cell>
          <table:covered-table-cell/>
          <table:table-cell table:style-name="TableCell38" table:number-columns-spanned="2">
            <text:p text:style-name="P39">(簽名)</text:p>
          </table:table-cell>
          <table:covered-table-cell/>
          <table:table-cell table:style-name="TableCell40">
            <text:p text:style-name="P41"><text:span text:style-name="T42">聯絡電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所、系(科)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年/班/學號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電子信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指導老師</text:p>
          </table:table-cell>
          <table:table-cell table:style-name="TableCell64" table:number-columns-spanned="2">
            <text:p text:style-name="P65">中文姓名</text:p>
          </table:table-cell>
          <table:covered-table-cell/>
          <table:table-cell table:style-name="TableCell66" table:number-columns-spanned="2">
            <text:p text:style-name="P67">(簽名)</text:p>
          </table:table-cell>
          <table:covered-table-cell/>
          <table:table-cell table:style-name="TableCell68">
            <text:p text:style-name="P69"><text:span text:style-name="T70">聯絡電話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單位/職稱</text:span>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電子信箱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團隊成員(指導老師1名，學生至多5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中文姓名</text:p>
          </table:table-cell>
          <table:table-cell table:style-name="TableCell92">
            <text:p text:style-name="P93">英文姓名</text:p>
          </table:table-cell>
          <table:table-cell table:style-name="TableCell94">
            <text:p text:style-name="P95"><text:span text:style-name="T96">所、系</text:span><text:span text:style-name="T97">(科)</text:span><text:span text:style-name="T98"><text:s/>年/班</text:span></text:p>
          </table:table-cell>
          <table:table-cell table:style-name="TableCell99">
            <text:p text:style-name="P100">學號</text:p>
          </table:table-cell>
          <table:table-cell table:style-name="TableCell101">
            <text:p text:style-name="P102"><text:span text:style-name="T103">聯絡電話</text:span></text:p>
          </table:table-cell>
          <table:table-cell table:style-name="TableCell104" table:number-columns-spanned="2">
            <text:p text:style-name="P105">電子信箱</text:p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><text:bookmark-start text:name="_GoBack"/><text:bookmark-end text:name="_GoBack"/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<text:span text:style-name="T165">作</text:span><text:span text:style-name="T166">品</text:span><text:span text:style-name="T167">類別</text:span></text:p>
          </table:table-cell>
          <table:table-cell table:style-name="TableCell168">
            <text:p text:style-name="P169">□醫護類 <text:s text:c="2"/>□生技類 <text:s/><text:s text:c="2"/><text:s/>□教育用品類<text:s text:c="3"/>□家用類<text:s text:c="3"/>□通訊類 <text:s text:c="2"/></text:p>
            <text:p text:style-name="P170">□機械類 <text:s text:c="2"/>□原物料類<text:s/><text:s/><text:s/>□農業類<text:s text:c="2"/><text:s text:c="4"/><text:s/>□環境再生能源類</text:p>
            <text:p text:style-name="P171"><text:span text:style-name="T172">□</text:span><text:span text:style-name="T173">其它，請說明</text:span><text:span text:style-name="T174"><text:s text:c="30"/></text:span></text:p>
          </table:table-cell>
        </table:table-row>
        <table:table-row table:style-name="TableRow175">
          <table:table-cell table:style-name="TableCell176">
            <text:p text:style-name="P177">作品簡介</text:p>
            <text:p text:style-name="P178">(含創新(獨創)性、實用性、市場性)</text:p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 table:number-columns-spanned="2">
            <text:p text:style-name="P183"><text:span text:style-name="T184">作</text:span><text:span text:style-name="T185">品照片</text:span><text:span text:style-name="T186">及說明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mbri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流程" style:display-name="流程" style:family="paragraph" style:parent-style-name="內文">
      <style:paragraph-properties fo:text-align="center" fo:margin-top="0.25in"/>
      <style:text-properties style:font-name="Times New Roman" style:font-name-asian="細明體" fo:letter-spacing="0.0041i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mbria"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Cambria" style:font-name-asian="新細明體" style:font-name-complex="Times New Roman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馨儀</meta:initial-creator>
    <dc:creator>user</dc:creator>
    <meta:creation-date>2020-11-05T01:58:00Z</meta:creation-date>
    <dc:date>2020-11-05T01:58:00Z</dc:date>
    <meta:print-date>2014-12-17T01:1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2" meta:character-count="418" meta:row-count="2" meta:non-whitespace-character-count="357"/>
  </office:meta>
</office:document-meta>
</file>