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 fo:margin-top="0.0694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8" style:family="table-column">
      <style:table-column-properties style:column-width="0.6027in"/>
    </style:style>
    <style:style style:name="TableColumn29" style:family="table-column">
      <style:table-column-properties style:column-width="1.5055in"/>
    </style:style>
    <style:style style:name="TableColumn30" style:family="table-column">
      <style:table-column-properties style:column-width="0.1395in"/>
    </style:style>
    <style:style style:name="TableColumn31" style:family="table-column">
      <style:table-column-properties style:column-width="1.8236in"/>
    </style:style>
    <style:style style:name="TableColumn32" style:family="table-column">
      <style:table-column-properties style:column-width="2.2812in"/>
    </style:style>
    <style:style style:name="Table27" style:family="table">
      <style:table-properties style:width="6.3527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3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61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6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ableRow66" style:family="table-row">
      <style:table-row-properties style:min-row-height="1.3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margin-left="0.197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margin-left="0.197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margin-left="0.197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master-page-name="MP1" style:list-style-name="LFO1" style:family="paragraph">
      <style:paragraph-properties fo:break-before="page"/>
    </style:style>
    <style:style style:name="T1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25" style:family="table-column">
      <style:table-column-properties style:column-width="1.0597in"/>
    </style:style>
    <style:style style:name="TableColumn126" style:family="table-column">
      <style:table-column-properties style:column-width="0.0256in"/>
    </style:style>
    <style:style style:name="TableColumn127" style:family="table-column">
      <style:table-column-properties style:column-width="1.1118in"/>
    </style:style>
    <style:style style:name="TableColumn128" style:family="table-column">
      <style:table-column-properties style:column-width="0.859in"/>
    </style:style>
    <style:style style:name="TableColumn129" style:family="table-column">
      <style:table-column-properties style:column-width="1.0819in"/>
    </style:style>
    <style:style style:name="TableColumn130" style:family="table-column">
      <style:table-column-properties style:column-width="0.9868in"/>
    </style:style>
    <style:style style:name="TableColumn131" style:family="table-column">
      <style:table-column-properties style:column-width="1.9708in"/>
    </style:style>
    <style:style style:name="Table124" style:family="table">
      <style:table-properties style:width="7.0958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64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P310" style:parent-style-name="清單段落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P311" style:parent-style-name="清單段落" style:master-page-name="MP2" style:list-style-name="LFO1" style:family="paragraph">
      <style:paragraph-properties fo:break-before="page"/>
    </style:style>
    <style:style style:name="T3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15" style:parent-style-name="清單段落" style:list-style-name="LFO3" style:family="paragraph"/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24" style:parent-style-name="清單段落" style:list-style-name="LFO3" style:family="paragraph"/>
    <style:style style:name="T3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27" style:family="table-column">
      <style:table-column-properties style:column-width="2.3361in"/>
    </style:style>
    <style:style style:name="TableColumn328" style:family="table-column">
      <style:table-column-properties style:column-width="0.7083in"/>
    </style:style>
    <style:style style:name="TableColumn329" style:family="table-column">
      <style:table-column-properties style:column-width="0.7083in"/>
    </style:style>
    <style:style style:name="TableColumn330" style:family="table-column">
      <style:table-column-properties style:column-width="0.7083in"/>
    </style:style>
    <style:style style:name="TableColumn331" style:family="table-column">
      <style:table-column-properties style:column-width="0.7083in"/>
    </style:style>
    <style:style style:name="TableColumn332" style:family="table-column">
      <style:table-column-properties style:column-width="0.7083in"/>
    </style:style>
    <style:style style:name="TableColumn333" style:family="table-column">
      <style:table-column-properties style:column-width="0.7083in"/>
    </style:style>
    <style:style style:name="Table326" style:family="table">
      <style:table-properties style:width="6.5861in" fo:margin-left="0.4298in" table:align="left"/>
    </style:style>
    <style:style style:name="TableRow334" style:family="table-row">
      <style:table-row-properties style:min-row-height="0.831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9" style:parent-style-name="清單段落" style:family="paragraph">
      <style:paragraph-properties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end" fo:margin-lef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end" fo:margin-lef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end"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end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end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36" style:parent-style-name="清單段落" style:family="paragraph">
      <style:paragraph-properties fo:margin-left="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T441" style:parent-style-name="預設段落字型" style:family="text">
      <style:text-properties style:font-name="Times New Roman" style:font-name-asian="標楷體" style:font-weight-complex="bold"/>
    </style:style>
    <style:style style:name="P442" style:parent-style-name="清單段落" style:family="paragraph">
      <style:paragraph-properties fo:margin-left="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weight-complex="bold"/>
    </style:style>
    <style:style style:name="T444" style:parent-style-name="預設段落字型" style:family="text">
      <style:text-properties style:font-name="Times New Roman" style:font-name-asian="標楷體" style:font-weight-complex="bold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/>
    </style:style>
    <style:style style:name="P447" style:parent-style-name="清單段落" style:list-style-name="LFO3" style:family="paragraph"/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68" style:parent-style-name="清單段落" style:list-style-name="LFO3" style:family="paragraph"/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471" style:family="table-column">
      <style:table-column-properties style:column-width="1.6888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1.4763in" style:use-optimal-column-width="false"/>
    </style:style>
    <style:style style:name="TableColumn475" style:family="table-column">
      <style:table-column-properties style:column-width="1.8701in" style:use-optimal-column-width="false"/>
    </style:style>
    <style:style style:name="Table470" style:family="table">
      <style:table-properties style:width="6.8069in" fo:margin-left="0.1027in" table:align="left"/>
    </style:style>
    <style:style style:name="TableRow476" style:family="table-row">
      <style:table-row-properties style:min-row-height="0.5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0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25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34in solid #000000" fo:border-bottom="0.0104in solid #000000" fo:border-right="0.0034in solid #000000" fo:background-color="#D9D9D9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34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3875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3875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9" style:family="table-row">
      <style:table-row-properties style:min-row-height="0.3875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2" style:family="table-row">
      <style:table-row-properties style:min-row-height="0.387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3875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3875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75" style:family="table-row">
      <style:table-row-properties style:min-row-height="0.3875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86" style:family="table-row">
      <style:table-row-properties style:min-row-height="0.3875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3875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0.3875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0.3875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0.3875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3875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 fo:margin-left="-0.0833in" fo:margin-right="0.0784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row-height="0.436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margin-top="0.05in" fo:margin-bottom="0.05in" fo:margin-left="0.125in" fo:margin-right="0.6104in">
        <style:tab-stops>
          <style:tab-stop style:type="left" style:position="0.8597in"/>
          <style:tab-stop style:type="left" style:position="1.5486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style:font-weight-complex="bold"/>
    </style:style>
    <style:style style:name="T666" style:parent-style-name="預設段落字型" style:family="text">
      <style:text-properties style:font-name="Times New Roman" style:font-name-asian="標楷體" style:font-weight-complex="bold"/>
    </style:style>
    <style:style style:name="T667" style:parent-style-name="預設段落字型" style:family="text">
      <style:text-properties style:font-name="Times New Roman" style:font-name-asian="標楷體" style:font-weight-complex="bold"/>
    </style:style>
    <style:style style:name="T668" style:parent-style-name="預設段落字型" style:family="text">
      <style:text-properties style:font-name="Times New Roman" style:font-name-asian="標楷體" style:font-weight-complex="bold"/>
    </style:style>
    <style:style style:name="T669" style:parent-style-name="預設段落字型" style:family="text">
      <style:text-properties style:font-name="Times New Roman" style:font-name-asian="標楷體" style:font-weight-complex="bold"/>
    </style:style>
    <style:style style:name="T670" style:parent-style-name="預設段落字型" style:family="text">
      <style:text-properties style:font-name="Times New Roman" style:font-name-asian="標楷體" style:font-weight-complex="bold"/>
    </style:style>
    <style:style style:name="T671" style:parent-style-name="預設段落字型" style:family="text">
      <style:text-properties style:font-name="Times New Roman" style:font-name-asian="標楷體" style:font-weight-complex="bold"/>
    </style:style>
    <style:style style:name="P672" style:parent-style-name="內文" style:family="paragraph">
      <style:paragraph-properties fo:margin-left="0.3583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weight-complex="bold"/>
    </style:style>
    <style:style style:name="T674" style:parent-style-name="預設段落字型" style:family="text">
      <style:text-properties style:font-name="Times New Roman" style:font-name-asian="標楷體" style:font-weight-complex="bold"/>
    </style:style>
    <style:style style:name="P67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90833in" svg:y="-0.42292in" svg:width="0.77361in" svg:height="0.41528in" style:rel-width="scale" style:rel-height="scale"><draw:text-box><text:p text:style-name="內文">附件一</text:p></draw:text-box><svg:title/><svg:desc/></draw:frame></text:span><text:span text:style-name="T3">慈濟</text:span><text:span text:style-name="T4">科技大學</text:span><text:span text:style-name="T5">創意</text:span><text:span text:style-name="T6">成果</text:span><text:span text:style-name="T7">補助申請</text:span><text:span text:style-name="T8">計畫書</text:span></text:p>
      <text:p text:style-name="P9"><text:span text:style-name="T10">填表日期：</text:span><text:span text:style-name="T11">_</text:span><text:span text:style-name="T12">__</text:span><text:span text:style-name="T13">_</text:span><text:span text:style-name="T14">年</text:span><text:span text:style-name="T15">_</text:span><text:span text:style-name="T16">__</text:span><text:span text:style-name="T17">_</text:span><text:span text:style-name="T18">月</text:span><text:span text:style-name="T19">_</text:span><text:span text:style-name="T20">__</text:span><text:span text:style-name="T21">_</text:span><text:span text:style-name="T22">日</text:span></text:p>
      <text:list text:style-name="LFO1" text:continue-numbering="true">
        <text:list-item>
          <text:p text:style-name="P23"><text:span text:style-name="T24">創意</text:span><text:span text:style-name="T25">成果</text:span><text:span text:style-name="T26">申請檢核表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2">
            <text:p text:style-name="P37">創意成果</text:p>
            <text:p text:style-name="P38">檢核內容</text:p>
          </table:table-cell>
          <table:covered-table-cell/>
          <table:table-cell table:style-name="TableCell39">
            <text:p text:style-name="P40">勾選項目</text:p>
            <text:p text:style-name="P41">(申請人自行勾選)</text:p>
          </table:table-cell>
          <table:table-cell table:style-name="TableCell42">
            <text:p text:style-name="P43">各單位檢核結果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<text:span text:style-name="T49">本件</text:span><text:span text:style-name="T50">成果</text:span><text:span text:style-name="T51">去年</text:span><text:span text:style-name="T52">是否</text:span><text:span text:style-name="T53">已</text:span><text:span text:style-name="T54">申請校內任何款項補助</text:span><text:span text:style-name="T55">?</text:span></text:p>
          </table:table-cell>
          <table:covered-table-cell/>
          <table:table-cell table:style-name="TableCell56">
            <text:p text:style-name="P57">□否</text:p>
            <text:p text:style-name="P58">□是，補助款名稱:</text:p>
          </table:table-cell>
          <table:table-cell table:style-name="TableCell59">
            <text:p text:style-name="P60">_____系:□符合□不符合教資中心:□符合□不符合</text:p>
            <text:p text:style-name="P61">會計室:□符合□不符合</text:p>
            <text:p text:style-name="P62"><text:span text:style-name="T63">研發處</text:span><text:span text:style-name="T64">:</text:span><text:span text:style-name="T65">□符合□不符合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本件成果是否已申請校內任何款項補助?</text:p>
          </table:table-cell>
          <table:covered-table-cell/>
          <table:table-cell table:style-name="TableCell71">
            <text:p text:style-name="P72">□否</text:p>
            <text:p text:style-name="P73">□是，補助款名稱:</text:p>
          </table:table-cell>
          <table:table-cell table:style-name="TableCell74">
            <text:p text:style-name="P75">_____系:□符合□不符合教資中心:□符合□不符合</text:p>
            <text:p text:style-name="P76">會計室:□符合□不符合</text:p>
            <text:p text:style-name="P77">研發處:□符合□不符合</text:p>
          </table:table-cell>
        </table:table-row>
        <table:table-row table:style-name="TableRow78">
          <table:table-cell table:style-name="TableCell79" table:number-columns-spanned="2">
            <text:p text:style-name="P80">申請人簽名</text:p>
          </table:table-cell>
          <table:covered-table-cell/>
          <table:table-cell table:style-name="TableCell81" table:number-columns-spanned="2">
            <text:p text:style-name="P82"><text:span text:style-name="T83">申請人所屬科系</text:span></text:p>
          </table:table-cell>
          <table:covered-table-cell/>
          <table:table-cell table:style-name="TableCell84">
            <text:p text:style-name="P85">教資中心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會計室</text:p>
          </table:table-cell>
          <table:covered-table-cell/>
          <table:table-cell table:style-name="TableCell96" table:number-columns-spanned="3">
            <text:p text:style-name="P97"><text:span text:style-name="T98">研發處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<text:span text:style-name="T105">備註：</text:span></text:p>
      <text:p text:style-name="P106"><text:span text:style-name="T107">1.</text:span><text:span text:style-name="T108">申請流程：申請人</text:span><text:span text:style-name="T109">→</text:span><text:span text:style-name="T110">申請人所屬科系</text:span><text:span text:style-name="T111">→</text:span><text:span text:style-name="T112">教資中心</text:span><text:span text:style-name="T113">→</text:span><text:span text:style-name="T114">會計室</text:span><text:span text:style-name="T115">→</text:span><text:span text:style-name="T116">研發處。</text:span></text:p>
      <text:p text:style-name="P117"><text:span text:style-name="T118">2.</text:span><text:span text:style-name="T119">申請</text:span><text:span text:style-name="T120">補助經上述流程</text:span><text:span text:style-name="T121">檢核後，由研發處通知申請人檢核結果。</text:span></text:p>
      <text:soft-page-break/>
      <text:list text:style-name="LFO1" text:continue-numbering="true">
        <text:list-item>
          <text:p text:style-name="P122"><text:span text:style-name="T123">團隊組成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創意成果</text:span><text:span text:style-name="T136">名稱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指導老師</text:span></text:p>
          </table:table-cell>
          <table:table-cell table:style-name="TableCell143" table:number-columns-spanned="2">
            <text:p text:style-name="P144"><text:span text:style-name="T145">中文姓名</text:span></text:p>
          </table:table-cell>
          <table:covered-table-cell/>
          <table:table-cell table:style-name="TableCell146" table:number-columns-spanned="2">
            <text:p text:style-name="P147"><text:span text:style-name="T148">(</text:span><text:span text:style-name="T149">簽名</text:span><text:span text:style-name="T150">)</text:span></text:p>
          </table:table-cell>
          <table:covered-table-cell/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單位</text:span><text:span text:style-name="T161">/</text:span><text:span text:style-name="T162">職稱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電子信箱</text:span>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中文姓名</text:span></text:p>
          </table:table-cell>
          <table:covered-table-cell/>
          <table:table-cell table:style-name="TableCell180">
            <text:p text:style-name="P181"><text:span text:style-name="T182">所、系</text:span><text:span text:style-name="T183">(</text:span><text:span text:style-name="T184">科</text:span><text:span text:style-name="T185">)</text:span></text:p>
          </table:table-cell>
          <table:table-cell table:style-name="TableCell186">
            <text:p text:style-name="P187"><text:span text:style-name="T188">年</text:span><text:span text:style-name="T189">/</text:span><text:span text:style-name="T190">班</text:span></text:p>
          </table:table-cell>
          <table:table-cell table:style-name="TableCell191">
            <text:p text:style-name="P192"><text:span text:style-name="T193">聯絡電話</text:span></text:p>
          </table:table-cell>
          <table:table-cell table:style-name="TableCell194" table:number-columns-spanned="2">
            <text:p text:style-name="P195"><text:span text:style-name="T196">電子信箱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(</text:span><text:span text:style-name="T201">簽名</text:span><text:span text:style-name="T202">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(</text:span><text:span text:style-name="T215">簽名</text:span><text:span text:style-name="T216">)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(</text:span><text:span text:style-name="T229">簽名</text:span><text:span text:style-name="T230">)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(</text:span><text:span text:style-name="T243">簽名</text:span><text:span text:style-name="T244">)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(</text:span><text:span text:style-name="T257">簽名</text:span><text:span text:style-name="T258">)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(</text:span><text:span text:style-name="T271">簽名</text:span><text:span text:style-name="T272">)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(</text:span><text:span text:style-name="T285">簽名</text:span><text:span text:style-name="T286">)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(</text:span><text:span text:style-name="T299">簽名</text:span><text:span text:style-name="T300">)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/>
      <text:soft-page-break/>
      <text:list text:style-name="LFO1" text:continue-numbering="true">
        <text:list-item>
          <text:p text:style-name="P311"><text:span text:style-name="T312">創意</text:span><text:span text:style-name="T313">成果</text:span><text:span text:style-name="T314">說明</text:span></text:p>
        </text:list-item>
      </text:list>
      <text:list text:style-name="LFO3" text:continue-numbering="true">
        <text:list-item>
          <text:p text:style-name="P315"><text:span text:style-name="T316">創意創新性</text:span><text:span text:style-name="T317"><text:s/>(</text:span><text:span text:style-name="T318">如</text:span><text:span text:style-name="T319">：</text:span><text:span text:style-name="T320">創意動機</text:span><text:span text:style-name="T321">、</text:span><text:span text:style-name="T322">功能及規格</text:span><text:span text:style-name="T323">)</text:span></text:p>
        </text:list-item>
        <text:list-item>
          <text:p text:style-name="P324"><text:span text:style-name="T325">預訂進度</text:span>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<text:s text:c="11"/></text:span><text:span text:style-name="T338">執行月數</text:span></text:p>
            <text:p text:style-name="P339"><text:span text:style-name="T340">工作事項</text:span></text:p>
          </table:table-cell>
          <table:table-cell table:style-name="TableCell341">
            <text:p text:style-name="P342"><text:span text:style-name="T343">月</text:span></text:p>
          </table:table-cell>
          <table:table-cell table:style-name="TableCell344">
            <text:p text:style-name="P345"><text:span text:style-name="T346">月</text:span></text:p>
          </table:table-cell>
          <table:table-cell table:style-name="TableCell347">
            <text:p text:style-name="P348"><text:span text:style-name="T349">月</text:span></text:p>
          </table:table-cell>
          <table:table-cell table:style-name="TableCell350">
            <text:p text:style-name="P351"><text:span text:style-name="T352">月</text:span></text:p>
          </table:table-cell>
          <table:table-cell table:style-name="TableCell353">
            <text:p text:style-name="P354"><text:span text:style-name="T355">月</text:span></text:p>
          </table:table-cell>
          <table:table-cell table:style-name="TableCell356">
            <text:p text:style-name="P357"><text:span text:style-name="T358">月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完成進度百分比</text:span><text:span text:style-name="T423">%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註</text:span><text:span text:style-name="T438">:</text:span><text:span text:style-name="T439"><text:s/></text:span><text:span text:style-name="T440">1.</text:span><text:span text:style-name="T441">進度百分比請參照經費預算執行比例填寫。</text:span></text:p>
      <text:p text:style-name="P442"><text:span text:style-name="T443"><text:s/></text:span><text:span text:style-name="T444"><text:s/></text:span><text:span text:style-name="T445"><text:s/>2.</text:span><text:span text:style-name="T446">本表如不敷使用，請自行依格式調整使用。</text:span></text:p>
      <text:list text:style-name="LFO3" text:continue-numbering="true">
        <text:list-item>
          <text:p text:style-name="P447"><text:span text:style-name="T448">預期效益</text:span><text:span text:style-name="T449">(</text:span><text:span text:style-name="T450">如</text:span><text:span text:style-name="T451">：</text:span><text:span text:style-name="T452">創意</text:span><text:span text:style-name="T453">成果</text:span><text:span text:style-name="T454">參</text:span><text:span text:style-name="T455">賽</text:span><text:span text:style-name="T456">、</text:span><text:span text:style-name="T457">展出</text:span><text:span text:style-name="T458">、</text:span><text:span text:style-name="T459">專利</text:span><text:span text:style-name="T460">、</text:span><text:span text:style-name="T461">授權</text:span><text:span text:style-name="T462">技</text:span><text:span text:style-name="T463">轉</text:span><text:span text:style-name="T464">可能</text:span><text:span text:style-name="T465">帶來之效益</text:span><text:span text:style-name="T466">等</text:span><text:span text:style-name="T467">)</text:span></text:p>
        </text:list-item>
        <text:list-item>
          <text:p text:style-name="P468"><text:span text:style-name="T469">預算經費表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<text:span text:style-name="T479">經費項目</text:span></text:p>
          </table:table-cell>
          <table:table-cell table:style-name="TableCell480" table:number-columns-spanned="4">
            <text:p text:style-name="P481"><text:span text:style-name="T482">經費明細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單價</text:span><text:span text:style-name="T488">(</text:span><text:span text:style-name="T489">元</text:span><text:span text:style-name="T490">)</text:span></text:p>
          </table:table-cell>
          <table:table-cell table:style-name="TableCell491">
            <text:p text:style-name="P492"><text:span text:style-name="T493">數量</text:span></text:p>
          </table:table-cell>
          <table:table-cell table:style-name="TableCell494">
            <text:p text:style-name="P495"><text:span text:style-name="T496">總價</text:span><text:span text:style-name="T497">(</text:span><text:span text:style-name="T498">元</text:span><text:span text:style-name="T499">)</text:span></text:p>
          </table:table-cell>
          <table:table-cell table:style-name="TableCell500">
            <text:p text:style-name="P501"><text:span text:style-name="T502">說明</text:span></text:p>
          </table:table-cell>
        </table:table-row>
        <table:table-row table:style-name="TableRow503">
          <table:table-cell table:style-name="TableCell504">
            <text:p text:style-name="內文"><text:span text:style-name="T505">工讀金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不得超過總預算之</text:span><text:span text:style-name="T515">10%</text:span></text:p>
          </table:table-cell>
        </table:table-row>
        <table:table-row table:style-name="TableRow516">
          <table:table-cell table:style-name="TableCell517">
            <text:p text:style-name="內文"><text:span text:style-name="T518">印刷費（含影印費）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不得超過總預算之</text:span><text:span text:style-name="T528">10%</text:span></text:p>
          </table:table-cell>
        </table:table-row>
        <table:table-row table:style-name="TableRow529">
          <table:table-cell table:style-name="TableCell530">
            <text:p text:style-name="內文"><text:span text:style-name="T531">膳食費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不得超過總預算之</text:span><text:span text:style-name="T541">10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合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註</text:span><text:span text:style-name="T666">1.</text:span><text:span text:style-name="T667">請依「</text:span><text:span text:style-name="T668">創意</text:span><text:span text:style-name="T669">成果</text:span><text:span text:style-name="T670">補助辦法細則</text:span><text:span text:style-name="T671">」之可申請經費項目填寫。</text:span></text:p>
      <text:p text:style-name="P672"><text:span text:style-name="T673">2.</text:span><text:span text:style-name="T674">篇幅不敷使用時，請自行增列。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mbria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馨儀</meta:initial-creator>
    <dc:creator>user</dc:creator>
    <meta:creation-date>2020-11-05T01:46:00Z</meta:creation-date>
    <dc:date>2020-11-05T01:46:00Z</dc:date>
    <meta:template xlink:href="Normal.dotm" xlink:type="simple"/>
    <meta:editing-cycles>2</meta:editing-cycles>
    <meta:editing-duration>PT0S</meta:editing-duration>
    <meta:document-statistic meta:page-count="4" meta:paragraph-count="1" meta:word-count="141" meta:character-count="950" meta:row-count="6" meta:non-whitespace-character-count="810"/>
  </office:meta>
</office:document-meta>
</file>