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language-asian="zh" style:country-asian="HK"/>
    </style:style>
    <style:style style:name="P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ableColumn9" style:family="table-column">
      <style:table-column-properties style:column-width="1.5187in"/>
    </style:style>
    <style:style style:name="TableColumn10" style:family="table-column">
      <style:table-column-properties style:column-width="1.4625in"/>
    </style:style>
    <style:style style:name="TableColumn11" style:family="table-column">
      <style:table-column-properties style:column-width="1.0409in"/>
    </style:style>
    <style:style style:name="TableColumn12" style:family="table-column">
      <style:table-column-properties style:column-width="2.6159in"/>
    </style:style>
    <style:style style:name="Table8" style:family="table">
      <style:table-properties style:width="6.6381in" fo:margin-left="0in" table:align="center"/>
    </style:style>
    <style:style style:name="TableRow13" style:family="table-row">
      <style:table-row-properties style:min-row-height="0.58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Row19" style:family="table-row">
      <style:table-row-properties style:min-row-height="0.290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9" style:family="table-row">
      <style:table-row-properties style:min-row-height="0.35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36" style:family="table-row">
      <style:table-row-properties style:min-row-height="0.352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Row44" style:family="table-row">
      <style:table-row-properties style:min-row-height="0.3527in" fo:keep-together="always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Row50" style:family="table-row">
      <style:table-row-properties style:min-row-height="0.3527in" fo:keep-together="always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Row56" style:family="table-row">
      <style:table-row-properties style:min-row-height="0.3527in" fo:keep-together="always"/>
    </style:style>
    <style:style style:name="P5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Row62" style:family="table-row">
      <style:table-row-properties style:min-row-height="0.3527in" fo:keep-together="always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Row68" style:family="table-row">
      <style:table-row-properties style:min-row-height="0.3527in" fo:keep-together="always"/>
    </style:style>
    <style:style style:name="P6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Row74" style:family="table-row">
      <style:table-row-properties style:min-row-height="0.321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Row77" style:family="table-row">
      <style:table-row-properties style:min-row-height="0.4326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weight-complex="bold" style:font-size-complex="12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weight-complex="bold" style:font-size-complex="12pt"/>
    </style:style>
    <style:style style:name="P81" style:parent-style-name="內文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89" style:family="table-row">
      <style:table-row-properties style:min-row-height="0.4326in" fo:keep-together="always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93" style:family="table-row">
      <style:table-row-properties style:min-row-height="0.609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P96" style:parent-style-name="內文" style:family="paragraph">
      <style:paragraph-properties style:snap-to-layout-grid="false" fo:line-height="0.3472in"/>
    </style:style>
    <style:style style:name="T9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102" style:family="table-row">
      <style:table-row-properties style:min-row-height="0.614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2597in" fo:line-height="150%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 fo:margin-top="0.2597in" fo:line-height="150%"/>
    </style:style>
    <style:style style:name="T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77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TableRow121" style:family="table-row">
      <style:table-row-properties style:min-row-height="0.588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24" style:parent-style-name="清單段落" style:list-style-name="LFO1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3" style:parent-style-name="清單段落" style:list-style-name="LFO1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8" style:parent-style-name="清單段落" style:list-style-name="LFO1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min-row-height="0.4576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146" style:parent-style-name="內文" style:family="paragraph">
      <style:text-properties style:font-name="Times New Roman"/>
    </style:style>
  </office:automatic-styles>
  <office:body>
    <office:text text:use-soft-page-breaks="true">
      <text:p text:style-name="P1">【附件2】</text:p>
      <text:p text:style-name="P3"><text:span text:style-name="T4">2022</text:span><text:span text:style-name="T5">年全國技專校院學生實務專題製作競賽</text:span><text:span text:style-name="T6">暨成果展</text:span></text:p>
      <text:p text:style-name="P7">參賽同意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品名稱</text:p>
            <text:p text:style-name="P16">(中文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類<text:s text:c="2"/>別</text:p>
          </table:table-cell>
          <table:table-cell table:style-name="TableCell22" table:number-columns-spanned="3">
            <text:p text:style-name="P23"><text:span text:style-name="T24">□</text:span><text:span text:style-name="T25">參加競賽類群：英文代碼</text:span><text:span text:style-name="T26"><text:s text:c="5"/></text:span><text:span text:style-name="T27"><text:s text:c="15"/></text:span><text:span text:style-name="T28">類群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科系：</text:p>
          </table:table-cell>
        </table:table-row>
        <table:table-row table:style-name="TableRow36">
          <table:table-cell table:style-name="TableCell37" table:number-rows-spanned="6">
            <text:p text:style-name="P38">參賽者姓名</text:p>
            <text:p text:style-name="P39">(如表格不敷使用請自行增減)</text:p>
          </table:table-cell>
          <table:table-cell table:style-name="TableCell40">
            <text:p text:style-name="P41">指導老師代表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指導老師2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參賽學生代表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參賽學生2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參賽學生3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參賽學生4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連<text:s text:c="4"/>絡<text:s text:c="6"/>人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指導老師代表</text:p>
            <text:p text:style-name="P80">姓名：</text:p>
            <text:p text:style-name="P81"><text:span text:style-name="T82"><text:s text:c="14"/></text:span><text:span text:style-name="T83"><text:s text:c="19"/></text:span><text:span text:style-name="T84"><text:s/></text:span></text:p>
          </table:table-cell>
          <table:table-cell table:style-name="TableCell85" table:number-columns-spanned="2">
            <text:p text:style-name="P86">電話：</text:p>
          </table:table-cell>
          <table:covered-table-cell/>
          <table:table-cell table:style-name="TableCell87">
            <text:p text:style-name="P88">手機：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E-mail：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生代表姓名：</text:p>
            <text:p text:style-name="P96"><text:span text:style-name="T97"><text:s text:c="15"/></text:span></text:p>
          </table:table-cell>
          <table:table-cell table:style-name="TableCell98" table:number-columns-spanned="2">
            <text:p text:style-name="P99">手機：</text:p>
          </table:table-cell>
          <table:covered-table-cell/>
          <table:table-cell table:style-name="TableCell100">
            <text:p text:style-name="P101">E-mail：</text:p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指導教</text:span><text:span text:style-name="T106">師</text:span><text:span text:style-name="T107">全體</text:span><text:span text:style-name="T108">簽章：</text:span><text:span text:style-name="T109"><text:s text:c="43"/></text:span></text:p>
            <text:p text:style-name="P110"><text:span text:style-name="T111">參賽者</text:span><text:span text:style-name="T112">全體</text:span><text:span text:style-name="T113">簽</text:span><text:span text:style-name="T114">章：</text:span><text:span text:style-name="T115"><text:s text:c="45"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系(科)主任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p text:style-name="P123">本人確已詳細閱讀本計畫書，同意遵守相關規定參賽。</text:p>
              </text:list-item>
              <text:list-item>
                <text:p text:style-name="P124"><text:span text:style-name="T125">全體著作權人同意</text:span><text:span text:style-name="T126">全程</text:span><text:span text:style-name="T127">參加競賽與展示，並同意主辦單位對</text:span><text:span text:style-name="T128">作品摘要</text:span><text:span text:style-name="T129">(</text:span><text:span text:style-name="T130">附件</text:span><text:span text:style-name="T131">7)</text:span><text:span text:style-name="T132">進行刊登、展示、行銷及推廣教育。</text:span></text:p>
              </text:list-item>
              <text:list-item>
                <text:p text:style-name="P133"><text:span text:style-name="T134">本參賽同意書除簽章處外，其餘內容</text:span><text:span text:style-name="T135">請</text:span><text:span text:style-name="T136">以電腦繕打</text:span><text:span text:style-name="T137">。</text:span></text:p>
              </text:list-item>
              <text:list-item>
                <text:p text:style-name="P138"><text:span text:style-name="T139">此表格內容將作為將來製作展示看板、參展手冊、證書內容之依據，</text:span><text:span text:style-name="T140">請務必仔細填寫</text:span><text:span text:style-name="T141">及完成簽章</text:span><text:span text:style-name="T142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111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1-01-19T06:38:00Z</meta:creation-date>
    <dc:date>2022-01-21T06:33:00Z</dc:date>
    <meta:template xlink:href="Normal" xlink:type="simple"/>
    <meta:editing-cycles>3</meta:editing-cycles>
    <meta:editing-duration>PT300S</meta:editing-duration>
    <meta:document-statistic meta:page-count="1" meta:paragraph-count="1" meta:word-count="86" meta:character-count="578" meta:row-count="4" meta:non-whitespace-character-count="493"/>
  </office:meta>
</office:document-meta>
</file>