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944in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8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9" style:parent-style-name="內文" style:family="paragraph">
      <style:paragraph-properties fo:text-align="center" fo:margin-left="0.5in" fo:margin-right="0.5493in" fo:text-indent="0.25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0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1" style:parent-style-name="內文" style:family="paragraph">
      <style:paragraph-properties fo:text-align="center" fo:line-height="150%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12" style:parent-style-name="內文" style:family="paragraph">
      <style:paragraph-properties fo:text-align="center" fo:margin-left="0.5in" fo:margin-right="0.5493in">
        <style:tab-stops/>
      </style:paragraph-properties>
      <style:text-properties style:font-name="標楷體" style:font-name-asian="標楷體" fo:font-weight="bold" style:font-weight-asian="bold" fo:letter-spacing="0.0416in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4pt" style:font-size-asian="24pt"/>
    </style:style>
    <style:style style:name="P14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fo:font-weight="bold" style:font-weight-asian="bold" fo:letter-spacing="0.0416in" fo:font-size="24pt" style:font-size-asian="24pt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6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7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1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letter-spacing="0.0416in" fo:font-size="18pt" style:font-size-asian="18pt"/>
    </style:style>
    <style:style style:name="P24" style:parent-style-name="內文" style:family="paragraph">
      <style:paragraph-properties fo:break-before="page" fo:text-align="center" fo:margin-bottom="0.25in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style:snap-to-layout-grid="false" fo:text-align="justify" fo:line-height="150%" fo:margin-left="2.0687in" fo:text-indent="-2.07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2.7611in" fo:text-indent="-2.7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FF0000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71" style:family="table-column">
      <style:table-column-properties style:column-width="2.4791in"/>
    </style:style>
    <style:style style:name="TableColumn72" style:family="table-column">
      <style:table-column-properties style:column-width="0.9548in"/>
    </style:style>
    <style:style style:name="TableColumn73" style:family="table-column">
      <style:table-column-properties style:column-width="2.2506in"/>
    </style:style>
    <style:style style:name="TableColumn74" style:family="table-column">
      <style:table-column-properties style:column-width="1.5625in"/>
    </style:style>
    <style:style style:name="Table70" style:family="table">
      <style:table-properties style:width="7.2472in" style:rel-width="100%" fo:margin-left="0in" table:align="left"/>
    </style:style>
    <style:style style:name="TableRow75" style:family="table-row">
      <style:table-row-properties style:min-row-height="0.6062in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2in" fo:line-height="0.2083in">
        <style:tab-stops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ableCell8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2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00" fo:font-size="11pt" style:font-size-asian="11pt"/>
    </style:style>
    <style:style style:name="TableRow145" style:family="table-row">
      <style:table-row-properties style:min-row-height="0.3937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17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justify" fo:line-height="0.2083in"/>
      <style:text-properties fo:color="#000000" fo:font-size="8pt" style:font-size-asian="8pt" style:font-size-complex="8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32" style:family="table-row">
      <style:table-row-properties style:min-row-height="0.3937in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61" style:family="table-row">
      <style:table-row-properties style:min-row-height="0.3937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 fo:margin-left="0.2958in" fo:text-indent="-0.2958in">
        <style:tab-stops/>
      </style:paragraph-properties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Row270" style:family="table-row">
      <style:table-row-properties style:min-row-height="0.3937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0.3937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3937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08" style:family="table-row">
      <style:table-row-properties style:min-row-height="0.3937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17" style:family="table-row">
      <style:table-row-properties style:min-row-height="0.3937in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 fo:margin-left="0.2958in" fo:text-indent="-0.2958in">
        <style:tab-stops>
          <style:tab-stop style:type="left" style:position="4.7041in"/>
        </style:tab-stops>
      </style:paragraph-properties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26" style:family="table-row">
      <style:table-row-properties style:min-row-height="0.3937in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 fo:margin-left="0.2687in" fo:text-indent="-0.2687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>
        <style:tab-stops>
          <style:tab-stop style:type="left" style:position="5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34" style:family="table-row">
      <style:table-row-properties style:min-row-height="0.3937in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>
        <style:tab-stops>
          <style:tab-stop style:type="left" style:position="5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master-page-name="MP1" style:family="paragraph">
      <style:paragraph-properties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4" style:family="table-column">
      <style:table-column-properties style:column-width="0.5402in"/>
    </style:style>
    <style:style style:name="TableColumn345" style:family="table-column">
      <style:table-column-properties style:column-width="0.8694in"/>
    </style:style>
    <style:style style:name="TableColumn346" style:family="table-column">
      <style:table-column-properties style:column-width="2.7777in"/>
    </style:style>
    <style:style style:name="TableColumn347" style:family="table-column">
      <style:table-column-properties style:column-width="0.5381in"/>
    </style:style>
    <style:style style:name="TableColumn348" style:family="table-column">
      <style:table-column-properties style:column-width="0.5381in"/>
    </style:style>
    <style:style style:name="TableColumn349" style:family="table-column">
      <style:table-column-properties style:column-width="0.8104in"/>
    </style:style>
    <style:style style:name="TableColumn350" style:family="table-column">
      <style:table-column-properties style:column-width="0.7604in"/>
    </style:style>
    <style:style style:name="TableColumn351" style:family="table-column">
      <style:table-column-properties style:column-width="2.159in"/>
    </style:style>
    <style:style style:name="TableColumn352" style:family="table-column">
      <style:table-column-properties style:column-width="0.7909in"/>
    </style:style>
    <style:style style:name="TableColumn353" style:family="table-column">
      <style:table-column-properties style:column-width="1.0875in"/>
    </style:style>
    <style:style style:name="TableColumn354" style:family="table-column">
      <style:table-column-properties style:column-width="0.6756in"/>
    </style:style>
    <style:style style:name="Table343" style:family="table">
      <style:table-properties style:width="11.5479in" style:rel-width="107.6%" fo:margin-left="0in" table:align="center"/>
    </style:style>
    <style:style style:name="TableRow355" style:family="table-row">
      <style:table-row-properties style:min-row-height="0.496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P374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fo:font-weight="bold" style:font-weight-asian="bold" fo:color="#000000"/>
    </style:style>
    <style:style style:name="TableRow381" style:family="table-row">
      <style:table-row-properties style:min-row-height="0.8583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TableRow404" style:family="table-row">
      <style:table-row-properties style:min-row-height="0.8583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 fo:margin-bottom="0.125in" fo:line-height="0.2222in"/>
      <style:text-properties style:font-name="Times New Roman" style:font-name-asian="標楷體" style:font-name-complex="Times New Roman" style:letter-kerning="tru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 fo:line-height="0.2222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2222in"/>
      <style:text-properties style:font-name-asian="標楷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222in" fo:background-color="#FFFFFF"/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line-height="0.2222in"/>
      <style:text-properties style:font-name-asian="標楷體" style:letter-kerning="false"/>
    </style:style>
    <style:style style:name="P427" style:parent-style-name="內文" style:master-page-name="MP2" style:family="paragraph">
      <style:paragraph-properties fo:break-before="page" fo:line-height="150%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慈濟學校財團法人慈濟科技大學</text:span></text:p>
      <text:p text:style-name="P4"><text:span text:style-name="T5">校內研究計畫書</text:span></text:p>
      <text:p text:style-name="P6"/>
      <text:p text:style-name="P7"/>
      <text:p text:style-name="P8"/>
      <text:p text:style-name="P9"/>
      <text:p text:style-name="P10">（中文計畫名稱）</text:p>
      <text:p text:style-name="P11">（英文計畫名稱）</text:p>
      <text:p text:style-name="P12"/>
      <text:p text:style-name="P13"/>
      <text:p text:style-name="P14"/>
      <text:p text:style-name="P15"/>
      <text:p text:style-name="P16"/>
      <text:p text:style-name="P17"/>
      <text:p text:style-name="P18">計畫主持人：</text:p>
      <text:p text:style-name="P19">協同主持人：</text:p>
      <text:p text:style-name="P20">此研究案須提供□IRB證明□動物實驗許可證明</text:p>
      <text:p text:style-name="P21">若不須提供上述任一審查證明，請說明原因：_______</text:p>
      <text:p text:style-name="P22"><text:s text:c="46"/></text:p>
      <text:p text:style-name="P23">日期：中華民國 <text:s text:c="2"/>年 <text:s text:c="2"/>月 <text:s text:c="3"/>日</text:p>
      <text:soft-page-break/>
      <text:p text:style-name="P24"><text:span text:style-name="T25">研究計畫書格式</text:span></text:p>
      <text:p text:style-name="P26">【中文字型:標楷體，英文字型:Times New Roman；字型大小:標題14號字.內文12號字；行距1.5倍；邊界:上、下、左、右各1.27公分】</text:p>
      <text:p text:style-name="P27"/>
      <text:p text:style-name="P28"><text:span text:style-name="T29">中文</text:span><text:span text:style-name="T30">題目</text:span></text:p>
      <text:p text:style-name="P31"><text:span text:style-name="T32">英文</text:span><text:span text:style-name="T33">題目</text:span></text:p>
      <text:p text:style-name="P34"><text:span text:style-name="T35">一</text:span><text:span text:style-name="T36">、</text:span><text:span text:style-name="T37">摘要：<text:s/></text:span></text:p>
      <text:p text:style-name="P38"><text:span text:style-name="T39">(依學群選用適當標題)</text:span><text:span text:style-name="T40"><text:s/></text:span></text:p>
      <text:p text:style-name="P41"/>
      <text:p text:style-name="P42"><text:span text:style-name="T43">二</text:span><text:span text:style-name="T44">、</text:span><text:span text:style-name="T45">前言</text:span></text:p>
      <text:p text:style-name="P46"><text:span text:style-name="T47">(依學群選用適當標題)</text:span><text:span text:style-name="T48"><text:s/></text:span></text:p>
      <text:p text:style-name="P49"/>
      <text:p text:style-name="P50"><text:span text:style-name="T51">三</text:span><text:span text:style-name="T52">、</text:span><text:span text:style-name="T53">材料與方法</text:span></text:p>
      <text:p text:style-name="P54">(依學群選用適當標題)</text:p>
      <text:p text:style-name="P55"/>
      <text:p text:style-name="P56"><text:span text:style-name="T57">四</text:span><text:span text:style-name="T58">、</text:span><text:span text:style-name="T59">預期效益</text:span></text:p>
      <text:p text:style-name="P60">(依學群，結果與討論亦可分不同段落書寫)</text:p>
      <text:p text:style-name="P61"/>
      <text:p text:style-name="P62"><text:span text:style-name="T63">五</text:span><text:span text:style-name="T64">、</text:span><text:span text:style-name="T65">經費分配表</text:span></text:p>
      <text:p text:style-name="P66"><text:span text:style-name="T67"><text:s/>(</text:span><text:span text:style-name="T68">詳見慈濟科技大學教師研究計畫經費編列原則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教師研究計畫</text:span></text:p>
            <text:p text:style-name="P79"><text:span text:style-name="T80">申請經費項目</text:span></text:p>
          </table:table-cell>
          <table:table-cell table:style-name="TableCell81">
            <text:p text:style-name="P82"><text:span text:style-name="T83">說　明</text:span></text:p>
            <text:p text:style-name="P84"><text:span text:style-name="T85">(</text:span><text:span text:style-name="T86">單價及數量</text:span><text:span text:style-name="T87">)</text:span></text:p>
          </table:table-cell>
          <table:table-cell table:style-name="TableCell88">
            <text:p text:style-name="P89">經費明細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一、</text:span><text:span text:style-name="T96">業務費</text:span><text:span text:style-name="T97">Ⅰ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(1)<text:s/></text:span><text:span text:style-name="T104">行政主管研究工讀金</text:span></text:p>
            <text:p text:style-name="P105"><text:span text:style-name="T106">(</text:span><text:span text:style-name="T107">包含二代健保補助保費及勞退加退保費用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3">
            <text:p text:style-name="P114">二代健保補助保費：支付給對象為人之總金額*2.11%。</text:p>
            <text:p text:style-name="P115"><text:span text:style-name="T116">勞退加退保費用：支付工讀金總金額</text:span><text:span text:style-name="T117">*5%</text:span><text:span text:style-name="T118">預估或請見會計室</text:span><text:span text:style-name="T119">-</text:span><text:span text:style-name="T120">勞保勞退金分攤表</text:span></text:p>
          </table:table-cell>
        </table:table-row>
        <table:table-row table:style-name="TableRow121">
          <table:table-cell table:style-name="TableCell122">
            <text:p text:style-name="P123">(2)<text:s/>工讀金</text:p>
            <text:p text:style-name="P124"><text:span text:style-name="T125">(</text:span><text:span text:style-name="T126">包含二代健保補助保費及勞退加退保費用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(3)<text:s/>訪問員（問卷訪問費）</text:p>
            <text:p text:style-name="P136"><text:span text:style-name="T137">(</text:span><text:span text:style-name="T138">包含二代健保補助保費</text:span><text:span text:style-name="T139">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 table:number-columns-spanned="2">
            <text:p text:style-name="P147"><text:span text:style-name="T148">業務費</text:span><text:span text:style-name="T149">Ⅰ</text:span><text:span text:style-name="T150">小計</text:span></text:p>
          </table:table-cell>
          <table:covered-table-cell/>
          <table:table-cell table:style-name="TableCell151" table:number-columns-spanned="2">
            <text:p text:style-name="P152"><text:span text:style-name="T153"><text:s text:c="16"/></text:span><text:span text:style-name="T154">元</text:span>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二、</text:span><text:span text:style-name="T159">業務費</text:span><text:span text:style-name="T160">Ⅱ</text:span><text:span text:style-name="T161"><text:tab/>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1)<text:s/>贈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(2)<text:s/>專家諮詢費</text:p>
            <text:p text:style-name="P176"><text:span text:style-name="T177">(</text:span><text:span text:style-name="T178">包含二代健保補助保費</text:span><text:span text:style-name="T179">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二代健保補助保費：支付給對象為人之總金額</text:span><text:span text:style-name="T187">*2.11%</text:span><text:span text:style-name="T188">。</text:span></text:p>
          </table:table-cell>
        </table:table-row>
        <table:table-row table:style-name="TableRow189">
          <table:table-cell table:style-name="TableCell190">
            <text:p text:style-name="P191">(3)<text:s/>專家座談出席費</text:p>
            <text:p text:style-name="P192"><text:span text:style-name="T193">(</text:span><text:span text:style-name="T194">包含二代健保補助保費</text:span><text:span text:style-name="T195">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二代健保補助保費：支付給對象為人之總金額</text:span><text:span text:style-name="T203">*2.11%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(4)<text:s/>資料檢索費／資料分析費／郵電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(5)<text:s/>影印費／印刷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6)<text:s/>研究相關耗材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7</text:span><text:span text:style-name="T237">)</text:span><text:span text:style-name="T238"><text:s/></text:span><text:span text:style-name="T239">潤稿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(8)</text:span><text:span text:style-name="T250"><text:s/></text:span><text:span text:style-name="T251">差旅費</text:span><text:span text:style-name="T252">(</text:span><text:span text:style-name="T253">含火車票</text:span><text:span text:style-name="T254">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9)<text:s/>人體（動物）試驗委員會審查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(10)<text:s/></text:span><text:span text:style-name="T274">保險費</text:span><text:span text:style-name="T275">(</text:span><text:span text:style-name="T276">包含二代健保補助保費</text:span><text:span text:style-name="T277">)</text:span><text:span text:style-name="T278"><text:s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業務費</text:span><text:span text:style-name="T289">Ⅱ</text:span><text:span text:style-name="T290">小計</text:span></text:p>
          </table:table-cell>
          <table:covered-table-cell/>
          <table:table-cell table:style-name="TableCell291" table:number-columns-spanned="2">
            <text:p text:style-name="P292"><text:span text:style-name="T293"><text:s text:c="16"/></text:span><text:span text:style-name="T294">元</text:span>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三、設備費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(1)<text:s/>儀器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(2)<text:s/>書籍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(3)雷射印表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設備費小計</text:span></text:p>
          </table:table-cell>
          <table:covered-table-cell/>
          <table:table-cell table:style-name="TableCell330" table:number-columns-spanned="2">
            <text:p text:style-name="P331"><text:span text:style-name="T332"><text:s text:c="16"/></text:span><text:span text:style-name="T333">元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經費總計</text:span></text:p>
          </table:table-cell>
          <table:covered-table-cell/>
          <table:table-cell table:style-name="TableCell338" table:number-columns-spanned="2">
            <text:p text:style-name="P339"><text:span text:style-name="T340"><text:s text:c="16"/></text:span><text:span text:style-name="T341">元</text:span></text:p>
          </table:table-cell>
          <table:covered-table-cell/>
        </table:table-row>
      </table:table>
      <text:soft-page-break/>
      <text:p text:style-name="P342">六、慈濟科技大學 校內教師研究計畫 設備 用途說明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<text:span text:style-name="T358"> </text:span><text:span text:style-name="T359">優先序</text:span></text:p>
            </table:table-cell>
            <table:table-cell table:style-name="TableCell360">
              <text:p text:style-name="P361">項目名稱</text:p>
            </table:table-cell>
            <table:table-cell table:style-name="TableCell362">
              <text:p text:style-name="P363">規格</text:p>
            </table:table-cell>
            <table:table-cell table:style-name="TableCell364">
              <text:p text:style-name="P365">數量</text:p>
            </table:table-cell>
            <table:table-cell table:style-name="TableCell366">
              <text:p text:style-name="P367">單位</text:p>
            </table:table-cell>
            <table:table-cell table:style-name="TableCell368">
              <text:p text:style-name="P369">預估單價</text:p>
            </table:table-cell>
            <table:table-cell table:style-name="TableCell370">
              <text:p text:style-name="P371">預估總價</text:p>
            </table:table-cell>
            <table:table-cell table:style-name="TableCell372">
              <text:p text:style-name="P373">用途說明<text:s/></text:p>
              <text:p text:style-name="P374">（增購理由）</text:p>
            </table:table-cell>
            <table:table-cell table:style-name="TableCell375">
              <text:p text:style-name="P376">使用單位</text:p>
            </table:table-cell>
            <table:table-cell table:style-name="TableCell377">
              <text:p text:style-name="P378">可共同使用之教師</text:p>
            </table:table-cell>
            <table:table-cell table:style-name="TableCell379">
              <text:p text:style-name="P380">備註</text:p>
            </table:table-cell>
          </table:table-row>
        </table:table-header-row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<text:span text:style-name="T428">七、參考文獻</text:span></text:p>
      <text:p text:style-name="P429">八、計畫主持人過去五年之學術論著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4-02-22T10:24:00Z</meta:creation-date>
    <dc:date>2024-02-22T10:24:00Z</dc:date>
    <meta:print-date>2020-05-26T07:2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3" meta:character-count="1162" meta:row-count="8" meta:non-whitespace-character-count="991"/>
  </office:meta>
</office:document-meta>
</file>