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line-height="0.2777in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3611in" style:use-optimal-column-width="false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875in" style:use-optimal-column-width="false"/>
    </style:style>
    <style:style style:name="Table4" style:family="table">
      <style:table-properties style:width="6.8944in" fo:margin-left="0.0194in" table:align="left"/>
    </style:style>
    <style:style style:name="TableRow14" style:family="table-row">
      <style:table-row-properties style:min-row-height="1.1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margin-left="-0.4131in" fo:text-indent="0.4138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833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margin-left="0.0784in" fo:margin-right="0.11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text-properties style:font-name-asian="標楷體"/>
    </style:style>
    <style:style style:name="TableRow33" style:family="table-row">
      <style:table-row-properties style:min-row-height="0.8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margin-left="0.0784in" fo:margin-right="0.11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text-properties style:font-name-asian="標楷體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margin-left="0.0784in" fo:margin-right="0.118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本文" style:family="paragraph">
      <style:paragraph-properties fo:margin-left="0.0784in" fo:margin-right="0.118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本文" style:family="paragraph">
      <style:paragraph-properties fo:margin-left="0.0784in" fo:margin-right="0.118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text-properties style:font-name-asian="標楷體"/>
    </style:style>
    <style:style style:name="TableRow62" style:family="table-row">
      <style:table-row-properties style:min-row-height="0.8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text-properties style:font-name-asian="標楷體"/>
    </style:style>
    <style:style style:name="TableRow78" style:family="table-row">
      <style:table-row-properties style:min-row-height="1.388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margin-left="0.0784in" fo:margin-right="0.118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本文" style:family="paragraph">
      <style:paragraph-properties fo:margin-left="0.0784in" fo:margin-right="0.11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86" style:family="table-row">
      <style:table-row-properties style:min-row-height="1.38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margin-left="0.0784in" fo:margin-right="0.118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本文" style:family="paragraph">
      <style:paragraph-properties fo:margin-left="0.0784in" fo:margin-right="0.118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94" style:family="table-row">
      <style:table-row-properties style:min-row-height="0.3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margin-left="0.0784in" fo:margin-right="0.118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本文縮排" style:family="paragraph">
      <style:paragraph-properties fo:margin-left="0.6666in" fo:text-indent="-0.6666in">
        <style:tab-stops/>
      </style:paragraph-properties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慈濟學校財團法人慈濟科技大學學報</text:span></text:p>
            <text:p text:style-name="P18"><text:span text:style-name="T19">投稿論文合著人主要貢獻之部份或貢獻程度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第一作者姓名</text:span></text:p>
          </table:table-cell>
          <table:table-cell table:style-name="TableCell24">
            <text:p text:style-name="本文"><text:span text:style-name="T25">中文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外文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論文名稱</text:span>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合著人（或共</text:span></text:p>
            <text:p text:style-name="P43"><text:span text:style-name="T44">同研究人）</text:span></text:p>
            <text:p text:style-name="P45"><text:span text:style-name="T46">親自簽名</text:span></text:p>
          </table:table-cell>
          <table:table-cell table:style-name="TableCell47">
            <text:p text:style-name="P48"><text:span text:style-name="T49">１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２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３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４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５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６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第一作者完成</text:span></text:p>
            <text:p text:style-name="P82"><text:span text:style-name="T83">部分或貢獻</text:span>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合著人完成</text:span></text:p>
            <text:p text:style-name="P90"><text:span text:style-name="T91">部分或貢獻</text:span>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　</text:span><text:span text:style-name="T98"><text:s text:c="2"/></text:span><text:span text:style-name="T99">中　</text:span><text:span text:style-name="T100"><text:s text:c="2"/></text:span><text:span text:style-name="T101">　華</text:span><text:span text:style-name="T102"><text:s text:c="2"/></text:span><text:span text:style-name="T103">　　民</text:span><text:span text:style-name="T104"><text:s text:c="2"/></text:span><text:span text:style-name="T105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註：一、合著人（或共同研究人）須親自簽名蓋章。若合著人為外籍人士，本表得以外文撰寫。（務須使合著之外籍人士理解其內涵意義）。</text:span></text:p>
      <text:p text:style-name="本文"><text:span text:style-name="T108">　　二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全真楷書" style:font-name-asian="全真楷書" style:font-name-complex="Times New Roman" style:letter-kerning="false" fo:font-size="14pt" style:font-size-asian="14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text-align="justify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附件一表格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11-07T08:06:00Z</meta:creation-date>
    <dc:date>2020-08-17T03:05:00Z</dc:date>
    <meta:print-date>2020-08-17T03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