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center" style:tab-stop-distance="4.83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4.83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24188in" fo:padding-bottom="0.24188in" fo:padding-left="0.48375in" fo:padding-right="0.48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4.83681in" fo:margin-left="1.81424in" fo:margin-right="0in" fo:text-indent="-1.81424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4.83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24188in" fo:padding-bottom="0.24188in" fo:padding-left="0.48375in" fo:padding-right="0.48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4.8368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24188in" fo:padding-bottom="0.24188in" fo:padding-left="0.48375in" fo:padding-right="0.48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66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25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69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81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84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87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11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14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72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75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78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02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90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05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93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408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96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60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99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  <text:list-style style:name="a363">
      <text:list-level-style-number text:level="1" style:num-format="">
        <style:list-level-properties text:space-before="0in" text:min-label-width="1.81424in"/>
      </text:list-level-style-number>
      <text:list-level-style-number text:level="2" style:num-format="">
        <style:list-level-properties text:space-before="2.11632in" text:min-label-width="1.81424in"/>
      </text:list-level-style-number>
      <text:list-level-style-number text:level="3" style:num-format="">
        <style:list-level-properties text:space-before="4.23264in" text:min-label-width="1.81424in"/>
      </text:list-level-style-number>
      <text:list-level-style-number text:level="4" style:num-format="">
        <style:list-level-properties text:space-before="6.65104in" text:min-label-width="1.81424in"/>
      </text:list-level-style-number>
      <text:list-level-style-number text:level="5" style:num-format="">
        <style:list-level-properties text:space-before="9.06944in" text:min-label-width="1.81424in"/>
      </text:list-level-style-number>
      <text:list-level-style-number text:level="6" style:num-format="">
        <style:list-level-properties text:space-before="9.56944in" text:min-label-width="1.81424in"/>
      </text:list-level-style-number>
      <text:list-level-style-number text:level="7" style:num-format="">
        <style:list-level-properties text:space-before="10.06944in" text:min-label-width="1.81424in"/>
      </text:list-level-style-number>
      <text:list-level-style-number text:level="8" style:num-format="">
        <style:list-level-properties text:space-before="10.56944in" text:min-label-width="1.81424in"/>
      </text:list-level-style-number>
      <text:list-level-style-number text:level="9" style:num-format="">
        <style:list-level-properties text:space-before="11.06944in" text:min-label-width="1.81424in"/>
      </text:list-level-style-number>
    </text:list-style>
  </office:automatic-styles>
  <office:body>
    <office:presentation>
      <draw:page draw:name="Slide1" draw:style-name="a354" draw:master-page-name="Master1-Layout10-vertTx-標題及直排文字" presentation:presentation-page-layout-name="Master1-PPL10" draw:id="Slide-256">
        <draw:frame draw:id="id75" presentation:style-name="a357" draw:name="Rectangle 4" svg:x="5.03993in" svg:y="2.12847in" svg:width="26.46007in" svg:height="4.68403in" presentation:class="title" presentation:placeholder="false">
          <draw:text-box>
            <text:p text:style-name="a356" text:class-names="" text:cond-style-name=""><text:span text:style-name="a355" text:class-names="">計畫名稱</text:span></text:p>
          </draw:text-box>
          <svg:title/>
          <svg:desc/>
        </draw:frame>
        <draw:frame draw:id="id76" presentation:style-name="a426" draw:name="Rectangle 5" svg:x="1.57465in" svg:y="9.90799in" svg:width="29.53299in" svg:height="43.05729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一、計畫摘要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二、研究方法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三、結果與討論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15" text:class-names="">四、研究成果</text:span><text:span text:style-name="a416" text:class-names="">(</text:span><text:span text:style-name="a417" text:class-names="">請含照片</text:span><text:span text:style-name="a418" text:class-names="">2</text:span><text:span text:style-name="a419" text:class-names="">張以上，並提供照片原始檔</text:span><text:span text:style-name="a420" text:class-names="">2M</text:span><text:span text:style-name="a421" text:class-names="">以上</text:span><text:span text:style-name="a422" text:class-names="">)</text:span><text:span text:style-name="a423" text:class-names=""/></text:p>
              </text:list-item>
            </text:list>
          </draw:text-box>
          <svg:title/>
          <svg:desc/>
        </draw:frame>
        <draw:custom-shape svg:x="6.22222in" svg:y="7.44271in" svg:width="12.12674in" svg:height="1.09028in" draw:id="id77" draw:style-name="a429" draw:name="Rectangle 6">
          <svg:title/>
          <svg:desc/>
          <text:p text:style-name="a428" text:class-names="" text:cond-style-name=""><text:span text:style-name="a427" text:class-names="">計畫主持人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222in" svg:y="8.54514in" svg:width="24.17188in" svg:height="0.98611in" draw:id="id78" draw:style-name="a432" draw:name="Rectangle 7">
          <svg:title/>
          <svg:desc/>
          <text:p text:style-name="a431" text:class-names="" text:cond-style-name=""><text:span text:style-name="a430" text:class-names="">計畫協同主持人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58507in" svg:y="7.44271in" svg:width="12.28472in" svg:height="1.09028in" draw:id="id79" draw:style-name="a435" draw:name="Rectangle 8">
          <svg:title/>
          <svg:desc/>
          <text:p text:style-name="a434" text:class-names="" text:cond-style-name=""><text:span text:style-name="a433" text:class-names="">執行期間：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36285in" svg:y="16.51215in" svg:width="26.77431in" svg:height="11.3941in"/>
      <presentation:placeholder presentation:object="subtitle" svg:x="4.72569in" svg:y="30.12153in" svg:width="22.04861in" svg:height="13.58507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2" style:display-name="標題及物件">
      <presentation:placeholder presentation:object="title" svg:x="1.57465in" svg:y="2.12847in" svg:width="28.35069in" svg:height="8.85938in"/>
      <presentation:placeholder presentation:object="object" svg:x="1.57465in" svg:y="12.40278in" svg:width="28.35069in" svg:height="35.0816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3" style:display-name="區段標題">
      <presentation:placeholder presentation:object="title" svg:x="2.48785in" svg:y="34.15799in" svg:width="26.77604in" svg:height="10.55729in"/>
      <presentation:placeholder presentation:object="outline" svg:x="2.48785in" svg:y="22.52951in" svg:width="26.77604in" svg:height="11.62847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4" style:display-name="兩項物件">
      <presentation:placeholder presentation:object="title" svg:x="1.57465in" svg:y="2.12847in" svg:width="28.35069in" svg:height="8.85938in"/>
      <presentation:placeholder presentation:object="object" svg:x="1.57465in" svg:y="12.40278in" svg:width="14.09201in" svg:height="35.0816in"/>
      <presentation:placeholder presentation:object="object" svg:x="15.83333in" svg:y="12.40278in" svg:width="14.09201in" svg:height="35.0816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5" style:display-name="比對">
      <presentation:placeholder presentation:object="title" svg:x="1.57465in" svg:y="2.12847in" svg:width="28.35069in" svg:height="8.85938in"/>
      <presentation:placeholder presentation:object="outline" svg:x="1.57465in" svg:y="11.89931in" svg:width="13.9184in" svg:height="4.95833in"/>
      <presentation:placeholder presentation:object="object" svg:x="1.57465in" svg:y="16.85764in" svg:width="13.9184in" svg:height="30.62674in"/>
      <presentation:placeholder presentation:object="outline" svg:x="16.00174in" svg:y="11.89931in" svg:width="13.92361in" svg:height="4.95833in"/>
      <presentation:placeholder presentation:object="object" svg:x="16.00174in" svg:y="16.85764in" svg:width="13.92361in" svg:height="30.62674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6" style:display-name="只有標題">
      <presentation:placeholder presentation:object="title" svg:x="1.57465in" svg:y="2.12847in" svg:width="28.35069in" svg:height="8.85938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7" style:display-name="空白"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8" style:display-name="含標題的內容">
      <presentation:placeholder presentation:object="title" svg:x="1.57465in" svg:y="2.11632in" svg:width="10.36285in" svg:height="9.00694in"/>
      <presentation:placeholder presentation:object="object" svg:x="12.31597in" svg:y="2.11632in" svg:width="17.60938in" svg:height="45.36806in"/>
      <presentation:placeholder presentation:object="outline" svg:x="1.57465in" svg:y="11.12326in" svg:width="10.36285in" svg:height="36.36111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9" style:display-name="含標題的圖片">
      <presentation:placeholder presentation:object="title" svg:x="6.17361in" svg:y="37.21007in" svg:width="18.90104in" svg:height="4.39236in"/>
      <presentation:placeholder presentation:object="graphic" svg:x="6.17361in" svg:y="4.75in" svg:width="18.90104in" svg:height="31.8941in"/>
      <presentation:placeholder presentation:object="outline" svg:x="6.17361in" svg:y="41.60243in" svg:width="18.90104in" svg:height="6.23785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10" style:display-name="標題及直排文字">
      <presentation:placeholder presentation:object="title" svg:x="1.57465in" svg:y="2.12847in" svg:width="28.35069in" svg:height="8.85938in"/>
      <presentation:placeholder presentation:object="outline" svg:x="1.57465in" svg:y="12.40278in" svg:width="28.35069in" svg:height="35.0816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presentation-page-layout style:name="Master1-PPL11" style:display-name="直排標題及文字">
      <presentation:placeholder presentation:object="title" svg:x="22.83854in" svg:y="2.12847in" svg:width="7.08681in" svg:height="45.3559in"/>
      <presentation:placeholder presentation:object="outline" svg:x="1.57465in" svg:y="2.12847in" svg:width="21.09722in" svg:height="45.3559in"/>
      <presentation:placeholder presentation:object="date-time" svg:x="1.57465in" svg:y="48.40625in" svg:width="7.35069in" svg:height="3.69097in"/>
      <presentation:placeholder presentation:object="footer" svg:x="10.76215in" svg:y="48.40625in" svg:width="9.97569in" svg:height="3.69097in"/>
      <presentation:placeholder presentation:object="page-number" svg:x="22.57465in" svg:y="48.40625in" svg:width="7.35069in" svg:height="3.69097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ageLayout1">
      <style:page-layout-properties fo:page-width="31.5in" fo:page-height="53.156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4.83681in" fo:margin-left="8.4652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4188in" fo:padding-bottom="0.24188in" fo:padding-left="0.48375in" fo:padding-right="0.48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4.83681in" fo:margin-left="1.81424in" fo:margin-right="0in" fo:text-indent="-1.814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4.83681in" fo:margin-left="10.8836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4.83681in" fo:margin-left="3.93056in" fo:margin-right="0in" fo:text-indent="-1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24188in" fo:padding-bottom="0.24188in" fo:padding-left="0.48375in" fo:padding-right="0.483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4.83681in" fo:margin-left="6.04688in" fo:margin-right="0in" fo:text-indent="-1.2100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 style:parent-style-name="Graphics">
      <style:graphic-properties draw:fill="none" fo:clip="rect(0in, 0in, 0in, 0in)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4.83681in" fo:margin-left="8.4652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4.83681in" fo:margin-left="10.8836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 style:parent-style-name="Graphics">
      <style:graphic-properties draw:fill="none" fo:clip="rect(0in, 0in, 0in, 0in)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24188in" fo:padding-bottom="0.24188in" fo:padding-left="0.48375in" fo:padding-right="0.48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4.83681in" fo:margin-left="1.81424in" fo:margin-right="0in" fo:text-indent="-1.81424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4.83681in" fo:margin-left="6.04688in" fo:margin-right="0in" fo:text-indent="-1.21007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4.83681in" fo:margin-left="8.4652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4.83681in" fo:margin-left="10.8836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4.83681in" fo:margin-left="3.93056in" fo:margin-right="0in" fo:text-indent="-1.5121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4.83681in" fo:margin-left="6.04688in" fo:margin-right="0in" fo:text-indent="-1.2100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paragraph" style:name="a248">
      <style:paragraph-properties fo:line-height="100%" fo:text-align="left" style:tab-stop-distance="4.83681in" fo:margin-left="8.46528in" fo:margin-right="0in" fo:text-indent="-1.208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4.83681in" fo:margin-left="1.81424in" fo:margin-right="0in" fo:text-indent="-1.8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4.83681in" fo:margin-left="10.88368in" fo:margin-right="0in" fo:text-indent="-1.208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4.8368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4.83681in" fo:margin-left="3.93056in" fo:margin-right="0in" fo:text-indent="-1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4.83681in" fo:margin-left="6.04688in" fo:margin-right="0in" fo:text-indent="-1.2100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left" style:tab-stop-distance="4.83681in" fo:margin-left="8.4652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4.8368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4.83681in" fo:margin-left="10.8836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4.83681in" fo:margin-left="1.81424in" fo:margin-right="0in" fo:text-indent="-1.8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4.83681in" fo:margin-left="3.93056in" fo:margin-right="0in" fo:text-indent="-1.512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left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4188in" fo:padding-bottom="0.24188in" fo:padding-left="0.48375in" fo:padding-right="0.48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4.8368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4.83681in" fo:margin-left="6.04688in" fo:margin-right="0in" fo:text-indent="-1.2100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4.8368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4.83681in" fo:margin-left="8.4652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4.83681in" fo:margin-left="10.8836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4.83681in" fo:margin-left="1.81424in" fo:margin-right="0in" fo:text-indent="-1.81424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4.83681in" fo:margin-left="3.93056in" fo:margin-right="0in" fo:text-indent="-1.5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4.83681in" fo:margin-left="3.93056in" fo:margin-right="0in" fo:text-indent="-1.5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4.83681in" fo:margin-left="6.04688in" fo:margin-right="0in" fo:text-indent="-1.21007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4.83681in" fo:margin-left="6.04688in" fo:margin-right="0in" fo:text-indent="-1.21007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4.83681in" fo:margin-left="8.4652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4.83681in" fo:margin-left="8.4652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4.83681in" fo:margin-left="10.8836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" style:parent-style-name="Graphics">
      <style:graphic-properties draw:fill="none" fo:clip="rect(0in, 0in, 0in, 0in)" draw:stroke="non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, 0in, 0in, 0in)" draw:stroke="none"/>
    </style:style>
    <style:style style:family="paragraph" style:name="a310">
      <style:paragraph-properties fo:line-height="100%" fo:text-align="left" style:tab-stop-distance="4.83681in" fo:margin-left="10.88368in" fo:margin-right="0in" fo:text-indent="-1.2083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4.83681in" fo:margin-left="1.81424in" fo:margin-right="0in" fo:text-indent="-1.81424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2">
      <style:graphic-properties fo:wrap-option="wrap" fo:padding-top="0.24188in" fo:padding-bottom="0.24188in" fo:padding-left="0.48375in" fo:padding-right="0.4837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4.8368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4188in" fo:padding-bottom="0.24188in" fo:padding-left="0.48375in" fo:padding-right="0.48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24188in" fo:padding-bottom="0.24188in" fo:padding-left="0.48375in" fo:padding-right="0.4837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4.83681in" fo:margin-left="1.81424in" fo:margin-right="0in" fo:text-indent="-1.814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4.83681in" fo:margin-left="3.93056in" fo:margin-right="0in" fo:text-indent="-1.512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in, 0in, 0in, 0in)" draw:stroke="non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left" style:tab-stop-distance="4.83681in" fo:margin-left="6.04688in" fo:margin-right="0in" fo:text-indent="-1.2100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7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4.83681in" fo:margin-left="8.4652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4.83681in" fo:margin-left="1.81424in" fo:margin-right="0in" fo:text-indent="-1.81424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4.8368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4.8368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4188in" fo:padding-bottom="0.24188in" fo:padding-left="0.48375in" fo:padding-right="0.483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4.83681in" fo:margin-left="1.81424in" fo:margin-right="0in" fo:text-indent="-1.81424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4.83681in" fo:margin-left="3.93056in" fo:margin-right="0in" fo:text-indent="-1.5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4.83681in" fo:margin-left="10.88368in" fo:margin-right="0in" fo:text-indent="-1.2083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4.83681in" fo:margin-left="3.93056in" fo:margin-right="0in" fo:text-indent="-1.5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24188in" fo:padding-bottom="0.24188in" fo:padding-left="0.48375in" fo:padding-right="0.48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4.83681in" fo:margin-left="6.04688in" fo:margin-right="0in" fo:text-indent="-1.21007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.24188in" fo:padding-bottom="0.24188in" fo:padding-left="0.48375in" fo:padding-right="0.48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4.8368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94444in" style:font-size-asian="0.94444in" style:font-size-complex="0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1.81424in"/>
        <style:text-properties fo:font-size="100%"/>
      </text:list-level-style-bullet>
      <text:list-level-style-bullet text:level="2" text:bullet-char="•">
        <style:list-level-properties text:space-before="2.11632in" text:min-label-width="1.81424in"/>
        <style:text-properties fo:font-size="100%"/>
      </text:list-level-style-bullet>
      <text:list-level-style-bullet text:level="3" text:bullet-char="•">
        <style:list-level-properties text:space-before="4.23264in" text:min-label-width="1.81424in"/>
        <style:text-properties fo:font-size="100%"/>
      </text:list-level-style-bullet>
      <text:list-level-style-bullet text:level="4" text:bullet-char="•">
        <style:list-level-properties text:space-before="6.65104in" text:min-label-width="1.81424in"/>
        <style:text-properties fo:font-size="100%"/>
      </text:list-level-style-bullet>
      <text:list-level-style-bullet text:level="5" text:bullet-char="•">
        <style:list-level-properties text:space-before="9.06944in" text:min-label-width="1.81424in"/>
        <style:text-properties fo:font-size="100%"/>
      </text:list-level-style-bullet>
      <text:list-level-style-bullet text:level="6" text:bullet-char="•">
        <style:list-level-properties text:space-before="9.56944in" text:min-label-width="1.81424in"/>
        <style:text-properties fo:font-size="100%"/>
      </text:list-level-style-bullet>
      <text:list-level-style-bullet text:level="7" text:bullet-char="•">
        <style:list-level-properties text:space-before="10.06944in" text:min-label-width="1.81424in"/>
        <style:text-properties fo:font-size="100%"/>
      </text:list-level-style-bullet>
      <text:list-level-style-bullet text:level="8" text:bullet-char="•">
        <style:list-level-properties text:space-before="10.56944in" text:min-label-width="1.81424in"/>
        <style:text-properties fo:font-size="100%"/>
      </text:list-level-style-bullet>
      <text:list-level-style-bullet text:level="9" text:bullet-char="•">
        <style:list-level-properties text:space-before="11.06944in" text:min-label-width="1.81424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30208in" text:min-label-width="1.51215in"/>
        <style:text-properties fo:font-size="100%"/>
      </text:list-level-style-bullet>
      <text:list-level-style-bullet text:level="2" text:bullet-char="–">
        <style:list-level-properties text:space-before="2.4184in" text:min-label-width="1.51215in"/>
        <style:text-properties fo:font-size="100%"/>
      </text:list-level-style-bullet>
      <text:list-level-style-bullet text:level="3" text:bullet-char="–">
        <style:list-level-properties text:space-before="4.53472in" text:min-label-width="1.51215in"/>
        <style:text-properties fo:font-size="100%"/>
      </text:list-level-style-bullet>
      <text:list-level-style-bullet text:level="4" text:bullet-char="–">
        <style:list-level-properties text:space-before="6.95312in" text:min-label-width="1.51215in"/>
        <style:text-properties fo:font-size="100%"/>
      </text:list-level-style-bullet>
      <text:list-level-style-bullet text:level="5" text:bullet-char="–">
        <style:list-level-properties text:space-before="9.37153in" text:min-label-width="1.51215in"/>
        <style:text-properties fo:font-size="100%"/>
      </text:list-level-style-bullet>
      <text:list-level-style-bullet text:level="6" text:bullet-char="–">
        <style:list-level-properties text:space-before="9.87153in" text:min-label-width="1.51215in"/>
        <style:text-properties fo:font-size="100%"/>
      </text:list-level-style-bullet>
      <text:list-level-style-bullet text:level="7" text:bullet-char="–">
        <style:list-level-properties text:space-before="10.37153in" text:min-label-width="1.51215in"/>
        <style:text-properties fo:font-size="100%"/>
      </text:list-level-style-bullet>
      <text:list-level-style-bullet text:level="8" text:bullet-char="–">
        <style:list-level-properties text:space-before="10.87153in" text:min-label-width="1.51215in"/>
        <style:text-properties fo:font-size="100%"/>
      </text:list-level-style-bullet>
      <text:list-level-style-bullet text:level="9" text:bullet-char="–">
        <style:list-level-properties text:space-before="11.37153in" text:min-label-width="1.5121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6059in" text:min-label-width="1.20833in"/>
        <style:text-properties fo:font-size="100%"/>
      </text:list-level-style-bullet>
      <text:list-level-style-bullet text:level="2" text:bullet-char="»">
        <style:list-level-properties text:space-before="2.72222in" text:min-label-width="1.20833in"/>
        <style:text-properties fo:font-size="100%"/>
      </text:list-level-style-bullet>
      <text:list-level-style-bullet text:level="3" text:bullet-char="»">
        <style:list-level-properties text:space-before="4.83854in" text:min-label-width="1.20833in"/>
        <style:text-properties fo:font-size="100%"/>
      </text:list-level-style-bullet>
      <text:list-level-style-bullet text:level="4" text:bullet-char="»">
        <style:list-level-properties text:space-before="7.25694in" text:min-label-width="1.20833in"/>
        <style:text-properties fo:font-size="100%"/>
      </text:list-level-style-bullet>
      <text:list-level-style-bullet text:level="5" text:bullet-char="»">
        <style:list-level-properties text:space-before="9.67535in" text:min-label-width="1.20833in"/>
        <style:text-properties fo:font-size="100%"/>
      </text:list-level-style-bullet>
      <text:list-level-style-bullet text:level="6" text:bullet-char="»">
        <style:list-level-properties text:space-before="10.17535in" text:min-label-width="1.20833in"/>
        <style:text-properties fo:font-size="100%"/>
      </text:list-level-style-bullet>
      <text:list-level-style-bullet text:level="7" text:bullet-char="»">
        <style:list-level-properties text:space-before="10.67535in" text:min-label-width="1.20833in"/>
        <style:text-properties fo:font-size="100%"/>
      </text:list-level-style-bullet>
      <text:list-level-style-bullet text:level="8" text:bullet-char="»">
        <style:list-level-properties text:space-before="11.17535in" text:min-label-width="1.20833in"/>
        <style:text-properties fo:font-size="100%"/>
      </text:list-level-style-bullet>
      <text:list-level-style-bullet text:level="9" text:bullet-char="»">
        <style:list-level-properties text:space-before="11.67535in" text:min-label-width="1.20833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6059in" text:min-label-width="1.20833in"/>
        <style:text-properties fo:font-size="100%"/>
      </text:list-level-style-bullet>
      <text:list-level-style-bullet text:level="2" text:bullet-char="–">
        <style:list-level-properties text:space-before="2.72222in" text:min-label-width="1.20833in"/>
        <style:text-properties fo:font-size="100%"/>
      </text:list-level-style-bullet>
      <text:list-level-style-bullet text:level="3" text:bullet-char="–">
        <style:list-level-properties text:space-before="4.83854in" text:min-label-width="1.20833in"/>
        <style:text-properties fo:font-size="100%"/>
      </text:list-level-style-bullet>
      <text:list-level-style-bullet text:level="4" text:bullet-char="–">
        <style:list-level-properties text:space-before="7.25694in" text:min-label-width="1.20833in"/>
        <style:text-properties fo:font-size="100%"/>
      </text:list-level-style-bullet>
      <text:list-level-style-bullet text:level="5" text:bullet-char="–">
        <style:list-level-properties text:space-before="9.67535in" text:min-label-width="1.20833in"/>
        <style:text-properties fo:font-size="100%"/>
      </text:list-level-style-bullet>
      <text:list-level-style-bullet text:level="6" text:bullet-char="–">
        <style:list-level-properties text:space-before="10.17535in" text:min-label-width="1.20833in"/>
        <style:text-properties fo:font-size="100%"/>
      </text:list-level-style-bullet>
      <text:list-level-style-bullet text:level="7" text:bullet-char="–">
        <style:list-level-properties text:space-before="10.67535in" text:min-label-width="1.20833in"/>
        <style:text-properties fo:font-size="100%"/>
      </text:list-level-style-bullet>
      <text:list-level-style-bullet text:level="8" text:bullet-char="–">
        <style:list-level-properties text:space-before="11.17535in" text:min-label-width="1.20833in"/>
        <style:text-properties fo:font-size="100%"/>
      </text:list-level-style-bullet>
      <text:list-level-style-bullet text:level="9" text:bullet-char="–">
        <style:list-level-properties text:space-before="11.67535in" text:min-label-width="1.20833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60417in" text:min-label-width="1.21007in"/>
        <style:text-properties fo:font-size="100%"/>
      </text:list-level-style-bullet>
      <text:list-level-style-bullet text:level="2" text:bullet-char="•">
        <style:list-level-properties text:space-before="2.72049in" text:min-label-width="1.21007in"/>
        <style:text-properties fo:font-size="100%"/>
      </text:list-level-style-bullet>
      <text:list-level-style-bullet text:level="3" text:bullet-char="•">
        <style:list-level-properties text:space-before="4.83681in" text:min-label-width="1.21007in"/>
        <style:text-properties fo:font-size="100%"/>
      </text:list-level-style-bullet>
      <text:list-level-style-bullet text:level="4" text:bullet-char="•">
        <style:list-level-properties text:space-before="7.25521in" text:min-label-width="1.21007in"/>
        <style:text-properties fo:font-size="100%"/>
      </text:list-level-style-bullet>
      <text:list-level-style-bullet text:level="5" text:bullet-char="•">
        <style:list-level-properties text:space-before="9.67361in" text:min-label-width="1.21007in"/>
        <style:text-properties fo:font-size="100%"/>
      </text:list-level-style-bullet>
      <text:list-level-style-bullet text:level="6" text:bullet-char="•">
        <style:list-level-properties text:space-before="10.17361in" text:min-label-width="1.21007in"/>
        <style:text-properties fo:font-size="100%"/>
      </text:list-level-style-bullet>
      <text:list-level-style-bullet text:level="7" text:bullet-char="•">
        <style:list-level-properties text:space-before="10.67361in" text:min-label-width="1.21007in"/>
        <style:text-properties fo:font-size="100%"/>
      </text:list-level-style-bullet>
      <text:list-level-style-bullet text:level="8" text:bullet-char="•">
        <style:list-level-properties text:space-before="11.17361in" text:min-label-width="1.21007in"/>
        <style:text-properties fo:font-size="100%"/>
      </text:list-level-style-bullet>
      <text:list-level-style-bullet text:level="9" text:bullet-char="•">
        <style:list-level-properties text:space-before="11.67361in" text:min-label-width="1.21007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1" presentation:style-name="a4" draw:name="Rectangle 2" svg:x="1.57465in" svg:y="2.12847in" svg:width="28.35069in" svg:height="8.85938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1.57465in" svg:y="12.40278in" svg:width="28.35069in" svg:height="35.081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4" svg:x="1.57465in" svg:y="48.40625in" svg:width="7.35069in" svg:height="3.6909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5" svg:x="10.76215in" svg:y="48.40625in" svg:width="9.97569in" svg:height="3.6909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6" svg:x="22.57465in" svg:y="48.40625in" svg:width="7.35069in" svg:height="3.6909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6" draw:layer="Master1-bg" draw:style-name="a31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7" presentation:style-name="a35" draw:name="標題 1" svg:x="2.36285in" svg:y="16.51215in" svg:width="26.77431in" svg:height="11.3941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8" presentation:style-name="a39" draw:name="副標題 2" svg:x="4.72569in" svg:y="30.12153in" svg:width="22.04861in" svg:height="13.5850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9" presentation:style-name="a42" draw:name="Rectangle 4" svg:x="1.57465in" svg:y="48.40625in" svg:width="7.35069in" svg:height="3.69097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Rectangle 5" svg:x="10.76215in" svg:y="48.40625in" svg:width="9.97569in" svg:height="3.69097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1" presentation:style-name="a48" draw:name="Rectangle 6" svg:x="22.57465in" svg:y="48.40625in" svg:width="7.35069in" svg:height="3.69097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2" draw:layer="Master1-bg" draw:style-name="a50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13" presentation:style-name="a54" draw:name="標題 1" svg:x="1.57465in" svg:y="2.12847in" svg:width="28.35069in" svg:height="8.85938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4" presentation:style-name="a71" draw:name="內容版面配置區 2" svg:x="1.57465in" svg:y="12.40278in" svg:width="28.35069in" svg:height="35.0816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4" draw:name="Rectangle 4" svg:x="1.57465in" svg:y="48.40625in" svg:width="7.35069in" svg:height="3.69097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6" presentation:style-name="a77" draw:name="Rectangle 5" svg:x="10.76215in" svg:y="48.40625in" svg:width="9.97569in" svg:height="3.69097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7" presentation:style-name="a80" draw:name="Rectangle 6" svg:x="22.57465in" svg:y="48.40625in" svg:width="7.35069in" svg:height="3.69097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1">
      <draw:frame draw:id="id18" draw:layer="Master1-bg" draw:style-name="a82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19" presentation:style-name="a86" draw:name="標題 1" svg:x="2.48785in" svg:y="34.15799in" svg:width="26.77604in" svg:height="10.5572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20" presentation:style-name="a90" draw:name="文字版面配置區 2" svg:x="2.48785in" svg:y="22.52951in" svg:width="26.77604in" svg:height="11.62847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21" presentation:style-name="a93" draw:name="Rectangle 4" svg:x="1.57465in" svg:y="48.40625in" svg:width="7.35069in" svg:height="3.69097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Rectangle 5" svg:x="10.76215in" svg:y="48.40625in" svg:width="9.97569in" svg:height="3.69097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3" presentation:style-name="a99" draw:name="Rectangle 6" svg:x="22.57465in" svg:y="48.40625in" svg:width="7.35069in" svg:height="3.6909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4" draw:layer="Master1-bg" draw:style-name="a101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25" presentation:style-name="a105" draw:name="標題 1" svg:x="1.57465in" svg:y="2.12847in" svg:width="28.35069in" svg:height="8.85938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6" presentation:style-name="a122" draw:name="內容版面配置區 2" svg:x="1.57465in" svg:y="12.40278in" svg:width="14.09201in" svg:height="35.0816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39" draw:name="內容版面配置區 3" svg:x="15.83333in" svg:y="12.40278in" svg:width="14.09201in" svg:height="35.0816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2" draw:name="Rectangle 4" svg:x="1.57465in" svg:y="48.40625in" svg:width="7.35069in" svg:height="3.6909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9" presentation:style-name="a145" draw:name="Rectangle 5" svg:x="10.76215in" svg:y="48.40625in" svg:width="9.97569in" svg:height="3.6909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0" presentation:style-name="a148" draw:name="Rectangle 6" svg:x="22.57465in" svg:y="48.40625in" svg:width="7.35069in" svg:height="3.69097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31" draw:layer="Master1-bg" draw:style-name="a150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32" presentation:style-name="a154" draw:name="標題 1" svg:x="1.57465in" svg:y="2.12847in" svg:width="28.35069in" svg:height="8.85938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33" presentation:style-name="a158" draw:name="文字版面配置區 2" svg:x="1.57465in" svg:y="11.89931in" svg:width="13.9184in" svg:height="4.9583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34" presentation:style-name="a175" draw:name="內容版面配置區 3" svg:x="1.57465in" svg:y="16.85764in" svg:width="13.9184in" svg:height="30.6267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9" draw:name="文字版面配置區 4" svg:x="16.00174in" svg:y="11.89931in" svg:width="13.92361in" svg:height="4.9583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6" presentation:style-name="a196" draw:name="內容版面配置區 5" svg:x="16.00174in" svg:y="16.85764in" svg:width="13.92361in" svg:height="30.62674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9" draw:name="Rectangle 4" svg:x="1.57465in" svg:y="48.40625in" svg:width="7.35069in" svg:height="3.69097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8" presentation:style-name="a202" draw:name="Rectangle 5" svg:x="10.76215in" svg:y="48.40625in" svg:width="9.97569in" svg:height="3.6909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9" presentation:style-name="a205" draw:name="Rectangle 6" svg:x="22.57465in" svg:y="48.40625in" svg:width="7.35069in" svg:height="3.69097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40" draw:layer="Master1-bg" draw:style-name="a207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41" presentation:style-name="a211" draw:name="標題 1" svg:x="1.57465in" svg:y="2.12847in" svg:width="28.35069in" svg:height="8.85938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42" presentation:style-name="a214" draw:name="Rectangle 4" svg:x="1.57465in" svg:y="48.40625in" svg:width="7.35069in" svg:height="3.69097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3" presentation:style-name="a217" draw:name="Rectangle 5" svg:x="10.76215in" svg:y="48.40625in" svg:width="9.97569in" svg:height="3.69097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4" presentation:style-name="a220" draw:name="Rectangle 6" svg:x="22.57465in" svg:y="48.40625in" svg:width="7.35069in" svg:height="3.69097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45" draw:layer="Master1-bg" draw:style-name="a222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46" presentation:style-name="a225" draw:name="Rectangle 4" svg:x="1.57465in" svg:y="48.40625in" svg:width="7.35069in" svg:height="3.69097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7" presentation:style-name="a228" draw:name="Rectangle 5" svg:x="10.76215in" svg:y="48.40625in" svg:width="9.97569in" svg:height="3.69097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8" presentation:style-name="a231" draw:name="Rectangle 6" svg:x="22.57465in" svg:y="48.40625in" svg:width="7.35069in" svg:height="3.69097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9" draw:layer="Master1-bg" draw:style-name="a233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50" presentation:style-name="a237" draw:name="標題 1" svg:x="1.57465in" svg:y="2.11632in" svg:width="10.36285in" svg:height="9.00694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51" presentation:style-name="a254" draw:name="內容版面配置區 2" svg:x="12.31597in" svg:y="2.11632in" svg:width="17.60938in" svg:height="45.3680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58" draw:name="文字版面配置區 3" svg:x="1.57465in" svg:y="11.12326in" svg:width="10.36285in" svg:height="36.3611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53" presentation:style-name="a261" draw:name="Rectangle 4" svg:x="1.57465in" svg:y="48.40625in" svg:width="7.35069in" svg:height="3.69097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4" presentation:style-name="a264" draw:name="Rectangle 5" svg:x="10.76215in" svg:y="48.40625in" svg:width="9.97569in" svg:height="3.69097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5" presentation:style-name="a267" draw:name="Rectangle 6" svg:x="22.57465in" svg:y="48.40625in" svg:width="7.35069in" svg:height="3.69097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56" draw:layer="Master1-bg" draw:style-name="a269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57" presentation:style-name="a273" draw:name="標題 1" svg:x="6.17361in" svg:y="37.21007in" svg:width="18.90104in" svg:height="4.39236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58" presentation:style-name="a276" draw:name="圖片版面配置區 2" svg:x="6.17361in" svg:y="4.75in" svg:width="18.90104in" svg:height="31.8941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9" presentation:style-name="a280" draw:name="文字版面配置區 3" svg:x="6.17361in" svg:y="41.60243in" svg:width="18.90104in" svg:height="6.2378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60" presentation:style-name="a283" draw:name="Rectangle 4" svg:x="1.57465in" svg:y="48.40625in" svg:width="7.35069in" svg:height="3.69097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1" presentation:style-name="a286" draw:name="Rectangle 5" svg:x="10.76215in" svg:y="48.40625in" svg:width="9.97569in" svg:height="3.69097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2" presentation:style-name="a289" draw:name="Rectangle 6" svg:x="22.57465in" svg:y="48.40625in" svg:width="7.35069in" svg:height="3.69097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63" draw:layer="Master1-bg" draw:style-name="a291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64" presentation:style-name="a295" draw:name="標題 1" svg:x="1.57465in" svg:y="2.12847in" svg:width="28.35069in" svg:height="8.85938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65" presentation:style-name="a312" draw:name="直排文字版面配置區 2" svg:x="1.57465in" svg:y="12.40278in" svg:width="28.35069in" svg:height="35.081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15" draw:name="Rectangle 4" svg:x="1.57465in" svg:y="48.40625in" svg:width="7.35069in" svg:height="3.69097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7" presentation:style-name="a318" draw:name="Rectangle 5" svg:x="10.76215in" svg:y="48.40625in" svg:width="9.97569in" svg:height="3.69097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8" presentation:style-name="a321" draw:name="Rectangle 6" svg:x="22.57465in" svg:y="48.40625in" svg:width="7.35069in" svg:height="3.69097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69" draw:layer="Master1-bg" draw:style-name="a323" draw:name="圖片 2" svg:x="0in" svg:y="0.00174in" svg:width="31.50174in" svg:height="53.15451in" style:rel-width="scale" style:rel-height="scale">
        <draw:image xlink:href="media/image1.jpeg" xlink:type="simple" xlink:show="embed" xlink:actuate="onLoad"/>
        <svg:title/>
        <svg:desc/>
      </draw:frame>
      <draw:frame draw:id="id70" presentation:style-name="a327" draw:name="直排標題 1" svg:x="22.83854in" svg:y="2.12847in" svg:width="7.08681in" svg:height="45.3559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71" presentation:style-name="a344" draw:name="直排文字版面配置區 2" svg:x="1.57465in" svg:y="2.12847in" svg:width="21.09722in" svg:height="45.355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47" draw:name="Rectangle 4" svg:x="1.57465in" svg:y="48.40625in" svg:width="7.35069in" svg:height="3.69097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3" presentation:style-name="a350" draw:name="Rectangle 5" svg:x="10.76215in" svg:y="48.40625in" svg:width="9.97569in" svg:height="3.69097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74" presentation:style-name="a353" draw:name="Rectangle 6" svg:x="22.57465in" svg:y="48.40625in" svg:width="7.35069in" svg:height="3.69097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11-06-03T07:11:25Z</meta:creation-date>
    <dc:date>2020-11-12T08:36:33Z</dc:date>
    <meta:print-date>2018-12-10T08:33:43Z</meta:print-date>
    <meta:editing-cycles>16</meta:editing-cycles>
    <meta:editing-duration>PT32594S</meta:editing-duration>
    <meta:document-statistic meta:paragraph-count="24" meta:word-count="45"/>
  </office:meta>
</office:document-meta>
</file>