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@華康新篆體(P)" svg:font-family="@華康新篆體(P)" style:font-family-generic="script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style:line-height-at-least="0in" fo:margin-right="0.0034in" fo:text-indent="1.5291in" style:page-number="1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P12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style:font-name-complex="新細明體, PMingLiU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/>
    </style:style>
    <style:style style:name="T21" style:parent-style-name="預設段落字型" style:family="text">
      <style:text-properties style:font-name="標楷體" style:font-name-asian="標楷體" style:font-name-complex="SimSun, 宋体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, PMingLiU"/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/>
    </style:style>
    <style:style style:name="P25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Standard" style:list-style-name="LFO14" style:family="paragraph">
      <style:paragraph-properties style:text-autospace="none" style:line-height-at-least="0in" fo:margin-left="0.2951in" fo:margin-right="0.3347in" fo:text-indent="-0.1694in">
        <style:tab-stops/>
      </style:paragraph-properties>
      <style:text-properties style:font-name-asian="標楷體"/>
    </style:style>
    <style:style style:name="P35" style:parent-style-name="Standard" style:list-style-name="LFO14" style:family="paragraph">
      <style:paragraph-properties style:text-autospace="none" style:line-height-at-least="0in" fo:margin-left="0.2958in" fo:margin-right="0.334in" fo:text-indent="-0.170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olumn50" style:family="table-column">
      <style:table-column-properties style:column-width="0.252in" style:use-optimal-column-width="false"/>
    </style:style>
    <style:style style:name="TableColumn51" style:family="table-column">
      <style:table-column-properties style:column-width="4.2652in" style:use-optimal-column-width="false"/>
    </style:style>
    <style:style style:name="TableColumn52" style:family="table-column">
      <style:table-column-properties style:column-width="2.7673in" style:use-optimal-column-width="false"/>
    </style:style>
    <style:style style:name="Table49" style:family="table">
      <style:table-properties style:width="7.2847in" fo:margin-left="0.0194in" table:align="left"/>
    </style:style>
    <style:style style:name="TableRow53" style:family="table-row">
      <style:table-row-properties style:min-row-height="0.485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61" style:parent-style-name="Standard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Row68" style:family="table-row">
      <style:table-row-properties style:min-row-height="0.916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 fo:margin-left="0.075in" fo:margin-right="0.104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新細明體"/>
    </style:style>
    <style:style style:name="P75" style:parent-style-name="Standard" style:family="paragraph">
      <style:paragraph-properties style:line-height-at-least="0in" fo:margin-left="0.075in" fo:margin-right="0.1048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height-at-least="0in" fo:margin-left="0.1687in" fo:text-indent="-1.178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856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in" fo:margin-left="0.075in" fo:margin-right="0.1048in">
        <style:tab-stops/>
      </style:paragraph-properties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text-autospace="none" style:snap-to-layout-grid="false" style:line-height-at-least="0in" fo:margin-left="0.1506in" fo:margin-right="0.1048in" fo:text-indent="-1.0555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856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 fo:margin-left="0.075in" fo:margin-right="0.1048in">
        <style:tab-stops/>
      </style:paragraph-properties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in" fo:margin-left="0.1506in" fo:margin-right="0.1048in" fo:text-indent="-1.0555in">
        <style:tab-stops/>
      </style:paragraph-properties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8569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P102" style:parent-style-name="Standard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in" fo:margin-left="0.1506in" fo:margin-right="0.1048in" fo:text-indent="-1.0555in">
        <style:tab-stops/>
      </style:paragraph-properties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856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in" fo:margin-right="0.1048in" fo:text-indent="-0.9048in"/>
      <style:text-properties style:font-name-asian="標楷體"/>
    </style:style>
    <style:style style:name="TableRow112" style:family="table-row">
      <style:table-row-properties style:min-row-height="0.856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 fo:margin-right="0.1048in" fo:text-indent="-0.9048in"/>
      <style:text-properties style:font-name-asian="標楷體"/>
    </style:style>
    <style:style style:name="P119" style:parent-style-name="Standard" style:family="paragraph">
      <style:paragraph-properties style:snap-to-layout-grid="false" fo:margin-right="-0.175in" fo:text-indent="0.0833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0" style:parent-style-name="Standard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科技部生命科學司學術研究績效表</text:span><text:span text:style-name="T3"><text:s text:c="6"/></text:span><text:span text:style-name="T4"><text:s text:c="7"/></text:span><text:span text:style-name="T5">2</text:span><text:span text:style-name="T6">017</text:span><text:span text:style-name="T7">/</text:span><text:span text:style-name="T8">0</text:span><text:span text:style-name="T9">7</text:span><text:span text:style-name="T10">/</text:span><text:span text:style-name="T11">18</text:span></text:p>
      <text:p text:style-name="P12"><text:bookmark-start text:name="RANGE!B1:G23"/></text:p>
      <text:p text:style-name="P13"><text:span text:style-name="T14">姓名</text:span><text:span text:style-name="T15">： <text:s text:c="6"/>職稱： <text:s text:c="12"/>服務機關系所：</text:span></text:p>
      <text:p text:style-name="P16"><text:span text:style-name="T17">※若為新進學者，是否曾參加本司舉辦之「生命科學新進教師學者研習營」？</text:span></text:p>
      <text:p text:style-name="P18"><text:span text:style-name="T19"></text:span><text:span text:style-name="T20">是，參加年度：</text:span><text:span text:style-name="T21">  <text:s text:c="3"/> </text:span><text:span text:style-name="T22">年，</text:span><text:span text:style-name="T23"></text:span><text:span text:style-name="T24">否。</text:span></text:p>
      <text:p text:style-name="P25"/>
      <text:p text:style-name="P26">一、請簡述代表性研究成果或實作之重要貢獻(至多1頁)</text:p>
      <text:p text:style-name="P27"/>
      <text:p text:style-name="P28"><text:span text:style-name="T29">二</text:span><text:span text:style-name="T30">、</text:span><text:span text:style-name="T31">近五年內之研究成果，其中最具代表性研究成果論文</text:span><text:span text:style-name="T32">(5</text:span><text:span text:style-name="T33">篇為限）</text:span></text:p>
      <text:list text:style-name="LFO14" text:continue-numbering="true">
        <text:list-item>
          <text:p text:style-name="P34">請依發表時間之先後順序填寫，學術論文必須填寫所有作者(按原出版之次序，通訊作者請加註<text:s/>*)、出版年、月份、題目、期刊名稱、卷期及起迄頁數。</text:p>
        </text:list-item>
        <text:list-item>
          <text:p text:style-name="P35"><text:span text:style-name="T36">五年內曾生產或請育嬰假者，得</text:span><text:span text:style-name="T37">延長至</text:span><text:span text:style-name="T38">七年內</text:span><text:span text:style-name="T39">；</text:span><text:span text:style-name="T40">曾服國民義務役者，得</text:span><text:span text:style-name="T41">依</text:span><text:span text:style-name="T42">實際服役時間</text:span><text:span text:style-name="T43">予以</text:span><text:span text:style-name="T44">延長，</text:span><text:span text:style-name="T45">但應</text:span><text:span text:style-name="T46">附</text:span><text:span text:style-name="T47">相關</text:span><text:span text:style-name="T48">證明文件。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序號</text:p>
            </table:table-cell>
            <table:table-cell table:style-name="TableCell56">
              <text:p text:style-name="P57">論文資料</text:p>
            </table:table-cell>
            <table:table-cell table:style-name="TableCell58">
              <text:p text:style-name="P59">*必填</text:p>
              <text:p text:style-name="P60">1.突破性之創見</text:p>
              <text:p text:style-name="P61"><text:span text:style-name="T62">2.</text:span><text:span text:style-name="T63">對學術發展</text:span><text:span text:style-name="T64">、</text:span><text:span text:style-name="T65">社會</text:span><text:span text:style-name="T66">、</text:span><text:span text:style-name="T67">經濟等面向之影響</text:span></text:p>
            </table:table-cell>
          </table:table-row>
        </table:table-header-rows>
        <table:table-row table:style-name="TableRow68">
          <table:table-cell table:style-name="TableCell69">
            <text:p text:style-name="P70">範例</text:p>
          </table:table-cell>
          <table:table-cell table:style-name="TableCell71">
            <text:p text:style-name="P72">Szu-Ching Lu, Li-Chieh Kuo, Hsiu-Yun Hsu, I-Ming Jou, Yung-Nien Sun, Fong-Chin Su<text:span text:style-name="T73"><text:s/>*</text:span><text:s/>(2015, Jan). Finger Movement Function after Ultrasound-Guided<text:span text:style-name="T74"><text:s/></text:span>Percutaneous Pulley Release for Trigger Finger: Effects of Postoperative</text:p>
            <text:p text:style-name="P75">Rehabilitation. Archives of Physical Medicine and Rehabilitation, 96(1), 91-97.<text:span text:style-name="T76"><text:s/></text:span><text:span text:style-name="T77">(</text:span><text:span text:style-name="T78">刪除</text:span><text:span text:style-name="T79">Ranking/Category)</text:span></text:p>
          </table:table-cell>
          <table:table-cell table:style-name="TableCell80">
            <text:p text:style-name="P81"><text:span text:style-name="T82">Cover xxxxxxxxxxxxxxxxxxxxxxxxxxxxxxx…….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三</text:span><text:span text:style-name="T122">、</text:span><text:bookmark-end text:name="RANGE!B1:G23"/><text:span text:style-name="T123">近五年內獲獎情形及重要會議邀請演講</text:span><text:span text:style-name="T124">(</text:span><text:span text:style-name="T125">至多</text:span><text:span text:style-name="T126">5</text:span><text:span text:style-name="T127">項</text:span><text:span text:style-name="T1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, 'Arial Un" svg:font-family="標楷體-WinCharSetFFFF-H, 'Arial Un" style:font-family-generic="system"/>
    <style:font-face style:name="@華康新篆體(P)" svg:font-family="@華康新篆體(P)" style:font-family-generic="script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fo:font-size="16pt" style:font-size-asian="16pt" style:font-size-complex="16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-WinCharSetFFFF-H, 'Arial Un" style:font-name-complex="標楷體-WinCharSetFFFF-H, 'Arial Un"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fo:font-size="16pt" style:font-size-asian="16pt" style:font-size-complex="16pt"/>
    </style:style>
    <text:list-style style:name="WW8Num8" style:display-name="WW8Num8">
      <text:list-level-style-number text:level="1" text:style-name="WW_CharLFO8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-WinCharSetFFFF-H, 'Arial Un" style:font-name-complex="標楷體-WinCharSetFFFF-H, 'Arial Un"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-complex="標楷體"/>
    </style:style>
    <style:style style:name="WW_CharLFO15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框架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生物處傑出研究獎（學術研究）候選人補充資料表</dc:title>
    <dc:subject/>
    <meta:initial-creator>Administrator</meta:initial-creator>
    <dc:creator>user</dc:creator>
    <meta:creation-date>2020-11-12T08:32:00Z</meta:creation-date>
    <dc:date>2020-11-12T08:32:00Z</dc:date>
    <meta:print-date>2017-09-25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