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0694in" fo:margin-bottom="0.0694in"/>
    </style:style>
    <style:style style:name="T2" style:parent-style-name="預設段落字型" style:family="text"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Courier New" style:letter-kerning="false"/>
    </style:style>
    <style:style style:name="TableColumn7" style:family="table-column">
      <style:table-column-properties style:column-width="5.6465in"/>
    </style:style>
    <style:style style:name="Table6" style:family="table">
      <style:table-properties style:width="5.6465in" fo:margin-left="0.2111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208in outset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margin-top="0.0694in" fo:margin-bottom="0.0694in"/>
    </style:style>
    <style:style style:name="T11" style:parent-style-name="預設段落字型" style:family="text">
      <style:text-properties style:font-name="標楷體" style:font-name-asian="標楷體" style:font-name-complex="Courier New" style:letter-kerning="false" fo:font-size="13.5pt" style:font-size-asian="13.5pt" style:font-size-complex="13.5pt"/>
    </style:style>
    <style:style style:name="P12" style:parent-style-name="內文" style:family="paragraph">
      <style:paragraph-properties fo:widows="2" fo:orphans="2" style:snap-to-layout-grid="false" fo:margin-top="0.0694in" fo:margin-bottom="0.0694in"/>
    </style:style>
    <style:style style:name="T13" style:parent-style-name="預設段落字型" style:family="text">
      <style:text-properties style:font-name="標楷體" style:font-name-asian="標楷體" style:font-name-complex="Courier New" style:letter-kerning="false" fo:font-size="13.5pt" style:font-size-asian="13.5pt" style:font-size-complex="13.5pt"/>
    </style:style>
    <style:style style:name="P14" style:parent-style-name="內文" style:family="paragraph">
      <style:paragraph-properties fo:widows="2" fo:orphans="2" style:snap-to-layout-grid="false" fo:margin-top="0.0694in" fo:margin-bottom="0.0694in"/>
    </style:style>
    <style:style style:name="T15" style:parent-style-name="預設段落字型" style:family="text"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Courier New" style:letter-kerning="false" fo:font-size="10pt" style:font-size-asian="10pt" style:font-size-complex="10pt"/>
    </style:style>
    <style:style style:name="P19" style:parent-style-name="內文" style:family="paragraph">
      <style:paragraph-properties fo:widows="2" fo:orphans="2" style:snap-to-layout-grid="false" fo:margin-top="0.0694in" fo:margin-bottom="0.0694in"/>
    </style:style>
    <style:style style:name="T20" style:parent-style-name="預設段落字型" style:family="text"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Courier New" style:letter-kerning="false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Courier New" style:letter-kerning="false" fo:font-size="13.5pt" style:font-size-asian="13.5pt" style:font-size-complex="13.5pt"/>
    </style:style>
    <style:style style:name="P23" style:parent-style-name="內文" style:family="paragraph">
      <style:paragraph-properties fo:widows="2" fo:orphans="2" style:snap-to-layout-grid="false" fo:margin-top="0.0694in" fo:margin-bottom="0.0694in"/>
    </style:style>
    <style:style style:name="T24" style:parent-style-name="預設段落字型" style:family="text"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Courier New" style:letter-kerning="false" fo:font-size="10pt" style:font-size-asian="10pt" style:font-size-complex="10pt"/>
    </style:style>
    <style:style style:name="P26" style:parent-style-name="內文" style:family="paragraph">
      <style:paragraph-properties fo:widows="2" fo:orphans="2" style:snap-to-layout-grid="false" fo:margin-top="0.0694in" fo:margin-bottom="0.0694in"/>
    </style:style>
    <style:style style:name="T27" style:parent-style-name="預設段落字型" style:family="text"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Courier New" style:letter-kerning="false" fo:font-size="10pt" style:font-size-asian="10pt" style:font-size-complex="14pt"/>
    </style:style>
    <style:style style:name="T29" style:parent-style-name="預設段落字型" style:family="text">
      <style:text-properties style:font-name="標楷體" style:font-name-asian="標楷體" style:font-name-complex="Courier New" style:letter-kerning="false" fo:font-size="10pt" style:font-size-asian="10pt" style:font-size-complex="14pt"/>
    </style:style>
    <style:style style:name="P30" style:parent-style-name="內文" style:family="paragraph">
      <style:paragraph-properties fo:widows="2" fo:orphans="2" style:snap-to-layout-grid="false" fo:margin-top="0.0694in" fo:margin-bottom="0.0694in"/>
    </style:style>
    <style:style style:name="T31" style:parent-style-name="預設段落字型" style:family="text"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Courier New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科技部工程司</text:span><text:span text:style-name="T3">專題計畫主持人近五年成果績效表</text:span><text:span text:style-name="T4"><text:line-break/></text:span><text:span text:style-name="T5">申請人於申請截止日前 5 年內曾生產、請育嬰假者，研究成果評比年限得延長至7年，曾服國民義務役者，得依實際服役時間予以延長，但應檢附相關證明文件。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姓名： <text:s text:c="9"/>職稱：</text:span></text:p>
            <text:p text:style-name="P12"><text:span text:style-name="T13">服務單位：</text:span></text:p>
          </table:table-cell>
        </table:table-row>
      </table:table>
      <text:p text:style-name="P14"><text:bookmark-start text:name="table01"/><text:bookmark-end text:name="table01"/><text:span text:style-name="T15">一、</text:span><text:span text:style-name="T16">近五年最具代表性之學理創新/實務成果、期刊論文/書籍發表、系統應用/技術突破之表現</text:span><text:span text:style-name="T17">(至多五項)。</text:span><text:span text:style-name="T18">並請簡述國內外相關研究成果之比較。</text:span></text:p>
      <text:p text:style-name="P19"><text:span text:style-name="T20">二、近五年協助產業發展績效：</text:span><text:span text:style-name="T21">技術移轉、著作授權、產學合作、協助產業發展、實作研究上之成果與貢獻、產業規範/標準之建立</text:span><text:span text:style-name="T22">。</text:span></text:p>
      <text:p text:style-name="P23"><text:span text:style-name="T24">三、近五年國內外之成就與榮譽(請註明名稱及日期)：</text:span><text:span text:style-name="T25">例如1.獲得國內外重要獎項及其他榮譽，2.國際研討會邀請專題演講或規劃委員，3.國際重要委員會之委員。</text:span></text:p>
      <text:p text:style-name="P26"><text:span text:style-name="T27">四、近五年在人才培育、研究團隊建立及服務方面的重要貢獻及成就：</text:span><text:span text:style-name="T28">獲得各類教學獎項；所指導之學生曾獲之獎項及特出之表現</text:span><text:span text:style-name="T29">。</text:span></text:p>
      <text:p text:style-name="P30"><text:span text:style-name="T31"><text:s/></text:span><text:span text:style-name="T32">(以上</text:span><text:span text:style-name="T33">四</text:span><text:span text:style-name="T34">項內容請勿超過</text:span><text:span text:style-name="T35">五</text:span><text:span text:style-name="T36">頁)</text:span><text:bookmark-start text:name="table07"/><text:bookmark-start text:name="table04"/><text:bookmark-end text:name="table07"/><text:bookmark-end text:name="table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1.2479in" fo:margin-bottom="0.6298in" fo:margin-right="1.141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5年度國科會工程處專題計畫主持人近五年成果績效自評表</dc:title>
    <dc:subject/>
    <meta:initial-creator>user</meta:initial-creator>
    <dc:creator>user</dc:creator>
    <meta:creation-date>2020-11-12T08:32:00Z</meta:creation-date>
    <dc:date>2020-11-12T08:32:00Z</dc:date>
    <meta:print-date>2017-09-25T06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