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iauKai" svg:font-family="BiauKa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iauKai" style:font-name-asian="BiauKai" style:font-name-complex="BiauKa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auKai" style:font-name-asian="BiauKai" style:font-name-complex="BiauKa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BiauKai" style:font-name-asian="BiauKai" style:font-name-complex="BiauKa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iauKai" style:font-name-asian="BiauKai" style:font-name-complex="BiauKai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iauKai" style:font-name-asian="BiauKai" style:font-name-complex="BiauKai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auKai" style:font-name-asian="BiauKai" style:font-name-complex="BiauKai" fo:font-size="14pt" style:font-size-asian="14pt" style:font-size-complex="14pt"/>
    </style:style>
    <style:style style:name="ce8" style:family="table-cell" style:parent-style-name="Default" style:data-style-name="N0">
      <style:text-properties style:font-name="BiauKai" style:font-name-asian="BiauKai" style:font-name-complex="BiauKai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10" style:family="table-cell" style:parent-style-name="Default" style:data-style-name="N0">
      <style:text-properties style:font-name="BiauKai" style:font-name-asian="BiauKai" style:font-name-complex="BiauKai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iauKai" style:font-name-asian="BiauKai" style:font-name-complex="BiauKai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iauKai" style:font-name-asian="BiauKai" style:font-name-complex="BiauKa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BiauKai" style:font-name-asian="BiauKai" style:font-name-complex="BiauKa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iauKai" style:font-name-asian="BiauKai" style:font-name-complex="BiauKai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BiauKai" style:font-name-asian="BiauKai" style:font-name-complex="BiauKa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BiauKai" style:font-name-asian="BiauKai" style:font-name-complex="BiauKa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BiauKai" style:font-name-asian="BiauKai" style:font-name-complex="BiauKa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iauKai" style:font-name-asian="BiauKai" style:font-name-complex="BiauKa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BiauKai" style:font-name-asian="BiauKai" style:font-name-complex="BiauKa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BiauKai" style:font-name-asian="BiauKai" style:font-name-complex="BiauKa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iauKai" style:font-name-asian="BiauKai" style:font-name-complex="BiauKai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BiauKai" style:font-name-asian="BiauKai" style:font-name-complex="BiauKa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auKai" style:font-name-asian="BiauKai" style:font-name-complex="BiauKai"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iauKai" style:font-name-asian="BiauKai" style:font-name-complex="BiauKa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FFFFFF"/>
    </style:style>
    <style:style style:name="ce3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wrap-option="wrap" fo:background-color="#CCFFDD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CCFFDD"/>
    </style:style>
    <style:style style:name="ce38" style:family="table-cell" style:parent-style-name="Default" style:data-style-name="N3">
      <style:table-cell-properties style:vertical-align="middle" fo:wrap-option="wrap" fo:background-color="#CCFFDD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ackground-color="#A7B5CD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BiauKai" style:font-name-asian="BiauKai" style:font-name-complex="BiauKa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BiauKai" style:font-name-asian="BiauKai" style:font-name-complex="BiauKa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iauKai" style:font-name-asian="BiauKai" style:font-name-complex="BiauKa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8.83708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99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181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ro15" style:family="table-row">
      <style:table-row-properties style:row-height="198pt" style:use-optimal-row-height="true" fo:break-before="auto"/>
    </style:style>
    <style:style style:name="ro16" style:family="table-row">
      <style:table-row-properties style:row-height="231pt" style:use-optimal-row-height="true" fo:break-before="auto"/>
    </style:style>
    <style:style style:name="ro17" style:family="table-row">
      <style:table-row-properties style:row-height="247.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number-columns-repeated="7" table:default-cell-style-name="ce2"/>
        <table:table-column table:style-name="co10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8" table:number-rows-spanned="1" table:style-name="ce28">
            <text:p><text:span text:style-name="T2">慈濟科技大學</text:span>10x<text:span text:style-name="T2">年度國科會專題研究計畫經費收支帳冊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<text:span text:style-name="T4">計畫主持人：</text:span>xxxx</text:p>
          </table:table-cell>
          <table:table-cell table:number-columns-repeated="4" table:style-name="ce7"/>
          <table:table-cell office:value-type="string" table:number-columns-spanned="4" table:number-rows-spanned="1" table:style-name="ce29">
            <text:p>計畫編號：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9">
            <text:p>計畫名稱：</text:p>
          </table:table-cell>
          <table:covered-table-cell table:number-columns-repeated="7"/>
          <table:table-cell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憑證編號</text:p>
          </table:table-cell>
          <table:table-cell office:value-type="string" table:style-name="ce9">
            <text:p>傳票總號</text:p>
          </table:table-cell>
          <table:table-cell office:value-type="string" table:style-name="ce9">
            <text:p>傳票日期</text:p>
          </table:table-cell>
          <table:table-cell office:value-type="string" table:style-name="ce9">
            <text:p>預算編號</text:p>
          </table:table-cell>
          <table:table-cell office:value-type="string" table:style-name="ce9">
            <text:p>會計科目</text:p>
          </table:table-cell>
          <table:table-cell office:value-type="string" table:style-name="ce9">
            <text:p>科目名稱</text:p>
          </table:table-cell>
          <table:table-cell office:value-type="string" table:style-name="ce9">
            <text:p>傳票金額</text:p>
          </table:table-cell>
          <table:table-cell office:value-type="string" table:style-name="ce9">
            <text:p>摘要說明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1">
            <text:p>1-1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[<text:span text:style-name="T6">研究發展處</text:span>]<text:span text:style-name="T6">雜費</text:span>&lt;10300389&gt;<text:span text:style-name="T6">款付</text:span>:-<text:span text:style-name="T6">計畫主持費</text:span>(103.8)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1-2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office:value-type="string" table:style-name="ce13">
            <text:p>[<text:span text:style-name="T6">研究發展處</text:span>]<text:span text:style-name="T6">雜費</text:span>&lt;10300390&gt;<text:span text:style-name="T6">款付</text:span>:-<text:span text:style-name="T6">計畫主持費</text:span>(103.9)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">
            <text:p>1-3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4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5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5"/>
          <table:table-cell table:number-columns-repeated="16376" table:style-name="ce14"/>
        </table:table-row>
        <table:table-row table:style-name="ro4">
          <table:table-cell office:value-type="string" table:style-name="ce11">
            <text:p>1-6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5"/>
          <table:table-cell table:number-columns-repeated="16376" table:style-name="ce14"/>
        </table:table-row>
        <table:table-row table:style-name="ro4">
          <table:table-cell office:value-type="string" table:style-name="ce11">
            <text:p>1-7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8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9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10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11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12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5"/>
          <table:table-cell table:number-columns-repeated="16376" table:style-name="ce14"/>
        </table:table-row>
        <table:table-row table:style-name="ro4">
          <table:table-cell office:value-type="string" table:style-name="ce11">
            <text:p>1-13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office:value-type="string" table:style-name="ce15">
            <text:p>國科會-計劃-約聘專案助理-xxx-2月份薪資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">
            <text:p>1-14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office:value-type="string" table:style-name="ce13">
            <text:p>國科會-計劃-約聘專案助理-xxx-3月份薪資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">
            <text:p>1-15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16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17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18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19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office:value-type="string" table:style-name="ce15">
            <text:p>國科會-計劃-約聘專案助理-xxx-2月份勞保費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">
            <text:p>1-20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office:value-type="string" table:style-name="ce15">
            <text:p>國科會-計劃-約聘專案助理-xxx-3月份勞保費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">
            <text:p>1-21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22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23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24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25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26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5"/>
          <table:table-cell table:number-columns-repeated="16376" table:style-name="ce14"/>
        </table:table-row>
        <table:table-row table:style-name="ro4">
          <table:table-cell office:value-type="string" table:style-name="ce11">
            <text:p>1-27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5"/>
          <table:table-cell table:number-columns-repeated="16376" table:style-name="ce14"/>
        </table:table-row>
        <table:table-row table:style-name="ro4">
          <table:table-cell office:value-type="string" table:style-name="ce11">
            <text:p>1-28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29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30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31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32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人事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number-rows-repeated="2" table:style-name="ro4">
          <table:table-cell office:value-type="string" table:style-name="ce11">
            <text:p>1-33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5"/>
          <table:table-cell table:number-columns-repeated="16376" table:style-name="ce14"/>
        </table:table-row>
        <table:table-row table:style-name="ro4">
          <table:table-cell office:value-type="string" table:style-name="ce11">
            <text:p>1-34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35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1">
            <text:p>1-36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style-name="ro4">
          <table:table-cell office:value-type="string" table:style-name="ce11">
            <text:p>1-37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style-name="ro4">
          <table:table-cell office:value-type="string" table:style-name="ce11">
            <text:p>1-38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number-rows-repeated="2" table:style-name="ro4">
          <table:table-cell office:value-type="string" table:style-name="ce11">
            <text:p>1-39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1-40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style-name="ro4">
          <table:table-cell office:value-type="string" table:style-name="ce11">
            <text:p>1-41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style-name="ro4">
          <table:table-cell office:value-type="string" table:style-name="ce11">
            <text:p>1-42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style-name="ro4">
          <table:table-cell office:value-type="string" table:style-name="ce11">
            <text:p>1-43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style-name="ro4">
          <table:table-cell office:value-type="string" table:style-name="ce11">
            <text:p>1-44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number-rows-repeated="2" table:style-name="ro4">
          <table:table-cell office:value-type="string" table:style-name="ce11">
            <text:p>1-45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5"/>
          <table:table-cell table:number-columns-repeated="16376" table:style-name="ce10"/>
        </table:table-row>
        <table:table-row table:number-rows-repeated="2" table:style-name="ro4">
          <table:table-cell office:value-type="string" table:style-name="ce11">
            <text:p>1-46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style-name="ro4">
          <table:table-cell office:value-type="string" table:style-name="ce11">
            <text:p>1-47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number-rows-repeated="2" table:style-name="ro4">
          <table:table-cell office:value-type="string" table:style-name="ce11">
            <text:p>1-48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number-rows-repeated="2" table:style-name="ro4">
          <table:table-cell office:value-type="string" table:style-name="ce11">
            <text:p>1-49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5"/>
          <table:table-cell table:number-columns-repeated="16376" table:style-name="ce10"/>
        </table:table-row>
        <table:table-row table:style-name="ro4">
          <table:table-cell office:value-type="string" table:style-name="ce11">
            <text:p>1-50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style-name="ro4">
          <table:table-cell office:value-type="string" table:style-name="ce11">
            <text:p>1-51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number-rows-repeated="3" table:style-name="ro4">
          <table:table-cell office:value-type="string" table:style-name="ce11">
            <text:p>1-52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3"/>
          <table:table-cell table:number-columns-repeated="16376" table:style-name="ce10"/>
        </table:table-row>
        <table:table-row table:style-name="ro4">
          <table:table-cell office:value-type="string" table:style-name="ce11">
            <text:p>1-53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5"/>
          <table:table-cell table:number-columns-repeated="16376" table:style-name="ce10"/>
        </table:table-row>
        <table:table-row table:style-name="ro6">
          <table:table-cell office:value-type="string" table:style-name="ce11">
            <text:p>1-54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產學-業務費-國科會</text:p>
          </table:table-cell>
          <table:table-cell table:style-name="ce12"/>
          <table:table-cell table:style-name="ce15"/>
          <table:table-cell table:number-columns-repeated="16376" table:style-name="ce10"/>
        </table:table-row>
        <table:table-row table:style-name="ro7">
          <table:table-cell office:value-type="string" table:number-columns-spanned="6" table:number-rows-spanned="1" table:style-name="ce30">
            <text:p>業務費小計</text:p>
          </table:table-cell>
          <table:covered-table-cell table:number-columns-repeated="5"/>
          <table:table-cell office:value-type="float" office:value="15000" table:formula="of:=SUM([.G7:.G68])" table:style-name="ce16">
            <text:p>15,000</text:p>
          </table:table-cell>
          <table:table-cell table:style-name="ce16"/>
          <table:table-cell table:number-columns-repeated="16376" table:style-name="ce10"/>
        </table:table-row>
        <table:table-row table:style-name="ro7">
          <table:table-cell table:style-name="ce17"/>
          <table:table-cell table:number-columns-repeated="5" table:style-name="ce18"/>
          <table:table-cell table:number-columns-repeated="2" table:style-name="ce19"/>
          <table:table-cell table:number-columns-repeated="16376" table:style-name="ce10"/>
        </table:table-row>
        <table:table-row table:style-name="ro4">
          <table:table-cell office:value-type="string" table:style-name="ce9">
            <text:p>憑證編號</text:p>
          </table:table-cell>
          <table:table-cell office:value-type="string" table:style-name="ce9">
            <text:p>傳票總號</text:p>
          </table:table-cell>
          <table:table-cell office:value-type="string" table:style-name="ce9">
            <text:p>傳票日期</text:p>
          </table:table-cell>
          <table:table-cell office:value-type="string" table:style-name="ce9">
            <text:p>預算編號</text:p>
          </table:table-cell>
          <table:table-cell office:value-type="string" table:style-name="ce9">
            <text:p>會計科目</text:p>
          </table:table-cell>
          <table:table-cell office:value-type="string" table:style-name="ce9">
            <text:p>科目名稱</text:p>
          </table:table-cell>
          <table:table-cell office:value-type="string" table:style-name="ce9">
            <text:p>傳票金額</text:p>
          </table:table-cell>
          <table:table-cell office:value-type="string" table:style-name="ce9">
            <text:p>摘要說明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1">
            <text:p>2-1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16"/>
          <table:table-cell table:style-name="ce12"/>
          <table:table-cell table:number-columns-repeated="16376" table:style-name="ce10"/>
        </table:table-row>
        <table:table-row table:style-name="ro4">
          <table:table-cell office:value-type="string" table:style-name="ce11">
            <text:p>2-2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office:value-type="float" office:value="0" table:formula="of:=SUM([.G70])" table:style-name="ce16">
            <text:p>0</text:p>
          </table:table-cell>
          <table:table-cell table:style-name="ce12"/>
          <table:table-cell table:number-columns-repeated="16376" table:style-name="ce10"/>
        </table:table-row>
        <table:table-row table:style-name="ro7">
          <table:table-cell office:value-type="string" table:number-columns-spanned="6" table:number-rows-spanned="1" table:style-name="ce30">
            <text:p>研究設備費小計</text:p>
          </table:table-cell>
          <table:covered-table-cell table:number-columns-repeated="5"/>
          <table:table-cell office:value-type="float" office:value="0" table:formula="of:=SUM([.G71])" table:style-name="ce16">
            <text:p>0</text:p>
          </table:table-cell>
          <table:table-cell table:style-name="ce20"/>
          <table:table-cell table:number-columns-repeated="16376" table:style-name="ce10"/>
        </table:table-row>
        <table:table-row table:style-name="ro7">
          <table:table-cell table:style-name="ce17"/>
          <table:table-cell table:number-columns-repeated="5" table:style-name="ce18"/>
          <table:table-cell table:style-name="ce19"/>
          <table:table-cell table:style-name="ce14"/>
          <table:table-cell table:number-columns-repeated="16376" table:style-name="ce10"/>
        </table:table-row>
        <table:table-row table:style-name="ro4">
          <table:table-cell office:value-type="string" table:style-name="ce9">
            <text:p>憑證編號</text:p>
          </table:table-cell>
          <table:table-cell office:value-type="string" table:style-name="ce9">
            <text:p>傳票總號</text:p>
          </table:table-cell>
          <table:table-cell office:value-type="string" table:style-name="ce9">
            <text:p>傳票日期</text:p>
          </table:table-cell>
          <table:table-cell office:value-type="string" table:style-name="ce9">
            <text:p>預算編號</text:p>
          </table:table-cell>
          <table:table-cell office:value-type="string" table:style-name="ce9">
            <text:p>會計科目</text:p>
          </table:table-cell>
          <table:table-cell office:value-type="string" table:style-name="ce9">
            <text:p>科目名稱</text:p>
          </table:table-cell>
          <table:table-cell office:value-type="string" table:style-name="ce9">
            <text:p>傳票金額</text:p>
          </table:table-cell>
          <table:table-cell office:value-type="string" table:style-name="ce9">
            <text:p>摘要說明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1">
            <text:p>3-1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16"/>
          <table:table-cell table:style-name="ce12"/>
          <table:table-cell table:number-columns-repeated="16376" table:style-name="ce10"/>
        </table:table-row>
        <table:table-row table:style-name="ro4">
          <table:table-cell office:value-type="string" table:style-name="ce11">
            <text:p>3-2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office:value-type="float" office:value="0" table:formula="of:=SUM([.G75])" table:style-name="ce16">
            <text:p>0</text:p>
          </table:table-cell>
          <table:table-cell table:style-name="ce12"/>
          <table:table-cell table:number-columns-repeated="16376" table:style-name="ce10"/>
        </table:table-row>
        <table:table-row table:style-name="ro7">
          <table:table-cell office:value-type="string" table:number-columns-spanned="6" table:number-rows-spanned="1" table:style-name="ce30">
            <text:p>國外差旅費小計</text:p>
          </table:table-cell>
          <table:covered-table-cell table:number-columns-repeated="5"/>
          <table:table-cell office:value-type="float" office:value="0" table:formula="of:=SUM([.G76])" table:style-name="ce16">
            <text:p>0</text:p>
          </table:table-cell>
          <table:table-cell table:style-name="ce20"/>
          <table:table-cell table:number-columns-repeated="16376" table:style-name="ce10"/>
        </table:table-row>
        <table:table-row table:style-name="ro7">
          <table:table-cell table:style-name="ce17"/>
          <table:table-cell table:number-columns-repeated="5" table:style-name="ce18"/>
          <table:table-cell table:style-name="ce19"/>
          <table:table-cell table:style-name="ce14"/>
          <table:table-cell table:number-columns-repeated="16376" table:style-name="ce10"/>
        </table:table-row>
        <table:table-row table:style-name="ro8">
          <table:table-cell table:number-columns-repeated="6" table:style-name="ce18"/>
          <table:table-cell table:style-name="ce19"/>
          <table:table-cell table:style-name="ce21"/>
          <table:table-cell table:number-columns-repeated="16376" table:style-name="ce10"/>
        </table:table-row>
        <table:table-row table:style-name="ro4">
          <table:table-cell office:value-type="string" table:style-name="ce9">
            <text:p>憑證編號</text:p>
          </table:table-cell>
          <table:table-cell office:value-type="string" table:style-name="ce9">
            <text:p>傳票總號</text:p>
          </table:table-cell>
          <table:table-cell office:value-type="string" table:style-name="ce9">
            <text:p>傳票日期</text:p>
          </table:table-cell>
          <table:table-cell office:value-type="string" table:style-name="ce9">
            <text:p>預算編號</text:p>
          </table:table-cell>
          <table:table-cell office:value-type="string" table:style-name="ce9">
            <text:p>會計科目</text:p>
          </table:table-cell>
          <table:table-cell office:value-type="string" table:style-name="ce9">
            <text:p>科目名稱</text:p>
          </table:table-cell>
          <table:table-cell office:value-type="string" table:style-name="ce9">
            <text:p>傳票金額</text:p>
          </table:table-cell>
          <table:table-cell office:value-type="string" table:style-name="ce9">
            <text:p>摘要說明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1">
            <text:p>4-1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22"/>
          <table:table-cell office:value-type="string" table:style-name="ce23">
            <text:p>主持人8月份補充健保費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">
            <text:p>4-2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22"/>
          <table:table-cell office:value-type="string" table:style-name="ce23">
            <text:p>主持人9月份補充健保費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">
            <text:p>4-3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22"/>
          <table:table-cell office:value-type="string" table:style-name="ce23">
            <text:p>主持人10月份補充健保費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1">
            <text:p>4-4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22"/>
          <table:table-cell table:style-name="ce12"/>
          <table:table-cell table:number-columns-repeated="16376" table:style-name="ce14"/>
        </table:table-row>
        <table:table-row table:style-name="ro4">
          <table:table-cell office:value-type="string" table:style-name="ce11">
            <text:p>4-5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22"/>
          <table:table-cell table:style-name="ce12"/>
          <table:table-cell table:number-columns-repeated="16376" table:style-name="ce14"/>
        </table:table-row>
        <table:table-row table:style-name="ro4">
          <table:table-cell office:value-type="string" table:style-name="ce11">
            <text:p>4-6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22"/>
          <table:table-cell table:style-name="ce12"/>
          <table:table-cell table:number-columns-repeated="16376" table:style-name="ce14"/>
        </table:table-row>
        <table:table-row table:style-name="ro4">
          <table:table-cell office:value-type="string" table:style-name="ce11">
            <text:p>4-7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22"/>
          <table:table-cell table:style-name="ce12"/>
          <table:table-cell table:number-columns-repeated="16376" table:style-name="ce14"/>
        </table:table-row>
        <table:table-row table:style-name="ro4">
          <table:table-cell office:value-type="string" table:style-name="ce11">
            <text:p>4-8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22"/>
          <table:table-cell table:style-name="ce12"/>
          <table:table-cell table:number-columns-repeated="16376" table:style-name="ce14"/>
        </table:table-row>
        <table:table-row table:style-name="ro4">
          <table:table-cell office:value-type="string" table:style-name="ce11">
            <text:p>4-9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22"/>
          <table:table-cell table:style-name="ce12"/>
          <table:table-cell table:number-columns-repeated="16376" table:style-name="ce14"/>
        </table:table-row>
        <table:table-row table:style-name="ro4">
          <table:table-cell office:value-type="string" table:style-name="ce11">
            <text:p>4-10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22"/>
          <table:table-cell table:style-name="ce12"/>
          <table:table-cell table:number-columns-repeated="16376" table:style-name="ce14"/>
        </table:table-row>
        <table:table-row table:style-name="ro4">
          <table:table-cell office:value-type="string" table:style-name="ce11">
            <text:p>4-11</text:p>
          </table:table-cell>
          <table:table-cell table:number-columns-repeated="4" table:style-name="ce12"/>
          <table:table-cell office:value-type="string" table:style-name="ce12">
            <text:p>產學-業務費-國科會</text:p>
          </table:table-cell>
          <table:table-cell table:style-name="ce22"/>
          <table:table-cell table:style-name="ce12"/>
          <table:table-cell table:number-columns-repeated="16376" table:style-name="ce14"/>
        </table:table-row>
        <table:table-row table:style-name="ro9">
          <table:table-cell office:value-type="string" table:number-columns-spanned="6" table:number-rows-spanned="1" table:style-name="ce31">
            <text:p>管理費小計</text:p>
          </table:table-cell>
          <table:covered-table-cell table:number-columns-repeated="5"/>
          <table:table-cell office:value-type="float" office:value="0" table:formula="of:=SUM([.G83:.G93])" table:style-name="ce16">
            <text:p>0</text:p>
          </table:table-cell>
          <table:table-cell table:style-name="ce20"/>
          <table:table-cell table:number-columns-repeated="16376" table:style-name="ce14"/>
        </table:table-row>
        <table:table-row table:style-name="ro9">
          <table:table-cell table:number-columns-repeated="6" table:style-name="ce24"/>
          <table:table-cell table:style-name="ce25"/>
          <table:table-cell table:style-name="ce26"/>
          <table:table-cell table:number-columns-repeated="16376" table:style-name="ce10"/>
        </table:table-row>
        <table:table-row table:style-name="ro9">
          <table:table-cell office:value-type="string" table:number-columns-spanned="6" table:number-rows-spanned="1" table:style-name="ce32">
            <text:p>合計</text:p>
          </table:table-cell>
          <table:covered-table-cell table:number-columns-repeated="5"/>
          <table:table-cell office:value-type="float" office:value="15000" table:formula="of:=SUM([.G69]+[.G74]+[.G79]+[.G94])" table:style-name="ce27">
            <text:p>15,000</text:p>
          </table:table-cell>
          <table:table-cell table:style-name="ce26"/>
          <table:table-cell table:number-columns-repeated="16376" table:style-name="ce10"/>
        </table:table-row>
        <table:table-row table:number-rows-repeated="1048480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style-name="ro10">
          <table:table-cell office:value-type="float" office:value="1" table:style-name="ce33">
            <text:p>1</text:p>
          </table:table-cell>
          <table:table-cell office:value-type="float" office:value="103072282" table:style-name="ce34">
            <text:p>103072282</text:p>
          </table:table-cell>
          <table:table-cell office:value-type="float" office:value="1040731" table:style-name="ce34">
            <text:p>1040731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2577" table:style-name="ce35">
            <text:p>2,577</text:p>
          </table:table-cell>
          <table:table-cell office:value-type="string" table:style-name="ce34">
            <text:p>國科會-楊淑娟計劃-約聘專案助理-蔡雨潔-7月份勞保費</text:p>
          </table:table-cell>
          <table:table-cell office:value-type="float" office:value="1040910" table:style-name="ce34">
            <text:p>1040910</text:p>
          </table:table-cell>
          <table:table-cell table:number-columns-repeated="16375"/>
        </table:table-row>
        <table:table-row table:style-name="ro10">
          <table:table-cell office:value-type="float" office:value="2" table:style-name="ce36">
            <text:p>2</text:p>
          </table:table-cell>
          <table:table-cell office:value-type="float" office:value="103072283" table:style-name="ce37">
            <text:p>103072283</text:p>
          </table:table-cell>
          <table:table-cell office:value-type="float" office:value="1040731" table:style-name="ce37">
            <text:p>1040731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7">
            <text:p>國科會-楊淑娟計劃-約聘專案助理-蔡雨潔-7月份健保費</text:p>
          </table:table-cell>
          <table:table-cell office:value-type="float" office:value="1040910" table:style-name="ce37">
            <text:p>1040910</text:p>
          </table:table-cell>
          <table:table-cell table:number-columns-repeated="16375"/>
        </table:table-row>
        <table:table-row table:style-name="ro10">
          <table:table-cell office:value-type="float" office:value="3" table:style-name="ce33">
            <text:p>3</text:p>
          </table:table-cell>
          <table:table-cell office:value-type="float" office:value="103072252" table:style-name="ce34">
            <text:p>103072252</text:p>
          </table:table-cell>
          <table:table-cell office:value-type="float" office:value="1040731" table:style-name="ce34">
            <text:p>1040731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2577" table:style-name="ce35">
            <text:p>2,577</text:p>
          </table:table-cell>
          <table:table-cell office:value-type="string" table:style-name="ce34">
            <text:p>國科會-楊淑娟計劃-約聘專案助理-蔡雨潔-6月份勞保費</text:p>
          </table:table-cell>
          <table:table-cell office:value-type="float" office:value="1040815" table:style-name="ce34">
            <text:p>1040815</text:p>
          </table:table-cell>
          <table:table-cell table:number-columns-repeated="16375"/>
        </table:table-row>
        <table:table-row table:style-name="ro10">
          <table:table-cell office:value-type="float" office:value="4" table:style-name="ce36">
            <text:p>4</text:p>
          </table:table-cell>
          <table:table-cell office:value-type="float" office:value="103072253" table:style-name="ce37">
            <text:p>103072253</text:p>
          </table:table-cell>
          <table:table-cell office:value-type="float" office:value="1040731" table:style-name="ce37">
            <text:p>1040731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7">
            <text:p>國科會-楊淑娟計劃-約聘專案助理-蔡雨潔-6月份健保費</text:p>
          </table:table-cell>
          <table:table-cell office:value-type="float" office:value="1040815" table:style-name="ce37">
            <text:p>1040815</text:p>
          </table:table-cell>
          <table:table-cell table:number-columns-repeated="16375"/>
        </table:table-row>
        <table:table-row table:style-name="ro11">
          <table:table-cell office:value-type="float" office:value="5" table:style-name="ce33">
            <text:p>5</text:p>
          </table:table-cell>
          <table:table-cell office:value-type="float" office:value="103071244" table:style-name="ce34">
            <text:p>103071244</text:p>
          </table:table-cell>
          <table:table-cell office:value-type="float" office:value="1040721" table:style-name="ce34">
            <text:p>1040721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36050" table:style-name="ce35">
            <text:p>36,050</text:p>
          </table:table-cell>
          <table:table-cell office:value-type="string" table:style-name="ce34">
            <text:p>國科會-楊淑娟計劃-約聘專案助理-7月份薪資</text:p>
          </table:table-cell>
          <table:table-cell office:value-type="float" office:value="1040731" table:style-name="ce34">
            <text:p>1040731</text:p>
          </table:table-cell>
          <table:table-cell table:number-columns-repeated="16375"/>
        </table:table-row>
        <table:table-row table:style-name="ro12">
          <table:table-cell office:value-type="float" office:value="6" table:style-name="ce36">
            <text:p>6</text:p>
          </table:table-cell>
          <table:table-cell office:value-type="float" office:value="103070330" table:style-name="ce37">
            <text:p>103070330</text:p>
          </table:table-cell>
          <table:table-cell office:value-type="float" office:value="1040706" table:style-name="ce37">
            <text:p>1040706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7">
            <text:p>[研究發展處]雜費&lt;10308757&gt;款付:楊淑娟-計畫主持費(104.7)</text:p>
          </table:table-cell>
          <table:table-cell office:value-type="float" office:value="1040725" table:style-name="ce37">
            <text:p>1040725</text:p>
          </table:table-cell>
          <table:table-cell table:number-columns-repeated="16375"/>
        </table:table-row>
        <table:table-row table:style-name="ro10">
          <table:table-cell office:value-type="float" office:value="7" table:style-name="ce33">
            <text:p>7</text:p>
          </table:table-cell>
          <table:table-cell office:value-type="float" office:value="103061415" table:style-name="ce34">
            <text:p>103061415</text:p>
          </table:table-cell>
          <table:table-cell office:value-type="float" office:value="1040630" table:style-name="ce34">
            <text:p>1040630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2577" table:style-name="ce35">
            <text:p>2,577</text:p>
          </table:table-cell>
          <table:table-cell office:value-type="string" table:style-name="ce34">
            <text:p>國科會-楊淑娟計劃-約聘專案助理-蔡雨潔-5月份勞保費</text:p>
          </table:table-cell>
          <table:table-cell office:value-type="float" office:value="1040715" table:style-name="ce34">
            <text:p>1040715</text:p>
          </table:table-cell>
          <table:table-cell table:number-columns-repeated="16375"/>
        </table:table-row>
        <table:table-row table:style-name="ro10">
          <table:table-cell office:value-type="float" office:value="8" table:style-name="ce36">
            <text:p>8</text:p>
          </table:table-cell>
          <table:table-cell office:value-type="float" office:value="103061416" table:style-name="ce37">
            <text:p>103061416</text:p>
          </table:table-cell>
          <table:table-cell office:value-type="float" office:value="1040630" table:style-name="ce37">
            <text:p>1040630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7">
            <text:p>國科會-楊淑娟計劃-約聘專案助理-蔡雨潔-5月份健保費</text:p>
          </table:table-cell>
          <table:table-cell office:value-type="float" office:value="1040715" table:style-name="ce37">
            <text:p>1040715</text:p>
          </table:table-cell>
          <table:table-cell table:number-columns-repeated="16375"/>
        </table:table-row>
        <table:table-row table:style-name="ro11">
          <table:table-cell office:value-type="float" office:value="9" table:style-name="ce33">
            <text:p>9</text:p>
          </table:table-cell>
          <table:table-cell office:value-type="float" office:value="103060913" table:style-name="ce34">
            <text:p>103060913</text:p>
          </table:table-cell>
          <table:table-cell office:value-type="float" office:value="1040622" table:style-name="ce34">
            <text:p>1040622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36050" table:style-name="ce35">
            <text:p>36,050</text:p>
          </table:table-cell>
          <table:table-cell office:value-type="string" table:style-name="ce34">
            <text:p>國科會-楊淑娟計劃-約聘專案助理-6月份薪資</text:p>
          </table:table-cell>
          <table:table-cell office:value-type="float" office:value="1040630" table:style-name="ce34">
            <text:p>1040630</text:p>
          </table:table-cell>
          <table:table-cell table:number-columns-repeated="16375"/>
        </table:table-row>
        <table:table-row table:style-name="ro12">
          <table:table-cell office:value-type="float" office:value="10" table:style-name="ce36">
            <text:p>10</text:p>
          </table:table-cell>
          <table:table-cell office:value-type="float" office:value="103050950" table:style-name="ce37">
            <text:p>103050950</text:p>
          </table:table-cell>
          <table:table-cell office:value-type="float" office:value="1040526" table:style-name="ce37">
            <text:p>1040526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7">
            <text:p>[研究發展處]雜費&lt;10307223&gt;款付:楊淑娟-計畫主持費(104.6)</text:p>
          </table:table-cell>
          <table:table-cell office:value-type="float" office:value="1040625" table:style-name="ce37">
            <text:p>1040625</text:p>
          </table:table-cell>
          <table:table-cell table:number-columns-repeated="16375"/>
        </table:table-row>
        <table:table-row table:style-name="ro10">
          <table:table-cell office:value-type="float" office:value="11" table:style-name="ce33">
            <text:p>11</text:p>
          </table:table-cell>
          <table:table-cell office:value-type="float" office:value="103051229" table:style-name="ce34">
            <text:p>103051229</text:p>
          </table:table-cell>
          <table:table-cell office:value-type="float" office:value="1040531" table:style-name="ce34">
            <text:p>1040531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2577" table:style-name="ce35">
            <text:p>2,577</text:p>
          </table:table-cell>
          <table:table-cell office:value-type="string" table:style-name="ce34">
            <text:p>國科會-楊淑娟計劃-約聘專案助理-蔡雨潔-4月份勞保費</text:p>
          </table:table-cell>
          <table:table-cell office:value-type="float" office:value="1040615" table:style-name="ce34">
            <text:p>1040615</text:p>
          </table:table-cell>
          <table:table-cell table:number-columns-repeated="16375"/>
        </table:table-row>
        <table:table-row table:style-name="ro10">
          <table:table-cell office:value-type="float" office:value="12" table:style-name="ce36">
            <text:p>12</text:p>
          </table:table-cell>
          <table:table-cell office:value-type="float" office:value="103051230" table:style-name="ce37">
            <text:p>103051230</text:p>
          </table:table-cell>
          <table:table-cell office:value-type="float" office:value="1040531" table:style-name="ce37">
            <text:p>1040531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7">
            <text:p>國科會-楊淑娟計劃-約聘專案助理-蔡雨潔-4月份健保費</text:p>
          </table:table-cell>
          <table:table-cell office:value-type="float" office:value="1040615" table:style-name="ce37">
            <text:p>1040615</text:p>
          </table:table-cell>
          <table:table-cell table:number-columns-repeated="16375"/>
        </table:table-row>
        <table:table-row table:style-name="ro11">
          <table:table-cell office:value-type="float" office:value="13" table:style-name="ce33">
            <text:p>13</text:p>
          </table:table-cell>
          <table:table-cell office:value-type="float" office:value="103050876" table:style-name="ce34">
            <text:p>103050876</text:p>
          </table:table-cell>
          <table:table-cell office:value-type="float" office:value="1040522" table:style-name="ce34">
            <text:p>1040522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36050" table:style-name="ce35">
            <text:p>36,050</text:p>
          </table:table-cell>
          <table:table-cell office:value-type="string" table:style-name="ce34">
            <text:p>國科會-楊淑娟計劃-約聘專案助理-5月份薪資</text:p>
          </table:table-cell>
          <table:table-cell office:value-type="float" office:value="1040531" table:style-name="ce34">
            <text:p>1040531</text:p>
          </table:table-cell>
          <table:table-cell table:number-columns-repeated="16375"/>
        </table:table-row>
        <table:table-row table:style-name="ro12">
          <table:table-cell office:value-type="float" office:value="14" table:style-name="ce36">
            <text:p>14</text:p>
          </table:table-cell>
          <table:table-cell office:value-type="float" office:value="103040569" table:style-name="ce37">
            <text:p>103040569</text:p>
          </table:table-cell>
          <table:table-cell office:value-type="float" office:value="1040422" table:style-name="ce37">
            <text:p>1040422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7">
            <text:p>[研究發展處]雜費&lt;10306129&gt;款付:楊淑娟-計畫主持費(104.5)</text:p>
          </table:table-cell>
          <table:table-cell office:value-type="float" office:value="1040510" table:style-name="ce37">
            <text:p>1040510</text:p>
          </table:table-cell>
          <table:table-cell table:number-columns-repeated="16375"/>
        </table:table-row>
        <table:table-row table:style-name="ro10">
          <table:table-cell office:value-type="float" office:value="15" table:style-name="ce33">
            <text:p>15</text:p>
          </table:table-cell>
          <table:table-cell office:value-type="float" office:value="103040812" table:style-name="ce34">
            <text:p>103040812</text:p>
          </table:table-cell>
          <table:table-cell office:value-type="float" office:value="1040425" table:style-name="ce34">
            <text:p>1040425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2577" table:style-name="ce35">
            <text:p>2,577</text:p>
          </table:table-cell>
          <table:table-cell office:value-type="string" table:style-name="ce34">
            <text:p>國科會-楊淑娟計劃-約聘專案助理-蔡雨潔-3月份勞保費</text:p>
          </table:table-cell>
          <table:table-cell office:value-type="float" office:value="1040510" table:style-name="ce34">
            <text:p>1040510</text:p>
          </table:table-cell>
          <table:table-cell table:number-columns-repeated="16375"/>
        </table:table-row>
        <table:table-row table:style-name="ro10">
          <table:table-cell office:value-type="float" office:value="16" table:style-name="ce36">
            <text:p>16</text:p>
          </table:table-cell>
          <table:table-cell office:value-type="float" office:value="103040813" table:style-name="ce37">
            <text:p>103040813</text:p>
          </table:table-cell>
          <table:table-cell office:value-type="float" office:value="1040425" table:style-name="ce37">
            <text:p>1040425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7">
            <text:p>國科會-楊淑娟計劃-約聘專案助理-蔡雨潔-3月份健保費</text:p>
          </table:table-cell>
          <table:table-cell office:value-type="float" office:value="1040510" table:style-name="ce37">
            <text:p>1040510</text:p>
          </table:table-cell>
          <table:table-cell table:number-columns-repeated="16375"/>
        </table:table-row>
        <table:table-row table:style-name="ro11">
          <table:table-cell office:value-type="float" office:value="17" table:style-name="ce33">
            <text:p>17</text:p>
          </table:table-cell>
          <table:table-cell office:value-type="float" office:value="103040553" table:style-name="ce34">
            <text:p>103040553</text:p>
          </table:table-cell>
          <table:table-cell office:value-type="float" office:value="1040421" table:style-name="ce34">
            <text:p>1040421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36050" table:style-name="ce35">
            <text:p>36,050</text:p>
          </table:table-cell>
          <table:table-cell office:value-type="string" table:style-name="ce34">
            <text:p>國科會-楊淑娟計劃-約聘專案助理-4月份薪資</text:p>
          </table:table-cell>
          <table:table-cell office:value-type="float" office:value="1040430" table:style-name="ce34">
            <text:p>1040430</text:p>
          </table:table-cell>
          <table:table-cell table:number-columns-repeated="16375"/>
        </table:table-row>
        <table:table-row table:style-name="ro12">
          <table:table-cell office:value-type="float" office:value="18" table:style-name="ce36">
            <text:p>18</text:p>
          </table:table-cell>
          <table:table-cell office:value-type="float" office:value="103040014" table:style-name="ce37">
            <text:p>103040014</text:p>
          </table:table-cell>
          <table:table-cell office:value-type="float" office:value="1040401" table:style-name="ce37">
            <text:p>1040401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7">
            <text:p>[研究發展處]雜費&lt;10305622&gt;款付:楊淑娟-計畫主持費(104.4)</text:p>
          </table:table-cell>
          <table:table-cell office:value-type="float" office:value="1040425" table:style-name="ce37">
            <text:p>1040425</text:p>
          </table:table-cell>
          <table:table-cell table:number-columns-repeated="16375"/>
        </table:table-row>
        <table:table-row table:style-name="ro10">
          <table:table-cell office:value-type="float" office:value="19" table:style-name="ce33">
            <text:p>19</text:p>
          </table:table-cell>
          <table:table-cell office:value-type="float" office:value="103030748" table:style-name="ce34">
            <text:p>103030748</text:p>
          </table:table-cell>
          <table:table-cell office:value-type="float" office:value="1040327" table:style-name="ce34">
            <text:p>1040327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2320" table:style-name="ce35">
            <text:p>2,320</text:p>
          </table:table-cell>
          <table:table-cell office:value-type="string" table:style-name="ce34">
            <text:p>國科會-楊淑娟計劃-約聘專案助理-蔡雨潔-2月份勞保費</text:p>
          </table:table-cell>
          <table:table-cell office:value-type="float" office:value="1040410" table:style-name="ce34">
            <text:p>1040410</text:p>
          </table:table-cell>
          <table:table-cell table:number-columns-repeated="16375"/>
        </table:table-row>
        <table:table-row table:style-name="ro10">
          <table:table-cell office:value-type="float" office:value="20" table:style-name="ce36">
            <text:p>20</text:p>
          </table:table-cell>
          <table:table-cell office:value-type="float" office:value="103030749" table:style-name="ce37">
            <text:p>103030749</text:p>
          </table:table-cell>
          <table:table-cell office:value-type="float" office:value="1040327" table:style-name="ce37">
            <text:p>1040327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7">
            <text:p>國科會-楊淑娟計劃-約聘專案助理-蔡雨潔-2月份健保費</text:p>
          </table:table-cell>
          <table:table-cell office:value-type="float" office:value="1040410" table:style-name="ce37">
            <text:p>1040410</text:p>
          </table:table-cell>
          <table:table-cell table:number-columns-repeated="16375"/>
        </table:table-row>
        <table:table-row table:style-name="ro13">
          <table:table-cell office:value-type="float" office:value="21" table:style-name="ce33">
            <text:p>21</text:p>
          </table:table-cell>
          <table:table-cell office:value-type="float" office:value="103030302" table:style-name="ce34">
            <text:p>103030302</text:p>
          </table:table-cell>
          <table:table-cell office:value-type="float" office:value="1040316" table:style-name="ce34">
            <text:p>1040316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1947" table:style-name="ce35">
            <text:p>1,947</text:p>
          </table:table-cell>
          <table:table-cell office:value-type="string" table:style-name="ce34">
            <text:p>[研究發展處]雜費&lt;10305331&gt;款付:限匯離職儲金專戶-專任助理離職金提撥(104.2)</text:p>
          </table:table-cell>
          <table:table-cell office:value-type="float" office:value="1040331" table:style-name="ce34">
            <text:p>1040331</text:p>
          </table:table-cell>
          <table:table-cell table:number-columns-repeated="16375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float" office:value="103030303" table:style-name="ce37">
            <text:p>103030303</text:p>
          </table:table-cell>
          <table:table-cell office:value-type="float" office:value="1040316" table:style-name="ce37">
            <text:p>1040316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2163" table:style-name="ce38">
            <text:p>2,163</text:p>
          </table:table-cell>
          <table:table-cell office:value-type="string" table:style-name="ce37">
            <text:p>[研究發展處]雜費&lt;10305332&gt;款付:限匯離職儲金專戶-專任助理離職儲金(104.3)</text:p>
          </table:table-cell>
          <table:table-cell office:value-type="float" office:value="1040331" table:style-name="ce37">
            <text:p>1040331</text:p>
          </table:table-cell>
          <table:table-cell table:number-columns-repeated="16375"/>
        </table:table-row>
        <table:table-row table:style-name="ro11">
          <table:table-cell office:value-type="float" office:value="23" table:style-name="ce33">
            <text:p>23</text:p>
          </table:table-cell>
          <table:table-cell office:value-type="float" office:value="103030609" table:style-name="ce34">
            <text:p>103030609</text:p>
          </table:table-cell>
          <table:table-cell office:value-type="float" office:value="1040324" table:style-name="ce34">
            <text:p>1040324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36050" table:style-name="ce35">
            <text:p>36,050</text:p>
          </table:table-cell>
          <table:table-cell office:value-type="string" table:style-name="ce34">
            <text:p>國科會-楊淑娟計劃-約聘專案助理-3月份薪資</text:p>
          </table:table-cell>
          <table:table-cell office:value-type="float" office:value="1040331" table:style-name="ce34">
            <text:p>1040331</text:p>
          </table:table-cell>
          <table:table-cell table:number-columns-repeated="16375"/>
        </table:table-row>
        <table:table-row table:style-name="ro12">
          <table:table-cell office:value-type="float" office:value="24" table:style-name="ce36">
            <text:p>24</text:p>
          </table:table-cell>
          <table:table-cell office:value-type="float" office:value="103030110" table:style-name="ce37">
            <text:p>103030110</text:p>
          </table:table-cell>
          <table:table-cell office:value-type="float" office:value="1040305" table:style-name="ce37">
            <text:p>1040305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7">
            <text:p>[研究發展處]雜費&lt;10305121&gt;款付:楊淑娟-計畫主持費(104.3)</text:p>
          </table:table-cell>
          <table:table-cell office:value-type="float" office:value="1040325" table:style-name="ce37">
            <text:p>1040325</text:p>
          </table:table-cell>
          <table:table-cell table:number-columns-repeated="16375"/>
        </table:table-row>
        <table:table-row table:style-name="ro12">
          <table:table-cell office:value-type="float" office:value="25" table:style-name="ce33">
            <text:p>25</text:p>
          </table:table-cell>
          <table:table-cell office:value-type="float" office:value="103020174" table:style-name="ce34">
            <text:p>103020174</text:p>
          </table:table-cell>
          <table:table-cell office:value-type="float" office:value="1040210" table:style-name="ce34">
            <text:p>1040210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34">
            <text:p>[研究發展處]雜費&lt;10304884&gt;款付:楊淑娟-計畫主持費(104.2)</text:p>
          </table:table-cell>
          <table:table-cell office:value-type="float" office:value="1040310" table:style-name="ce34">
            <text:p>1040310</text:p>
          </table:table-cell>
          <table:table-cell table:number-columns-repeated="16375"/>
        </table:table-row>
        <table:table-row table:style-name="ro10">
          <table:table-cell office:value-type="float" office:value="26" table:style-name="ce36">
            <text:p>26</text:p>
          </table:table-cell>
          <table:table-cell office:value-type="float" office:value="103020155" table:style-name="ce37">
            <text:p>103020155</text:p>
          </table:table-cell>
          <table:table-cell office:value-type="float" office:value="1040204" table:style-name="ce37">
            <text:p>1040204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32445" table:style-name="ce38">
            <text:p>32,445</text:p>
          </table:table-cell>
          <table:table-cell office:value-type="string" table:style-name="ce37">
            <text:p>國科會-楊淑娟計劃-約聘專案助理-蔡雨潔-2月份薪資</text:p>
          </table:table-cell>
          <table:table-cell office:value-type="float" office:value="1040228" table:style-name="ce37">
            <text:p>1040228</text:p>
          </table:table-cell>
          <table:table-cell table:number-columns-repeated="16375"/>
        </table:table-row>
        <table:table-row table:style-name="ro12">
          <table:table-cell office:value-type="float" office:value="27" table:style-name="ce33">
            <text:p>27</text:p>
          </table:table-cell>
          <table:table-cell office:value-type="float" office:value="103010535" table:style-name="ce34">
            <text:p>103010535</text:p>
          </table:table-cell>
          <table:table-cell office:value-type="float" office:value="1040122" table:style-name="ce34">
            <text:p>1040122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34">
            <text:p>[研究發展處]雜費&lt;10304441&gt;款付:楊淑娟-計畫主持費(104.1)</text:p>
          </table:table-cell>
          <table:table-cell office:value-type="float" office:value="1040210" table:style-name="ce34">
            <text:p>1040210</text:p>
          </table:table-cell>
          <table:table-cell table:number-columns-repeated="16375"/>
        </table:table-row>
        <table:table-row table:style-name="ro14">
          <table:table-cell office:value-type="float" office:value="28" table:style-name="ce36">
            <text:p>28</text:p>
          </table:table-cell>
          <table:table-cell office:value-type="float" office:value="103120444" table:style-name="ce37">
            <text:p>103120444</text:p>
          </table:table-cell>
          <table:table-cell office:value-type="float" office:value="1031209" table:style-name="ce37">
            <text:p>1031209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7">
            <text:p>[研究發展處]雜費&lt;10303105&gt;款付:楊淑娟-計畫主嶺費(103.12)</text:p>
          </table:table-cell>
          <table:table-cell office:value-type="float" office:value="1031225" table:style-name="ce37">
            <text:p>1031225</text:p>
          </table:table-cell>
          <table:table-cell table:number-columns-repeated="16375"/>
        </table:table-row>
        <table:table-row table:style-name="ro14">
          <table:table-cell office:value-type="float" office:value="29" table:style-name="ce33">
            <text:p>29</text:p>
          </table:table-cell>
          <table:table-cell office:value-type="float" office:value="103100379" table:style-name="ce34">
            <text:p>103100379</text:p>
          </table:table-cell>
          <table:table-cell office:value-type="float" office:value="1031014" table:style-name="ce34">
            <text:p>1031014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34">
            <text:p>[研究發展處]雜費&lt;10301366&gt;款付:楊淑娟-計畫主嶺費(103.10)</text:p>
          </table:table-cell>
          <table:table-cell office:value-type="float" office:value="1031025" table:style-name="ce34">
            <text:p>1031025</text:p>
          </table:table-cell>
          <table:table-cell table:number-columns-repeated="16375"/>
        </table:table-row>
        <table:table-row table:style-name="ro12">
          <table:table-cell office:value-type="float" office:value="30" table:style-name="ce36">
            <text:p>30</text:p>
          </table:table-cell>
          <table:table-cell office:value-type="float" office:value="103090424" table:style-name="ce37">
            <text:p>103090424</text:p>
          </table:table-cell>
          <table:table-cell office:value-type="float" office:value="1030923" table:style-name="ce37">
            <text:p>1030923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0005" table:style-name="ce38">
            <text:p>10,005</text:p>
          </table:table-cell>
          <table:table-cell office:value-type="string" table:style-name="ce37">
            <text:p>[研究發展處]雜費&lt;10300594&gt;款付:葉政亞-臨時工(103.9)</text:p>
          </table:table-cell>
          <table:table-cell office:value-type="float" office:value="1031010" table:style-name="ce37">
            <text:p>1031010</text:p>
          </table:table-cell>
          <table:table-cell table:number-columns-repeated="16375"/>
        </table:table-row>
        <table:table-row table:style-name="ro12">
          <table:table-cell office:value-type="float" office:value="31" table:style-name="ce33">
            <text:p>31</text:p>
          </table:table-cell>
          <table:table-cell office:value-type="float" office:value="103090195" table:style-name="ce34">
            <text:p>103090195</text:p>
          </table:table-cell>
          <table:table-cell office:value-type="float" office:value="1030910" table:style-name="ce34">
            <text:p>1030910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10000" table:style-name="ce35">
            <text:p>10,000</text:p>
          </table:table-cell>
          <table:table-cell office:value-type="string" table:style-name="ce34">
            <text:p>[研究發展處]雜費&lt;10300389&gt;款付:楊淑娟-計畫主持費(103.8)</text:p>
          </table:table-cell>
          <table:table-cell office:value-type="float" office:value="1030925" table:style-name="ce34">
            <text:p>1030925</text:p>
          </table:table-cell>
          <table:table-cell table:number-columns-repeated="16375"/>
        </table:table-row>
        <table:table-row table:style-name="ro12">
          <table:table-cell office:value-type="float" office:value="32" table:style-name="ce36">
            <text:p>32</text:p>
          </table:table-cell>
          <table:table-cell office:value-type="float" office:value="103090196" table:style-name="ce37">
            <text:p>103090196</text:p>
          </table:table-cell>
          <table:table-cell office:value-type="float" office:value="1030910" table:style-name="ce37">
            <text:p>1030910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7">
            <text:p>[研究發展處]雜費&lt;10300390&gt;款付:楊淑娟-計畫主持費(103.9)</text:p>
          </table:table-cell>
          <table:table-cell office:value-type="float" office:value="1030925" table:style-name="ce37">
            <text:p>1030925</text:p>
          </table:table-cell>
          <table:table-cell table:number-columns-repeated="16375"/>
        </table:table-row>
        <table:table-row table:style-name="ro12">
          <table:table-cell office:value-type="float" office:value="33" table:style-name="ce33">
            <text:p>33</text:p>
          </table:table-cell>
          <table:table-cell office:value-type="float" office:value="103090197" table:style-name="ce34">
            <text:p>103090197</text:p>
          </table:table-cell>
          <table:table-cell office:value-type="float" office:value="1030910" table:style-name="ce34">
            <text:p>1030910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9890" table:style-name="ce35">
            <text:p>9,890</text:p>
          </table:table-cell>
          <table:table-cell office:value-type="string" table:style-name="ce34">
            <text:p>[研究發展處]雜費&lt;10300298&gt;款付:葉政亞-臨時工(103.8)</text:p>
          </table:table-cell>
          <table:table-cell office:value-type="float" office:value="1030925" table:style-name="ce34">
            <text:p>1030925</text:p>
          </table:table-cell>
          <table:table-cell table:number-columns-repeated="16375"/>
        </table:table-row>
        <table:table-row table:style-name="ro15">
          <table:table-cell office:value-type="float" office:value="34" table:style-name="ce36">
            <text:p>34</text:p>
          </table:table-cell>
          <table:table-cell office:value-type="float" office:value="103010518" table:style-name="ce37">
            <text:p>103010518</text:p>
          </table:table-cell>
          <table:table-cell office:value-type="float" office:value="1040122" table:style-name="ce37">
            <text:p>1040122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7">
            <text:p>[研究發展處]雜費&lt;10304445&gt;款付:計畫主持費(103.11)(調整錯誤雜項單號103110398</text:p>
          </table:table-cell>
          <table:table-cell table:style-name="ce37"/>
          <table:table-cell table:number-columns-repeated="16375"/>
        </table:table-row>
        <table:table-row table:style-name="ro12">
          <table:table-cell office:value-type="float" office:value="35" table:style-name="ce33">
            <text:p>35</text:p>
          </table:table-cell>
          <table:table-cell office:value-type="float" office:value="103020417" table:style-name="ce34">
            <text:p>103020417</text:p>
          </table:table-cell>
          <table:table-cell office:value-type="float" office:value="1040225" table:style-name="ce34">
            <text:p>1040225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4506" table:style-name="ce35">
            <text:p>4,506</text:p>
          </table:table-cell>
          <table:table-cell office:value-type="string" table:style-name="ce34">
            <text:p>國科會-楊淑娟計劃-約聘專案助理-2月份薪資-分攤年終獎金</text:p>
          </table:table-cell>
          <table:table-cell table:style-name="ce34"/>
          <table:table-cell table:number-columns-repeated="16375"/>
        </table:table-row>
        <table:table-row table:style-name="ro10">
          <table:table-cell office:value-type="float" office:value="36" table:style-name="ce36">
            <text:p>36</text:p>
          </table:table-cell>
          <table:table-cell office:value-type="float" office:value="103030767" table:style-name="ce37">
            <text:p>103030767</text:p>
          </table:table-cell>
          <table:table-cell office:value-type="float" office:value="1040330" table:style-name="ce37">
            <text:p>1040330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4506" table:style-name="ce38">
            <text:p>4,506</text:p>
          </table:table-cell>
          <table:table-cell office:value-type="string" table:style-name="ce37">
            <text:p>國科會-楊淑娟計劃-約聘專案助理-3月份-分攤年終獎金</text:p>
          </table:table-cell>
          <table:table-cell table:style-name="ce37"/>
          <table:table-cell table:number-columns-repeated="16375"/>
        </table:table-row>
        <table:table-row table:style-name="ro10">
          <table:table-cell office:value-type="float" office:value="37" table:style-name="ce33">
            <text:p>37</text:p>
          </table:table-cell>
          <table:table-cell office:value-type="float" office:value="103040656" table:style-name="ce34">
            <text:p>103040656</text:p>
          </table:table-cell>
          <table:table-cell office:value-type="float" office:value="1040423" table:style-name="ce34">
            <text:p>1040423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4506" table:style-name="ce35">
            <text:p>4,506</text:p>
          </table:table-cell>
          <table:table-cell office:value-type="string" table:style-name="ce34">
            <text:p>國科會-楊淑娟計劃-約聘專案助理-4月份-分攤年終獎金</text:p>
          </table:table-cell>
          <table:table-cell table:style-name="ce34"/>
          <table:table-cell table:number-columns-repeated="16375"/>
        </table:table-row>
        <table:table-row table:style-name="ro10">
          <table:table-cell office:value-type="float" office:value="38" table:style-name="ce36">
            <text:p>38</text:p>
          </table:table-cell>
          <table:table-cell office:value-type="float" office:value="103050955" table:style-name="ce37">
            <text:p>103050955</text:p>
          </table:table-cell>
          <table:table-cell office:value-type="float" office:value="1040526" table:style-name="ce37">
            <text:p>1040526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4506" table:style-name="ce38">
            <text:p>4,506</text:p>
          </table:table-cell>
          <table:table-cell office:value-type="string" table:style-name="ce37">
            <text:p>國科會-楊淑娟計劃-約聘專案助理-5月份-分攤年終獎金</text:p>
          </table:table-cell>
          <table:table-cell table:style-name="ce37"/>
          <table:table-cell table:number-columns-repeated="16375"/>
        </table:table-row>
        <table:table-row table:style-name="ro12">
          <table:table-cell office:value-type="float" office:value="39" table:style-name="ce33">
            <text:p>39</text:p>
          </table:table-cell>
          <table:table-cell office:value-type="float" office:value="103061039" table:style-name="ce34">
            <text:p>103061039</text:p>
          </table:table-cell>
          <table:table-cell office:value-type="float" office:value="1040624" table:style-name="ce34">
            <text:p>1040624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-4506" table:style-name="ce35">
            <text:p>-4,506</text:p>
          </table:table-cell>
          <table:table-cell office:value-type="string" table:style-name="ce34">
            <text:p>國科會-楊淑娟計劃-約聘專案助理-2月份薪資-分攤年終獎金</text:p>
          </table:table-cell>
          <table:table-cell table:style-name="ce34"/>
          <table:table-cell table:number-columns-repeated="16375"/>
        </table:table-row>
        <table:table-row table:style-name="ro10">
          <table:table-cell office:value-type="float" office:value="40" table:style-name="ce36">
            <text:p>40</text:p>
          </table:table-cell>
          <table:table-cell office:value-type="float" office:value="103061039" table:style-name="ce37">
            <text:p>103061039</text:p>
          </table:table-cell>
          <table:table-cell office:value-type="float" office:value="1040624" table:style-name="ce37">
            <text:p>1040624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-4506" table:style-name="ce38">
            <text:p>-4,506</text:p>
          </table:table-cell>
          <table:table-cell office:value-type="string" table:style-name="ce37">
            <text:p>國科會-楊淑娟計劃-約聘專案助理-3月份-分攤年終獎金</text:p>
          </table:table-cell>
          <table:table-cell table:style-name="ce37"/>
          <table:table-cell table:number-columns-repeated="16375"/>
        </table:table-row>
        <table:table-row table:style-name="ro10">
          <table:table-cell office:value-type="float" office:value="41" table:style-name="ce33">
            <text:p>41</text:p>
          </table:table-cell>
          <table:table-cell office:value-type="float" office:value="103061039" table:style-name="ce34">
            <text:p>103061039</text:p>
          </table:table-cell>
          <table:table-cell office:value-type="float" office:value="1040624" table:style-name="ce34">
            <text:p>1040624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-4506" table:style-name="ce35">
            <text:p>-4,506</text:p>
          </table:table-cell>
          <table:table-cell office:value-type="string" table:style-name="ce34">
            <text:p>國科會-楊淑娟計劃-約聘專案助理-4月份-分攤年終獎金</text:p>
          </table:table-cell>
          <table:table-cell table:style-name="ce34"/>
          <table:table-cell table:number-columns-repeated="16375"/>
        </table:table-row>
        <table:table-row table:style-name="ro10">
          <table:table-cell office:value-type="float" office:value="42" table:style-name="ce36">
            <text:p>42</text:p>
          </table:table-cell>
          <table:table-cell office:value-type="float" office:value="103061039" table:style-name="ce37">
            <text:p>103061039</text:p>
          </table:table-cell>
          <table:table-cell office:value-type="float" office:value="1040624" table:style-name="ce37">
            <text:p>1040624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-4506" table:style-name="ce38">
            <text:p>-4,506</text:p>
          </table:table-cell>
          <table:table-cell office:value-type="string" table:style-name="ce37">
            <text:p>國科會-楊淑娟計劃-約聘專案助理-5月份-分攤年終獎金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float" office:value="43" table:style-name="ce33">
            <text:p>43</text:p>
          </table:table-cell>
          <table:table-cell office:value-type="float" office:value="103061271" table:style-name="ce34">
            <text:p>103061271</text:p>
          </table:table-cell>
          <table:table-cell office:value-type="float" office:value="1040626" table:style-name="ce34">
            <text:p>1040626</text:p>
          </table:table-cell>
          <table:table-cell office:value-type="string" table:style-name="ce34">
            <text:p>103312000-05-13J</text:p>
          </table:table-cell>
          <table:table-cell office:value-type="float" office:value="151610100" table:style-name="ce34">
            <text:p>151610100</text:p>
          </table:table-cell>
          <table:table-cell office:value-type="string" table:style-name="ce34">
            <text:p>產學-人事費-國科會</text:p>
          </table:table-cell>
          <table:table-cell office:value-type="float" office:value="-1947" table:style-name="ce35">
            <text:p>-1,947</text:p>
          </table:table-cell>
          <table:table-cell office:value-type="string" table:style-name="ce34">
            <text:p>調整103030302-[研究發展處]雜費&lt;10308408&gt;更正傳票號碼103030302-雜費&lt;10305331&gt;專任助理離職金提撥</text:p>
          </table:table-cell>
          <table:table-cell table:style-name="ce34"/>
          <table:table-cell table:number-columns-repeated="16375"/>
        </table:table-row>
        <table:table-row table:style-name="ro17">
          <table:table-cell office:value-type="float" office:value="44" table:style-name="ce36">
            <text:p>44</text:p>
          </table:table-cell>
          <table:table-cell office:value-type="float" office:value="103061272" table:style-name="ce37">
            <text:p>103061272</text:p>
          </table:table-cell>
          <table:table-cell office:value-type="float" office:value="1040626" table:style-name="ce37">
            <text:p>1040626</text:p>
          </table:table-cell>
          <table:table-cell office:value-type="string" table:style-name="ce37">
            <text:p>103312000-05-13J</text:p>
          </table:table-cell>
          <table:table-cell office:value-type="float" office:value="151610100" table:style-name="ce37">
            <text:p>151610100</text:p>
          </table:table-cell>
          <table:table-cell office:value-type="string" table:style-name="ce37">
            <text:p>產學-人事費-國科會</text:p>
          </table:table-cell>
          <table:table-cell office:value-type="float" office:value="-2163" table:style-name="ce38">
            <text:p>-2,163</text:p>
          </table:table-cell>
          <table:table-cell office:value-type="string" table:style-name="ce37">
            <text:p>[研究發展處]雜費&lt;10308409&gt;更正傳票號碼103030303-雜費&lt;10305332&gt;款付:限匯離職儲金專戶-專任助理離職儲金</text:p>
          </table:table-cell>
          <table:table-cell table:style-name="ce39"/>
          <table:table-cell table:number-columns-repeated="16375"/>
        </table:table-row>
        <table:table-row table:style-name="ro18">
          <table:table-cell table:number-columns-repeated="6" table:style-name="ce1"/>
          <table:table-cell office:value-type="float" office:value="378187" table:formula="of:=SUM([.G1:.G44])" table:style-name="ce40">
            <text:p>378,187</text:p>
          </table:table-cell>
          <table:table-cell table:number-columns-repeated="16377" table:style-name="ce1"/>
        </table:table-row>
        <table:table-row table:number-rows-repeated="1048531" table:style-name="ro18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style-name="ro18">
          <table:table-cell table:style-name="ce41"/>
          <table:table-cell table:number-columns-repeated="5" table:style-name="ce42"/>
          <table:table-cell table:style-name="ce43"/>
          <table:table-cell table:style-name="ce42"/>
          <table:table-cell table:number-columns-repeated="16376"/>
        </table:table-row>
        <table:table-row table:number-rows-repeated="5" table:style-name="ro18">
          <table:table-cell table:style-name="ce41"/>
          <table:table-cell table:number-columns-repeated="5" table:style-name="ce42"/>
          <table:table-cell table:style-name="ce44"/>
          <table:table-cell table:style-name="ce42"/>
          <table:table-cell table:number-columns-repeated="16376"/>
        </table:table-row>
        <table:table-row table:number-rows-repeated="104857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iauKai" svg:font-family="BiauKa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Sheet1" style:display-name="好_Sheet1" style:family="table-cell" style:data-style-name="N0">
      <style:table-cell-properties fo:background-color="#C6EFCE"/>
      <style:text-properties fo:color="#006100"/>
    </style:style>
    <style:style style:name="_22750__Sheet1" style:display-name="壞_Sheet1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3in" fo:margin-bottom="0.3in" fo:margin-left="0.31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2in" fo:margin-left="0.31in" fo:margin-right="0.2in" fo:margin-bottom="0in"/>
      </style:header-style>
      <style:footer-style>
        <style:header-footer-properties fo:min-height="0.45in" fo:margin-left="0.31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LU</dc:creator>
    <meta:creation-date>2015-09-30T03:42:00Z</meta:creation-date>
    <dc:date>2022-08-02T01:49:01Z</dc:date>
    <meta:print-date>2015-10-13T03:49:24Z</meta:print-date>
  </office:meta>
</office:document-meta>
</file>