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 fo:margin-top="0.0833in" style:line-height-at-least="0in" fo:margin-right="0.0381in" fo:text-indent="0.2131in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font-size="14pt" style:font-size-asian="14pt" fo:background-color="#FFFFFF"/>
    </style:style>
    <style:style style:name="T12" style:parent-style-name="預設段落字型" style:family="text">
      <style:text-properties style:font-name-asian="標楷體" fo:font-size="14pt" style:font-size-asian="14pt" fo:background-color="#FFFFFF"/>
    </style:style>
    <style:style style:name="T13" style:parent-style-name="預設段落字型" style:family="text">
      <style:text-properties style:font-name-asian="標楷體" fo:font-size="14pt" style:font-size-asian="14pt" fo:background-color="#FFFFFF"/>
    </style:style>
    <style:style style:name="T14" style:parent-style-name="預設段落字型" style:family="text">
      <style:text-properties style:font-name-asian="標楷體" fo:font-size="14pt" style:font-size-asian="14pt" fo:background-color="#FFFFFF"/>
    </style:style>
    <style:style style:name="T15" style:parent-style-name="預設段落字型" style:family="text">
      <style:text-properties style:font-name-asian="標楷體" fo:font-size="14pt" style:font-size-asian="14pt" fo:background-color="#FFFFFF"/>
    </style:style>
    <style:style style:name="T16" style:parent-style-name="預設段落字型" style:family="text">
      <style:text-properties style:font-name-asian="標楷體" fo:font-size="14pt" style:font-size-asian="14pt" fo:background-color="#FFFFFF"/>
    </style:style>
    <style:style style:name="TableColumn18" style:family="table-column">
      <style:table-column-properties style:column-width="0.9395in" style:use-optimal-column-width="false"/>
    </style:style>
    <style:style style:name="TableColumn19" style:family="table-column">
      <style:table-column-properties style:column-width="0.8736in" style:use-optimal-column-width="false"/>
    </style:style>
    <style:style style:name="TableColumn20" style:family="table-column">
      <style:table-column-properties style:column-width="1.8083in" style:use-optimal-column-width="false"/>
    </style:style>
    <style:style style:name="TableColumn21" style:family="table-column">
      <style:table-column-properties style:column-width="0.0083in" style:use-optimal-column-width="false"/>
    </style:style>
    <style:style style:name="TableColumn22" style:family="table-column">
      <style:table-column-properties style:column-width="0.8986in" style:use-optimal-column-width="false"/>
    </style:style>
    <style:style style:name="TableColumn23" style:family="table-column">
      <style:table-column-properties style:column-width="0.918in" style:use-optimal-column-width="false"/>
    </style:style>
    <style:style style:name="TableColumn24" style:family="table-column">
      <style:table-column-properties style:column-width="1.8173in" style:use-optimal-column-width="false"/>
    </style:style>
    <style:style style:name="Table17" style:family="table">
      <style:table-properties style:width="7.2638in" fo:margin-left="0in" table:align="center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text-align="center" style:line-height-at-least="0in" fo:margin-left="-0.1236in" fo:margin-right="-0.0652in" fo:text-indent="0.0944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center" style:line-height-at-least="0in" fo:margin-left="-0.125in" fo:margin-right="-0.027in" fo:text-indent="0.0937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style:line-height-at-least="0in" fo:margin-left="-0.0291in" fo:margin-right="-0.0263in" fo:text-indent="-0.0027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center" style:line-height-at-least="0in" fo:margin-left="-0.068in" fo:margin-right="-0.027in" fo:text-indent="0.0381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end" fo:margin-top="0.0166in" fo:margin-bottom="0.0166in" style:line-height-at-least="0in" fo:margin-left="-0.0284in" fo:margin-right="-0.0284in">
        <style:tab-stops/>
      </style:paragraph-properties>
      <style:text-properties style:font-name-asian="標楷體" fo:font-size="14pt" style:font-size-asian="14pt"/>
    </style:style>
    <style:style style:name="TableRow36" style:family="table-row">
      <style:table-row-properties style:min-row-height="0.3937in" style:use-optimal-row-height="false"/>
    </style:style>
    <style:style style:name="P37" style:parent-style-name="內文" style:family="paragraph">
      <style:paragraph-properties fo:text-align="center" style:line-height-at-least="0in" fo:margin-left="-0.1236in" fo:margin-right="-0.0652in" fo:text-indent="0.0944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center" fo:margin-top="0.0333in" fo:margin-bottom="0.0333in" style:line-height-at-least="0in" fo:margin-left="-0.125in" fo:margin-right="-0.0277in" fo:text-indent="0.0937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margin-top="0.0333in" fo:margin-bottom="0.0333in" style:line-height-at-least="0in" fo:margin-left="-0.0291in" fo:margin-right="-0.0284in" fo:text-indent="-0.0027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margin-top="0.0333in" fo:margin-bottom="0.0333in" style:line-height-at-least="0in" fo:margin-left="-0.068in" fo:margin-right="-0.0277in" fo:text-indent="0.0381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end" fo:margin-top="0.0333in" fo:margin-bottom="0.0333in" style:line-height-at-least="0in" fo:margin-left="-0.0319in" fo:margin-right="-0.0284in" fo:text-indent="0.009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 fo:margin-top="0.0333in" fo:margin-bottom="0.0333in" style:line-height-at-least="0in" fo:margin-left="0.0041in" fo:text-indent="-0.0145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center" fo:margin-top="0.0333in" fo:margin-bottom="0.0333in" style:line-height-at-least="0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justify" fo:margin-top="0.0333in" fo:margin-bottom="0.0333in" style:line-height-at-least="0in" fo:margin-left="-0.0083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text-align="center" fo:margin-top="0.0333in" fo:margin-bottom="0.0333in" style:line-height-at-least="0in" fo:margin-left="-0.1263in" fo:margin-right="-0.0666in" fo:text-indent="0.0673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justify" fo:margin-top="0.0333in" fo:margin-bottom="0.0333in" style:line-height-at-least="0in" fo:margin-left="-0.0319in" fo:text-indent="0.009in">
        <style:tab-stops/>
      </style:paragraph-properties>
      <style:text-properties style:font-name-asian="標楷體" fo:font-size="14pt" style:font-size-asian="14pt"/>
    </style:style>
    <style:style style:name="TableRow58" style:family="table-row">
      <style:table-row-properties style:min-row-height="0.3937in" style:use-optimal-row-height="false"/>
    </style:style>
    <style:style style:name="P59" style:parent-style-name="內文" style:family="paragraph">
      <style:paragraph-properties fo:text-align="center" fo:margin-top="0.0333in" fo:margin-bottom="0.0333in" style:line-height-at-least="0in" fo:margin-left="0.0041in" fo:text-indent="-0.2076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center" fo:margin-top="0.0333in" fo:margin-bottom="0.0333in" style:line-height-at-least="0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justify" fo:margin-top="0.0333in" fo:margin-bottom="0.0333in" style:line-height-at-least="0in" fo:margin-left="-0.0333in">
        <style:tab-stops/>
      </style:paragraph-properties>
      <style:text-properties style:font-name-asian="標楷體" fo:font-size="14pt" style:font-size-asian="14pt"/>
    </style:style>
    <style:style style:name="TableRow64" style:family="table-row">
      <style:table-row-properties style:row-height="0.3937in" style:use-optimal-row-height="false"/>
    </style:style>
    <style:style style:name="P65" style:parent-style-name="內文" style:family="paragraph">
      <style:paragraph-properties fo:text-align="center" fo:margin-top="0.0333in" fo:margin-bottom="0.0333in" style:line-height-at-least="0in" fo:margin-left="0.0041in" fo:text-indent="-0.2076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center" fo:margin-top="0.0333in" fo:margin-bottom="0.0333in" style:line-height-at-least="0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text-align="justify" fo:margin-top="0.0333in" fo:margin-bottom="0.0333in" style:line-height-at-least="0in" fo:margin-left="-0.0333in">
        <style:tab-stops/>
      </style:paragraph-properties>
      <style:text-properties style:font-name-asian="標楷體" fo:font-size="14pt" style:font-size-asian="14pt"/>
    </style:style>
    <style:style style:name="TableRow70" style:family="table-row">
      <style:table-row-properties style:row-height="0.4722in" style:use-optimal-row-height="false"/>
    </style:style>
    <style:style style:name="TableCell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84in" fo:padding-bottom="0in" fo:padding-right="0.0784in"/>
    </style:style>
    <style:style style:name="P77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78" style:family="table-row">
      <style:table-row-properties style:row-height="1.693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text-align="justify" style:line-height-at-least="0.1666in" fo:margin-left="0.0611in" fo:text-indent="-0.06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84in" fo:padding-bottom="0in" fo:padding-right="0.0784in"/>
    </style:style>
    <style:style style:name="P84" style:parent-style-name="清單段落" style:list-style-name="LFO5" style:family="paragraph">
      <style:paragraph-properties fo:text-align="justify" fo:margin-top="0.0833in" style:line-height-at-least="0.2916in" fo:margin-left="0.21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清單段落" style:list-style-name="LFO5" style:family="paragraph">
      <style:paragraph-properties fo:text-align="justify" style:line-height-at-least="0.2916in" fo:margin-left="0.218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.2916in" fo:margin-left="0.2402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style:line-height-at-least="0.2916in" fo:margin-left="0.2402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style:line-height-at-least="0.2916in" fo:margin-left="0.24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text-align="justify" style:line-height-at-least="0.1666in" fo:margin-left="0.0611in" fo:text-indent="-0.06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style:line-height-at-least="0.1666in" fo:margin-left="0.0611in" fo:text-indent="-0.0625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fo:text-align="center" style:line-height-at-least="0.1666in" fo:text-indent="0.007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129" style:family="table-row">
      <style:table-row-properties style:min-row-height="0.3937in" style:use-optimal-row-height="false"/>
    </style:style>
    <style:style style:name="P130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84in"/>
    </style:style>
    <style:style style:name="P132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84in"/>
    </style:style>
    <style:style style:name="P134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84in" fo:padding-bottom="0in" fo:padding-right="0.0784in"/>
    </style:style>
    <style:style style:name="P136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137" style:family="table-row">
      <style:table-row-properties style:min-row-height="0.3937in" style:use-optimal-row-height="false"/>
    </style:style>
    <style:style style:name="P138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84in"/>
    </style:style>
    <style:style style:name="P140" style:parent-style-name="內文" style:family="paragraph">
      <style:paragraph-properties fo:text-align="justify" style:line-height-at-least="0.1666in" fo:text-indent="0.0076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84in"/>
    </style:style>
    <style:style style:name="P142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84in" fo:padding-bottom="0in" fo:padding-right="0.0784in"/>
    </style:style>
    <style:style style:name="P144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145" style:family="table-row">
      <style:table-row-properties style:row-height="0.5902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text-align="justify" style:line-height-at-least="0.1666in" fo:margin-left="0.2041in" fo:text-indent="-0.204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84in" fo:padding-bottom="0in" fo:padding-right="0.0784in"/>
    </style:style>
    <style:style style:name="P155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156" style:family="table-row">
      <style:table-row-properties style:row-height="0.5902in" style:use-optimal-row-height="false"/>
    </style:style>
    <style:style style:name="TableCell1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fo:text-align="justify" style:line-height-at-least="0.1666in" fo:margin-left="0.0611in" fo:text-indent="-0.0625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84in" fo:padding-bottom="0in" fo:padding-right="0.0784in"/>
    </style:style>
    <style:style style:name="P160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P161" style:parent-style-name="本文縮排" style:family="paragraph">
      <style:paragraph-properties fo:text-align="start" fo:margin-top="0.0833in" fo:margin-bottom="0.0833in" style:line-height-at-least="0in" fo:margin-left="0in" fo:margin-right="0.209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64" style:family="table-column">
      <style:table-column-properties style:column-width="1.3986in" style:use-optimal-column-width="false"/>
    </style:style>
    <style:style style:name="TableColumn165" style:family="table-column">
      <style:table-column-properties style:column-width="1.4923in" style:use-optimal-column-width="false"/>
    </style:style>
    <style:style style:name="TableColumn166" style:family="table-column">
      <style:table-column-properties style:column-width="1.4451in" style:use-optimal-column-width="false"/>
    </style:style>
    <style:style style:name="TableColumn167" style:family="table-column">
      <style:table-column-properties style:column-width="1.4458in" style:use-optimal-column-width="false"/>
    </style:style>
    <style:style style:name="TableColumn168" style:family="table-column">
      <style:table-column-properties style:column-width="1.4458in" style:use-optimal-column-width="false"/>
    </style:style>
    <style:style style:name="Table163" style:family="table">
      <style:table-properties style:width="7.2277in" fo:margin-left="0in" table:align="center"/>
    </style:style>
    <style:style style:name="TableRow169" style:family="table-row">
      <style:table-row-properties style:min-row-height="0.10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margin-left="0in">
        <style:tab-stops>
          <style:tab-stop style:type="center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80" style:family="table-row">
      <style:table-row-properties style:min-row-height="1.0979in"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fo:margin-left="0in">
        <style:tab-stops>
          <style:tab-stop style:type="center" style:position="0.768in"/>
        </style:tab-stops>
      </style:paragraph-properties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margin-left="0in">
        <style:tab-stops>
          <style:tab-stop style:type="center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margin-left="0in">
        <style:tab-stops>
          <style:tab-stop style:type="center" style:position="0.768in"/>
        </style:tab-stops>
      </style:paragraph-properties>
      <style:text-properties style:font-name-asian="標楷體" fo:font-size="11pt" style:font-size-asian="11pt"/>
    </style:style>
    <style:style style:name="P193" style:parent-style-name="本文縮排" style:family="paragraph">
      <style:paragraph-properties style:snap-to-layout-grid="false" fo:text-align="start" fo:margin-top="0.0833in" fo:margin-bottom="0.0833in" fo:line-height="100%" fo:margin-left="0in" fo:margin-right="0.209in" fo:text-indent="0.0972in">
        <style:tab-stops/>
      </style:paragraph-properties>
    </style:style>
    <style:style style:name="T194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195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196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197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198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00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01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02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04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05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12pt"/>
    </style:style>
    <style:style style:name="T206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07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08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09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12pt"/>
    </style:style>
    <style:style style:name="T210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11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12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13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14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12pt"/>
    </style:style>
    <style:style style:name="T215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16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17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18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219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</office:automatic-styles>
  <office:body>
    <office:text text:use-soft-page-breaks="true">
      <text:p text:style-name="P1"><text:span text:style-name="T3">慈</text:span><text:span text:style-name="T4">善教育</text:span><text:span text:style-name="T5">產學</text:span><text:span text:style-name="T6">合作計畫</text:span><text:span text:style-name="T7">變更</text:span><text:span text:style-name="T8">申請表</text:span></text:p>
      <text:p text:style-name="P9"><text:span text:style-name="T10">日期：</text:span><text:span text:style-name="T11">　</text:span><text:span text:style-name="T12">年</text:span><text:span text:style-name="T13">　</text:span><text:span text:style-name="T14">月</text:span><text:span text:style-name="T15">　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申請教師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 table:number-rows-spanned="2">
            <text:p text:style-name="P33">所屬單位</text:p>
          </table:table-cell>
          <table:covered-table-cell/>
          <table:table-cell table:style-name="TableCell34" table:number-columns-spanned="2">
            <text:p text:style-name="P35">學院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系所</text:p>
          </table:table-cell>
          <table:covered-table-cell/>
        </table:table-row>
        <table:table-row table:style-name="TableRow45">
          <table:table-cell table:style-name="TableCell46" table:number-rows-spanned="3">
            <text:p text:style-name="P47"><text:span text:style-name="T48">計畫</text:span><text:span text:style-name="T49">資料</text:span></text:p>
          </table:table-cell>
          <table:table-cell table:style-name="TableCell50">
            <text:p text:style-name="P51">類型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執行期限</text:p>
          </table:table-cell>
          <table:covered-table-cell/>
          <table:table-cell table:style-name="TableCell56" table:number-columns-spanned="2">
            <text:p text:style-name="P57"><text:s text:c="2"/>年<text:s text:c="2"/>月<text:s text:c="2"/>日~ <text:s/>年<text:s text:c="2"/>月<text:s text:c="2"/>日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名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編號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變更項目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變更原因說明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□</text:span><text:span text:style-name="T82">執行期展延</text:span></text:p>
          </table:table-cell>
          <table:covered-table-cell/>
          <table:table-cell table:style-name="TableCell83" table:number-columns-spanned="5">
            <text:list text:style-name="LFO5" text:continue-numbering="true">
              <text:list-item>
                <text:p text:style-name="P84"><text:span text:style-name="T85">擬申請展延</text:span><text:span text:style-name="T86">□</text:span><text:span text:style-name="T87">半年</text:span><text:span text:style-name="T88">(</text:span><text:span text:style-name="T89">至</text:span><text:span text:style-name="T90">6/30)</text:span><text:span text:style-name="T91">或</text:span><text:span text:style-name="T92">□一年</text:span><text:span text:style-name="T93">(至12/31)</text:span><text:span text:style-name="T94">；</text:span></text:p>
              </text:list-item>
              <text:list-item>
                <text:p text:style-name="P95"><text:span text:style-name="T96">次</text:span><text:span text:style-name="T97">年是否有通過之計畫案？</text:span><text:span text:style-name="T98">□無</text:span><text:span text:style-name="T99">，</text:span><text:span text:style-name="T100">□有(請續填寫)</text:span><text:span text:style-name="T101">；</text:span></text:p>
              </text:list-item>
            </text:list>
            <text:p text:style-name="P102">計畫名稱：______________________________。</text:p>
            <text:p text:style-name="P103">□(1)不受影響，可同時進行。</text:p>
            <text:p text:style-name="P104"><text:span text:style-name="T105">□</text:span><text:span text:style-name="T106">(</text:span><text:span text:style-name="T107">2</text:span><text:span text:style-name="T108">)</text:span><text:span text:style-name="T109">次</text:span><text:span text:style-name="T110">年計畫暫停，</text:span><text:span text:style-name="T111">待本案完成後</text:span><text:span text:style-name="T112">再</text:span><text:span text:style-name="T113">重新</text:span><text:span text:style-name="T114">申請</text:span><text:span text:style-name="T11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3">
            <text:p text:style-name="P118"><text:span text:style-name="T119">□</text:span><text:span text:style-name="T120">經費</text:span><text:span text:style-name="T121">變更</text:span></text:p>
            <text:p text:style-name="P122">(須檢附變更前後<text:line-break/>之完整經費表)</text:p>
          </table:table-cell>
          <table:covered-table-cell/>
          <table:table-cell table:style-name="TableCell123" table:number-columns-spanned="2">
            <text:p text:style-name="P124">經費項目</text:p>
          </table:table-cell>
          <table:covered-table-cell/>
          <table:table-cell table:style-name="TableCell125" table:number-columns-spanned="2">
            <text:p text:style-name="P126">原核定補助金額</text:p>
          </table:table-cell>
          <table:covered-table-cell/>
          <table:table-cell table:style-name="TableCell127">
            <text:p text:style-name="P128">擬申請變更金額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□</text:span><text:span text:style-name="T149">主持人</text:span><text:span text:style-name="T150">/</text:span><text:span text:style-name="T151"><text:line-break/></text:span><text:span text:style-name="T152">協同主持人</text:span><text:span text:style-name="T153">變更</text:span>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□其他變更項目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<text:s text:c="2"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計畫主持人</text:p>
          </table:table-cell>
          <table:table-cell table:style-name="TableCell172">
            <text:p text:style-name="P173">研發處</text:p>
          </table:table-cell>
          <table:table-cell table:style-name="TableCell174">
            <text:p text:style-name="P175">會計室</text:p>
          </table:table-cell>
          <table:table-cell table:style-name="TableCell176">
            <text:p text:style-name="P177">研發長</text:p>
          </table:table-cell>
          <table:table-cell table:style-name="TableCell178">
            <text:p text:style-name="P179">校長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收件日期</text:span><text:span text:style-name="T186">：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(旗艦型計畫)</text:p>
          </table:table-cell>
        </table:table-row>
      </table:table>
      <text:p text:style-name="P193"><text:span text:style-name="T194">流程</text:span><text:span text:style-name="T195">：</text:span><text:span text:style-name="T196">計畫主持人</text:span><text:span text:style-name="T197"><text:s/></text:span><text:span text:style-name="T198"></text:span><text:span text:style-name="T199"><text:s/></text:span><text:span text:style-name="T200">研發處</text:span><text:span text:style-name="T201">收件</text:span><text:span text:style-name="T202">與會簽</text:span><text:span text:style-name="T203"><text:s/></text:span><text:span text:style-name="T204"><text:s/></text:span><text:span text:style-name="T205"></text:span><text:span text:style-name="T206"><text:s/></text:span><text:span text:style-name="T207">教育執辦彙整</text:span><text:span text:style-name="T208"><text:s/></text:span><text:span text:style-name="T209"></text:span><text:span text:style-name="T210"><text:s/></text:span><text:span text:style-name="T211">慈善</text:span><text:span text:style-name="T212">教育執辦平臺</text:span><text:span text:style-name="T213"><text:s/></text:span><text:span text:style-name="T214"></text:span><text:span text:style-name="T215"><text:s/></text:span><text:span text:style-name="T216">慈濟基金會發文</text:span><text:span text:style-name="T217">審核</text:span><text:span text:style-name="T218">結果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top="0.0277in" style:line-height-at-least="0.1666in" fo:margin-left="0.2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/05/20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版</dc:title>
    <meta:initial-creator>TCUSER</meta:initial-creator>
    <dc:creator>USER</dc:creator>
    <meta:creation-date>2022-05-24T06:17:00Z</meta:creation-date>
    <dc:date>2022-05-24T06:18:00Z</dc:date>
    <meta:print-date>2021-11-01T02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