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43in"/>
    </style:style>
    <style:style style:name="TableColumn4" style:family="table-column">
      <style:table-column-properties style:column-width="1.7562in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0.280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4826in"/>
    </style:style>
    <style:style style:name="TableColumn10" style:family="table-column">
      <style:table-column-properties style:column-width="1.1027in"/>
    </style:style>
    <style:style style:name="Table2" style:family="table">
      <style:table-properties style:width="7.4388in" style:rel-width="100%" fo:margin-left="0in" table:align="left"/>
    </style:style>
    <style:style style:name="TableRow11" style:family="table-row">
      <style:table-row-properties style:min-row-height="0.2451in"/>
    </style:style>
    <style:style style:name="TableCell12" style:family="table-cell">
      <style:table-cell-properties fo:border-top="0.0416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ableCell1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Row17" style:family="table-row">
      <style:table-row-properties style:min-row-height="0.1895in"/>
    </style:style>
    <style:style style:name="TableCell1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Row27" style:family="table-row">
      <style:table-row-properties style:min-row-height="0.1895in"/>
    </style:style>
    <style:style style:name="TableCell2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Row42" style:family="table-row">
      <style:table-row-properties style:min-row-height="0.293in"/>
    </style:style>
    <style:style style:name="TableCell43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right="0.05in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Row57" style:family="table-row">
      <style:table-row-properties style:min-row-height="0.2312in"/>
    </style:style>
    <style:style style:name="TableCell5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 fo:margin-right="0.0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ableRow77" style:family="table-row">
      <style:table-row-properties style:min-row-height="0.8541in"/>
    </style:style>
    <style:style style:name="TableCell7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right="0.05in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justify" fo:margin-right="0.05in" fo:text-indent="0.25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align="justify" fo:margin-right="0.05in" fo:text-indent="0.25in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margin-right="0.05in" fo:text-indent="0.25in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justify" fo:margin-right="0.05in" fo:text-indent="0.25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fo:text-align="justify" fo:margin-right="0.05in" fo:text-indent="0.25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paragraph-properties fo:text-align="justify" fo:margin-right="0.05in"/>
    </style:style>
    <style:style style:name="T17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77" style:parent-style-name="內文" style:family="paragraph">
      <style:paragraph-properties fo:text-align="justify" fo:margin-right="0.05in"/>
    </style:style>
    <style:style style:name="T17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92" style:parent-style-name="內文" style:family="paragraph">
      <style:paragraph-properties fo:text-align="justify" fo:margin-right="0.05in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ableRow197" style:family="table-row">
      <style:table-row-properties style:min-row-height="0.1659in"/>
    </style:style>
    <style:style style:name="TableCell19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style:line-height-at-least="0.1666in" fo:margin-right="0.05in"/>
    </style:style>
    <style:style style:name="T20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/>
    </style:style>
    <style:style style:name="TableCell21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1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15" style:family="table-row">
      <style:table-row-properties style:min-row-height="0.2805in"/>
    </style:style>
    <style:style style:name="P21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 style:line-height-at-least="0.1666in" fo:margin-right="0.05in"/>
    </style:style>
    <style:style style:name="T21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32" style:family="table-row">
      <style:table-row-properties style:min-row-height="0.4104in"/>
    </style:style>
    <style:style style:name="P233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style:line-height-at-least="0.1666in" fo:margin-right="0.05in"/>
    </style:style>
    <style:style style:name="T2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48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49" style:family="table-row">
      <style:table-row-properties style:min-row-height="0.2541in"/>
    </style:style>
    <style:style style:name="P250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style:line-height-at-least="0.1666in" fo:margin-right="0.05in"/>
    </style:style>
    <style:style style:name="T2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/>
    </style:style>
    <style:style style:name="TableCell263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66" style:family="table-row">
      <style:table-row-properties style:min-row-height="0.3395in"/>
    </style:style>
    <style:style style:name="P267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 style:line-height-at-least="0.1666in" fo:margin-right="0.05in"/>
    </style:style>
    <style:style style:name="T2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2pt"/>
    </style:style>
    <style:style style:name="TableCell280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83" style:family="table-row">
      <style:table-row-properties style:min-row-height="0.327in"/>
    </style:style>
    <style:style style:name="P284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style:line-height-at-least="0.1666in" fo:margin-right="0.05in"/>
    </style:style>
    <style:style style:name="T28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00" style:family="table-row">
      <style:table-row-properties style:min-row-height="0.327in"/>
    </style:style>
    <style:style style:name="P301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style:line-height-at-least="0.1666in" fo:margin-right="0.05in"/>
    </style:style>
    <style:style style:name="T30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2pt"/>
    </style:style>
    <style:style style:name="TableCell31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16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17" style:family="table-row">
      <style:table-row-properties style:min-row-height="0.327in"/>
    </style:style>
    <style:style style:name="P318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style:line-height-at-least="0.1666in" fo:margin-right="0.05in"/>
    </style:style>
    <style:style style:name="T32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34" style:family="table-row">
      <style:table-row-properties style:min-row-height="0.327in"/>
    </style:style>
    <style:style style:name="P335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style:line-height-at-least="0.1666in" fo:margin-right="0.05in"/>
    </style:style>
    <style:style style:name="T3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51" style:family="table-row">
      <style:table-row-properties style:min-row-height="0.327in"/>
    </style:style>
    <style:style style:name="P35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style:line-height-at-least="0.1666in" fo:margin-right="0.05in"/>
    </style:style>
    <style:style style:name="T3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67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68" style:family="table-row">
      <style:table-row-properties style:min-row-height="0.4048in"/>
    </style:style>
    <style:style style:name="P369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line-height-at-least="0.1666in" fo:margin-right="0.05in"/>
      <style:text-properties style:font-name-asian="標楷體" fo:font-weight="bold" style:font-weight-asian="bold" style:font-size-complex="12pt"/>
    </style:style>
    <style:style style:name="TableRow372" style:family="table-row">
      <style:table-row-properties style:min-row-height="0.3958in"/>
    </style:style>
    <style:style style:name="TableCell373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P379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8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Row384" style:family="table-row">
      <style:table-row-properties style:min-row-height="0.677in"/>
    </style:style>
    <style:style style:name="TableCell385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慈濟學校財團法人慈濟科技大學整合型研究公假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計劃名稱</text:span>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政府機構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案件編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計畫主持人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所</text:span><text:span text:style-name="T36">/</text:span><text:span text:style-name="T37">系</text:span><text:span text:style-name="T38">/</text:span><text:span text:style-name="T39">中心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協同主持人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所</text:span><text:span text:style-name="T51">/</text:span><text:span text:style-name="T52">系</text:span><text:span text:style-name="T53">/</text:span><text:span text:style-name="T54">中心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執行時間</text:span></text:p>
          </table:table-cell>
          <table:table-cell table:style-name="TableCell61" table:number-columns-spanned="7">
            <text:p text:style-name="P62"><text:span text:style-name="T63">自</text:span><text:span text:style-name="T64">民國</text:span><text:span text:style-name="T65"><text:s text:c="6"/></text:span><text:span text:style-name="T66">年</text:span><text:span text:style-name="T67"><text:s text:c="6"/></text:span><text:span text:style-name="T68">月</text:span><text:span text:style-name="T69"><text:s text:c="6"/></text:span><text:span text:style-name="T70">日起至民國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公假分配</text:span></text:p>
          </table:table-cell>
          <table:table-cell table:style-name="TableCell81" table:number-columns-spanned="7">
            <text:p text:style-name="P82"><text:span text:style-name="T83">請簡述公假使用需求</text:span><text:span text:style-name="T84">(</text:span><text:span text:style-name="T85">日數分配及原因；含校內協同主持人以</text:span><text:span text:style-name="T86">15</text:span><text:span text:style-name="T87">天</text:span><text:span text:style-name="T88">/</text:span><text:span text:style-name="T89">學期</text:span><text:span text:style-name="T90">/</text:span><text:span text:style-name="T91">案為限</text:span><text:span text:style-name="T92">)</text:span></text:p>
            <text:p text:style-name="P93"><text:span text:style-name="T94">學年</text:span><text:span text:style-name="T95">____</text:span><text:span text:style-name="T96">學期，</text:span><text:span text:style-name="T97">計畫</text:span><text:span text:style-name="T98">主持人</text:span><text:span text:style-name="T99"><text:s text:c="5"/></text:span><text:span text:style-name="T100">天。</text:span><text:span text:style-name="T101"><text:s text:c="6"/></text:span><text:span text:style-name="T102">學年</text:span><text:span text:style-name="T103">____</text:span><text:span text:style-name="T104">學期，</text:span><text:span text:style-name="T105">計畫</text:span><text:span text:style-name="T106">主持人</text:span><text:span text:style-name="T107"><text:s text:c="5"/></text:span><text:span text:style-name="T108">天。</text:span></text:p>
            <text:p text:style-name="P109"><text:span text:style-name="T110">學年</text:span><text:span text:style-name="T111">____</text:span><text:span text:style-name="T112">學期，</text:span><text:span text:style-name="T113">計畫</text:span><text:span text:style-name="T114">主持人</text:span><text:span text:style-name="T115"><text:s text:c="5"/></text:span><text:span text:style-name="T116">天。</text:span><text:span text:style-name="T117"><text:s text:c="6"/></text:span><text:span text:style-name="T118">學年</text:span><text:span text:style-name="T119">____</text:span><text:span text:style-name="T120">學期，</text:span><text:span text:style-name="T121">計畫</text:span><text:span text:style-name="T122">主持人</text:span><text:span text:style-name="T123"><text:s text:c="5"/></text:span><text:span text:style-name="T124">天。</text:span></text:p>
            <text:p text:style-name="P125"><text:span text:style-name="T126">學年</text:span><text:span text:style-name="T127">____</text:span><text:span text:style-name="T128">學期，</text:span><text:span text:style-name="T129">計畫</text:span><text:span text:style-name="T130">主持人</text:span><text:span text:style-name="T131"><text:s text:c="5"/></text:span><text:span text:style-name="T132">天。</text:span><text:span text:style-name="T133"><text:s text:c="6"/></text:span><text:span text:style-name="T134">學年</text:span><text:span text:style-name="T135">____</text:span><text:span text:style-name="T136">學期，</text:span><text:span text:style-name="T137">計畫</text:span><text:span text:style-name="T138">主持人</text:span><text:span text:style-name="T139"><text:s text:c="5"/></text:span><text:span text:style-name="T140">天。</text:span></text:p>
            <text:p text:style-name="P141"><text:span text:style-name="T142">學年</text:span><text:span text:style-name="T143">____</text:span><text:span text:style-name="T144">學期，</text:span><text:span text:style-name="T145">協同</text:span><text:span text:style-name="T146">主持人</text:span><text:span text:style-name="T147"><text:s text:c="5"/></text:span><text:span text:style-name="T148">天。</text:span><text:span text:style-name="T149"><text:s text:c="6"/></text:span><text:span text:style-name="T150">學年</text:span><text:span text:style-name="T151">____</text:span><text:span text:style-name="T152">學期，</text:span><text:span text:style-name="T153">協同</text:span><text:span text:style-name="T154">主持人</text:span><text:span text:style-name="T155"><text:s text:c="5"/></text:span><text:span text:style-name="T156">天。</text:span></text:p>
            <text:p text:style-name="P157"><text:span text:style-name="T158">學年</text:span><text:span text:style-name="T159">____</text:span><text:span text:style-name="T160">學期，</text:span><text:span text:style-name="T161">協同</text:span><text:span text:style-name="T162">主持人</text:span><text:span text:style-name="T163"><text:s text:c="5"/></text:span><text:span text:style-name="T164">天。</text:span><text:span text:style-name="T165"><text:s text:c="6"/></text:span><text:span text:style-name="T166">學年</text:span><text:span text:style-name="T167">____</text:span><text:span text:style-name="T168">學期，</text:span><text:span text:style-name="T169">協同</text:span><text:span text:style-name="T170">主持人</text:span><text:span text:style-name="T171"><text:s text:c="5"/></text:span><text:span text:style-name="T172">天。</text:span></text:p>
            <text:p text:style-name="P173"><text:span text:style-name="T174">註：計畫執行期間如有跨學期</text:span><text:span text:style-name="T175">,</text:span><text:span text:style-name="T176">請另說明學期之分配。</text:span></text:p>
            <text:p text:style-name="P177"><text:span text:style-name="T178">如：</text:span><text:span text:style-name="T179">99.10.01-100.7.31</text:span><text:span text:style-name="T180">，</text:span><text:span text:style-name="T181">99</text:span><text:span text:style-name="T182">學年度上學期</text:span><text:span text:style-name="T183"><text:s text:c="6"/></text:span><text:span text:style-name="T184">天，</text:span><text:span text:style-name="T185">99</text:span><text:span text:style-name="T186">學年度下學期</text:span><text:span text:style-name="T187"><text:s text:c="6"/></text:span><text:span text:style-name="T188">天。</text:span><text:span text:style-name="T189">(</text:span><text:span text:style-name="T190">請自行修改填寫</text:span><text:span text:style-name="T191">)</text:span></text:p>
            <text:p text:style-name="P192"><text:span text:style-name="T193">※</text:span><text:span text:style-name="T194">專案進行當學期已核准之研究公假天數</text:span><text:span text:style-name="T195">____</text:span><text:span text:style-name="T196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11">
            <text:p text:style-name="P199">人事複核</text:p>
          </table:table-cell>
          <table:table-cell table:style-name="TableCell200" table:number-columns-spanned="6">
            <text:p text:style-name="P201"><text:span text:style-name="T202"><text:s text:c="8"/></text:span><text:span text:style-name="T203">老師</text:span><text:span text:style-name="T204"><text:s text:c="4"/></text:span><text:span text:style-name="T205">學年</text:span><text:span text:style-name="T206"><text:s text:c="4"/></text:span><text:span text:style-name="T207">學期，已核定</text:span><text:span text:style-name="T208"><text:s text:c="5"/></text:span><text:span text:style-name="T209">天，加本學期申請</text:span><text:span text:style-name="T210"><text:s text:c="5"/></text:span><text:span text:style-name="T211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□未超過標準</text:p>
            <text:p text:style-name="P214">□已超過標準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<text:span text:style-name="T219"><text:s text:c="8"/></text:span><text:span text:style-name="T220">老師</text:span><text:span text:style-name="T221"><text:s text:c="4"/></text:span><text:span text:style-name="T222">學年</text:span><text:span text:style-name="T223"><text:s text:c="4"/></text:span><text:span text:style-name="T224">學期，已核定</text:span><text:span text:style-name="T225"><text:s text:c="5"/></text:span><text:span text:style-name="T226">天，加本學期申請</text:span><text:span text:style-name="T227"><text:s text:c="5"/></text:span><text:span text:style-name="T228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未超過標準</text:p>
            <text:p text:style-name="P231">□已超過標準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P235"><text:span text:style-name="T236"><text:s text:c="8"/></text:span><text:span text:style-name="T237">老師</text:span><text:span text:style-name="T238"><text:s text:c="4"/></text:span><text:span text:style-name="T239">學年</text:span><text:span text:style-name="T240"><text:s text:c="4"/></text:span><text:span text:style-name="T241">學期，已核定</text:span><text:span text:style-name="T242"><text:s text:c="5"/></text:span><text:span text:style-name="T243">天，加本學期申請</text:span><text:span text:style-name="T244"><text:s text:c="5"/></text:span><text:span text:style-name="T245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□未超過標準</text:p>
            <text:p text:style-name="P248">□已超過標準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><text:span text:style-name="T253"><text:s text:c="8"/></text:span><text:span text:style-name="T254">老師</text:span><text:span text:style-name="T255"><text:s text:c="4"/></text:span><text:span text:style-name="T256">學年</text:span><text:span text:style-name="T257"><text:s text:c="4"/></text:span><text:span text:style-name="T258">學期，已核定</text:span><text:span text:style-name="T259"><text:s text:c="5"/></text:span><text:span text:style-name="T260">天，加本學期申請</text:span><text:span text:style-name="T261"><text:s text:c="5"/></text:span><text:span text:style-name="T262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□未超過標準</text:p>
            <text:p text:style-name="P265">□已超過標準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><text:span text:style-name="T270"><text:s text:c="8"/></text:span><text:span text:style-name="T271">老師</text:span><text:span text:style-name="T272"><text:s text:c="4"/></text:span><text:span text:style-name="T273">學年</text:span><text:span text:style-name="T274"><text:s text:c="4"/></text:span><text:span text:style-name="T275">學期，已核定</text:span><text:span text:style-name="T276"><text:s text:c="5"/></text:span><text:span text:style-name="T277">天，加本學期申請</text:span><text:span text:style-name="T278"><text:s text:c="5"/></text:span><text:span text:style-name="T279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□未超過標準</text:p>
            <text:p text:style-name="P282">□已超過標準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><text:span text:style-name="T287"><text:s text:c="8"/></text:span><text:span text:style-name="T288">老師</text:span><text:span text:style-name="T289"><text:s text:c="4"/></text:span><text:span text:style-name="T290">學年</text:span><text:span text:style-name="T291"><text:s text:c="4"/></text:span><text:span text:style-name="T292">學期，已核定</text:span><text:span text:style-name="T293"><text:s text:c="5"/></text:span><text:span text:style-name="T294">天，加本學期申請</text:span><text:span text:style-name="T295"><text:s text:c="5"/></text:span><text:span text:style-name="T296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□未超過標準</text:p>
            <text:p text:style-name="P299">□已超過標準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<text:span text:style-name="T304"><text:s text:c="8"/></text:span><text:span text:style-name="T305">老師</text:span><text:span text:style-name="T306"><text:s text:c="4"/></text:span><text:span text:style-name="T307">學年</text:span><text:span text:style-name="T308"><text:s text:c="4"/></text:span><text:span text:style-name="T309">學期，已核定</text:span><text:span text:style-name="T310"><text:s text:c="5"/></text:span><text:span text:style-name="T311">天，加本學期申請</text:span><text:span text:style-name="T312"><text:s text:c="5"/></text:span><text:span text:style-name="T313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□未超過標準</text:p>
            <text:p text:style-name="P316">□已超過標準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6">
            <text:p text:style-name="P320"><text:span text:style-name="T321"><text:s text:c="8"/></text:span><text:span text:style-name="T322">老師</text:span><text:span text:style-name="T323"><text:s text:c="4"/></text:span><text:span text:style-name="T324">學年</text:span><text:span text:style-name="T325"><text:s text:c="4"/></text:span><text:span text:style-name="T326">學期，已核定</text:span><text:span text:style-name="T327"><text:s text:c="5"/></text:span><text:span text:style-name="T328">天，加本學期申請</text:span><text:span text:style-name="T329"><text:s text:c="5"/></text:span><text:span text:style-name="T330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□未超過標準</text:p>
            <text:p text:style-name="P333">□已超過標準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<text:s text:c="8"/></text:span><text:span text:style-name="T339">老師</text:span><text:span text:style-name="T340"><text:s text:c="4"/></text:span><text:span text:style-name="T341">學年</text:span><text:span text:style-name="T342"><text:s text:c="4"/></text:span><text:span text:style-name="T343">學期，已核定</text:span><text:span text:style-name="T344"><text:s text:c="5"/></text:span><text:span text:style-name="T345">天，加本學期申請</text:span><text:span text:style-name="T346"><text:s text:c="5"/></text:span><text:span text:style-name="T347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□未超過標準</text:p>
            <text:p text:style-name="P350">□已超過標準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<text:span text:style-name="T355"><text:s text:c="8"/></text:span><text:span text:style-name="T356">老師</text:span><text:span text:style-name="T357"><text:s text:c="4"/></text:span><text:span text:style-name="T358">學年</text:span><text:span text:style-name="T359"><text:s text:c="4"/></text:span><text:span text:style-name="T360">學期，已核定</text:span><text:span text:style-name="T361"><text:s text:c="5"/></text:span><text:span text:style-name="T362">天，加本學期申請</text:span><text:span text:style-name="T363"><text:s text:c="5"/></text:span><text:span text:style-name="T364">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□未超過標準</text:p>
            <text:p text:style-name="P367">□已超過標準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7">
            <text:p text:style-name="P371">複核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申請人簽章</text:p>
          </table:table-cell>
          <table:table-cell table:style-name="TableCell375">
            <text:p text:style-name="P376">單位主管簽章</text:p>
          </table:table-cell>
          <table:table-cell table:style-name="TableCell377" table:number-columns-spanned="2">
            <text:p text:style-name="P378">學術服務組組長</text:p>
            <text:p text:style-name="P379">簽章</text:p>
          </table:table-cell>
          <table:covered-table-cell/>
          <table:table-cell table:style-name="TableCell380" table:number-columns-spanned="2">
            <text:p text:style-name="P381">人事室主管簽章</text:p>
          </table:table-cell>
          <table:covered-table-cell/>
          <table:table-cell table:style-name="TableCell382" table:number-columns-spanned="2">
            <text:p text:style-name="P383">研發處主管章</text:p>
          </table:table-cell>
          <table:covered-table-cell/>
        </table:table-row>
        <table:table-row table:style-name="TableRow384">
          <table:table-cell table:style-name="TableCell385">
            <text:p text:style-name="P386"><text:s text:c="41"/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校內研究計畫研究公假申請書</dc:title>
    <dc:subject/>
    <meta:initial-creator>陳妙星</meta:initial-creator>
    <dc:creator>user</dc:creator>
    <meta:creation-date>2021-01-12T08:49:00Z</meta:creation-date>
    <dc:date>2021-01-12T08:49:00Z</dc:date>
    <meta:print-date>2013-04-10T01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5" meta:row-count="8" meta:non-whitespace-character-count="1078"/>
  </office:meta>
</office:document-meta>
</file>