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BFBFBF"/>
    </style:style>
    <style:style style:name="P11" style:parent-style-name="內文" style:family="paragraph">
      <style:text-properties style:font-name-asian="標楷體" fo:font-weight="bold" style:font-weight-asian="bold" style:font-weight-complex="bold" fo:color="#BFBFBF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729in"/>
    </style:style>
    <style:style style:name="Table12" style:family="table">
      <style:table-properties style:width="7.4812in" fo:margin-left="0.075in" table:align="left"/>
    </style:style>
    <style:style style:name="TableRow19" style:family="table-row">
      <style:table-row-properties style:min-row-height="0.5625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694in" fo:margin-bottom="0.0694in" fo:margin-right="0.4444in"/>
      <style:text-properties style:font-name-asian="標楷體" style:font-name-complex="新細明體" fo:color="#000000" fo:font-size="14pt" style:font-size-asian="14pt" style:font-size-complex="14pt"/>
    </style:style>
    <style:style style:name="TableRow30" style:family="table-row">
      <style:table-row-properties style:min-row-height="0.575in"/>
    </style:style>
    <style:style style:name="P31" style:parent-style-name="內文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style:font-name-complex="新細明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fo:margin-right="0.4444in"/>
      <style:text-properties style:font-name-asian="標楷體" style:font-name-complex="新細明體" fo:color="#000000" fo:font-size="14pt" style:font-size-asian="14pt" style:font-size-complex="14pt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694in" fo:margin-bottom="0.0694in" fo:margin-right="0.4444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margin-right="0.4444in"/>
      <style:text-properties style:font-name-asian="標楷體" style:font-name-complex="新細明體" fo:font-size="14pt" style:font-size-asian="14pt" style:font-size-complex="14pt"/>
    </style:style>
    <style:style style:name="TableRow48" style:family="table-row">
      <style:table-row-properties style:min-row-height="1.7881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694in" fo:margin-bottom="0.0694in" fo:margin-right="0.4444in"/>
      <style:text-properties style:font-name-asian="標楷體"/>
    </style:style>
    <style:style style:name="P63" style:parent-style-name="內文" style:family="paragraph">
      <style:paragraph-properties fo:text-align="justify" fo:margin-top="0.0694in" fo:margin-bottom="0.0694in" fo:margin-right="0.4444in"/>
      <style:text-properties style:font-name-asian="標楷體" fo:color="#000000"/>
    </style:style>
    <style:style style:name="P64" style:parent-style-name="內文" style:family="paragraph">
      <style:paragraph-properties fo:text-align="justify" fo:margin-top="0.0694in" fo:margin-bottom="0.0694in" fo:margin-right="0.4444in"/>
      <style:text-properties style:font-name-asian="標楷體" fo:color="#000000"/>
    </style:style>
    <style:style style:name="P65" style:parent-style-name="內文" style:family="paragraph">
      <style:paragraph-properties fo:text-align="justify" fo:margin-top="0.0694in" fo:margin-bottom="0.0694in" fo:margin-right="0.4444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1.0659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94in" fo:margin-bottom="0.0694in" fo:margin-right="0.4444in"/>
      <style:text-properties style:font-name-asian="標楷體" style:font-name-complex="新細明體" fo:color="#000000" fo:font-size="14pt" style:font-size-asian="14pt" style:font-size-complex="14pt"/>
    </style:style>
    <style:style style:name="TableRow73" style:family="table-row">
      <style:table-row-properties style:min-row-height="1.0659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 fo:margin-left="0.1465in" fo:text-indent="-0.146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fo:widows="0" fo:orphans="0" fo:text-align="justify"/>
      <style:text-properties style:font-name-asian="標楷體"/>
    </style:style>
    <style:style style:name="P84" style:parent-style-name="內文" style:family="paragraph">
      <style:paragraph-properties fo:text-align="justify" fo:margin-top="0.0694in" fo:margin-bottom="0.0694in" fo:margin-right="0.4444in"/>
      <style:text-properties style:font-name-asian="標楷體" style:font-name-complex="新細明體" fo:color="#000000" fo:font-size="14pt" style:font-size-asian="14pt" style:font-size-complex="14pt"/>
    </style:style>
    <style:style style:name="TableRow85" style:family="table-row">
      <style:table-row-properties style:min-row-height="0.3062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062in"/>
    </style:style>
    <style:style style:name="P93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062in"/>
    </style:style>
    <style:style style:name="P98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062in"/>
    </style:style>
    <style:style style:name="P103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1.8125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694in" fo:margin-bottom="0.0694in" fo:margin-right="0.4444in"/>
      <style:text-properties style:font-name-asian="標楷體" style:font-name-complex="新細明體" fo:color="#7F7F7F" fo:font-size="14pt" style:font-size-asian="14pt" style:font-size-complex="14pt"/>
    </style:style>
    <style:style style:name="TableRow113" style:family="table-row">
      <style:table-row-properties style:min-row-height="0.8361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vertical-align="baseline" fo:line-height="0.3333in"/>
      <style:text-properties style:font-name-asian="標楷體" fo:color="#000000" style:font-size-complex="10pt"/>
    </style:style>
    <style:style style:name="P118" style:parent-style-name="內文" style:family="paragraph">
      <style:paragraph-properties style:vertical-align="baseline" fo:line-height="0.3333in" fo:margin-left="0.25in">
        <style:tab-stops/>
      </style:paragraph-properties>
      <style:text-properties style:font-name-asian="標楷體" fo:color="#000000" style:font-size-complex="10pt"/>
    </style:style>
    <style:style style:name="P119" style:parent-style-name="內文" style:family="paragraph">
      <style:paragraph-properties fo:widows="0" fo:orphans="0" style:vertical-align="baseline" fo:line-height="0.3333in"/>
      <style:text-properties style:font-name-asian="標楷體" fo:color="#000000" style:font-size-complex="10pt"/>
    </style:style>
    <style:style style:name="P120" style:parent-style-name="內文" style:family="paragraph">
      <style:paragraph-properties fo:text-align="justify" fo:margin-top="0.0694in" fo:margin-bottom="0.0694in" fo:margin-right="0.44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 style:font-size-complex="10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註解文字" style:family="paragraph">
      <style:paragraph-properties style:text-autospace="ideograph-alpha" style:vertical-align="baseline" fo:margin-top="0.0694in" style:line-height-at-least="0.25in">
        <style:tab-stops>
          <style:tab-stop style:type="left" style:position="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P155" style:parent-style-name="Default" style:family="paragraph">
      <style:paragraph-properties style:snap-to-layout-grid="false" fo:margin-left="0.2951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註解文字" style:family="paragraph">
      <style:paragraph-properties style:text-autospace="ideograph-alpha" style:vertical-align="baseline" fo:margin-top="0.0694in" style:line-height-at-least="0.25in">
        <style:tab-stops>
          <style:tab-stop style:type="left" style:position="5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fo:background-color="#FFFFFF" style:language-asian="zh" style:country-asian="TW"/>
    </style:style>
    <style:style style:name="P175" style:parent-style-name="註解文字" style:family="paragraph">
      <style:paragraph-properties style:text-autospace="ideograph-alpha" style:snap-to-layout-grid="false" fo:text-align="justify" style:vertical-align="baseline" style:line-height-at-least="0in">
        <style:tab-stops>
          <style:tab-stop style:type="left" style:position="5in"/>
          <style:tab-stop style:type="left" style:position="5.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P176" style:parent-style-name="註解文字" style:family="paragraph">
      <style:paragraph-properties style:text-autospace="ideograph-alpha" style:snap-to-layout-grid="false" fo:text-align="center" style:vertical-align="baseline" style:line-height-at-least="0in">
        <style:tab-stops>
          <style:tab-stop style:type="left" style:position="5in"/>
          <style:tab-stop style:type="left" style:position="5.2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83" style:family="table-column">
      <style:table-column-properties style:column-width="2.3694in"/>
    </style:style>
    <style:style style:name="TableColumn184" style:family="table-column">
      <style:table-column-properties style:column-width="2.3555in"/>
    </style:style>
    <style:style style:name="TableColumn185" style:family="table-column">
      <style:table-column-properties style:column-width="0.9618in"/>
    </style:style>
    <style:style style:name="TableColumn186" style:family="table-column">
      <style:table-column-properties style:column-width="1.6187in"/>
    </style:style>
    <style:style style:name="Table182" style:family="table">
      <style:table-properties style:width="7.3055in" fo:margin-left="0.0194in" table:align="left"/>
    </style:style>
    <style:style style:name="TableRow187" style:family="table-row">
      <style:table-row-properties style:min-row-height="0.6062in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color="#000000"/>
    </style:style>
    <style:style style:name="TableRow190" style:family="table-row">
      <style:table-row-properties style:min-row-height="0.6062in" fo:keep-together="always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333in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96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ableCell2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Cell20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Row204" style:family="table-row">
      <style:table-row-properties style:min-row-height="0.3312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861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224" style:family="table-row">
      <style:table-row-properties style:min-row-height="0.3861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237" style:family="table-row">
      <style:table-row-properties style:min-row-height="0.3083in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47" style:family="table-row">
      <style:table-row-properties style:min-row-height="0.4013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833in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265" style:family="table-row">
      <style:table-row-properties style:min-row-height="0.3381in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274" style:family="table-row">
      <style:table-row-properties style:min-row-height="0.3833in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283" style:family="table-row">
      <style:table-row-properties style:min-row-height="0.3104in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3041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01" style:family="table-row">
      <style:table-row-properties style:min-row-height="0.3381in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10" style:family="table-row">
      <style:table-row-properties style:min-row-height="0.3006in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19" style:family="table-row">
      <style:table-row-properties style:min-row-height="0.3048in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3048in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37" style:family="table-row">
      <style:table-row-properties style:min-row-height="0.2993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46" style:family="table-row">
      <style:table-row-properties style:min-row-height="0.2937in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line-height="0.2083in"/>
      <style:text-properties style:font-name="Times New Roman" fo:color="#000000" style:font-size-complex="10pt" fo:language="en" fo:country="US" style:language-asian="zh" style:country-asian="TW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55" style:family="table-row">
      <style:table-row-properties style:min-row-height="0.2826in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2888in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3847in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78" style:family="table-row">
      <style:table-row-properties style:min-row-height="0.2916in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81" style:parent-style-name="預設段落字型" style:family="text">
      <style:text-properties style:font-name-asian="標楷體" fo:color="#000000" fo:font-size="10pt" style:font-size-asian="10pt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89" style:family="table-row">
      <style:table-row-properties style:min-row-height="0.2916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98" style:family="table-row">
      <style:table-row-properties style:min-row-height="0.2916in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07" style:family="table-row">
      <style:table-row-properties style:min-row-height="0.2916in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15" style:family="table-row">
      <style:table-row-properties style:min-row-height="0.3166in" fo:keep-together="always"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083in">
        <style:tab-stops>
          <style:tab-stop style:type="left" style:position="5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2" style:parent-style-name="註解文字" style:master-page-name="MP1" style:family="paragraph">
      <style:paragraph-properties fo:break-before="page" style:text-autospace="ideograph-alpha" style:snap-to-layout-grid="false" fo:text-align="justify" style:vertical-align="baseline" style:line-height-at-least="0in">
        <style:tab-stops>
          <style:tab-stop style:type="left" style:position="5in"/>
          <style:tab-stop style:type="left" style:position="5.2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28" style:family="table-column">
      <style:table-column-properties style:column-width="0.6006in"/>
    </style:style>
    <style:style style:name="TableColumn429" style:family="table-column">
      <style:table-column-properties style:column-width="0.7895in"/>
    </style:style>
    <style:style style:name="TableColumn430" style:family="table-column">
      <style:table-column-properties style:column-width="2.7506in"/>
    </style:style>
    <style:style style:name="TableColumn431" style:family="table-column">
      <style:table-column-properties style:column-width="0.5486in"/>
    </style:style>
    <style:style style:name="TableColumn432" style:family="table-column">
      <style:table-column-properties style:column-width="0.5486in"/>
    </style:style>
    <style:style style:name="TableColumn433" style:family="table-column">
      <style:table-column-properties style:column-width="0.827in"/>
    </style:style>
    <style:style style:name="TableColumn434" style:family="table-column">
      <style:table-column-properties style:column-width="0.775in"/>
    </style:style>
    <style:style style:name="TableColumn435" style:family="table-column">
      <style:table-column-properties style:column-width="1.1076in"/>
    </style:style>
    <style:style style:name="TableColumn436" style:family="table-column">
      <style:table-column-properties style:column-width="0.6652in"/>
    </style:style>
    <style:style style:name="TableColumn437" style:family="table-column">
      <style:table-column-properties style:column-width="2.0312in"/>
    </style:style>
    <style:style style:name="TableColumn438" style:family="table-column">
      <style:table-column-properties style:column-width="0.5888in"/>
    </style:style>
    <style:style style:name="Table427" style:family="table">
      <style:table-properties style:width="11.2333in" style:rel-width="102.64%" fo:margin-left="0in" table:align="center"/>
    </style:style>
    <style:style style:name="TableRow439" style:family="table-row">
      <style:table-row-properties style:min-row-height="0.496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P458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Row465" style:family="table-row">
      <style:table-row-properties style:min-row-height="0.858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justify" style:vertical-align="baseline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Default" style:family="paragraph">
      <style:paragraph-properties fo:text-align="center" fo:margin-bottom="0.125in" fo:line-height="0.2222in"/>
      <style:text-properties style:font-name="Times New Roman" style:font-name-complex="Times New Roman" style:letter-kerning="tru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line-height="0.2222in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222in" fo:background-color="#FFFFFF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line-height="0.2222in"/>
      <style:text-properties style:font-name-asian="標楷體"/>
    </style:style>
    <style:style style:name="TableRow488" style:family="table-row">
      <style:table-row-properties style:min-row-height="0.8583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style:vertical-align="baseline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center" fo:margin-bottom="0.125in" fo:line-height="0.2222in"/>
      <style:text-properties style:font-name="Times New Roman" style:font-name-complex="Times New Roman" style:letter-kerning="tru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line-height="0.2222in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222in" fo:background-color="#FFFFFF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line-height="0.2222in"/>
      <style:text-properties style:font-name-asian="標楷體"/>
    </style:style>
    <style:style style:name="P511" style:parent-style-name="註解文字" style:family="paragraph">
      <style:paragraph-properties style:text-autospace="ideograph-alpha" style:snap-to-layout-grid="false" fo:text-align="justify" style:vertical-align="baseline" style:line-height-at-least="0in">
        <style:tab-stops>
          <style:tab-stop style:type="left" style:position="5in"/>
          <style:tab-stop style:type="left" style:position="5.25in"/>
        </style:tab-stops>
      </style:paragraph-properties>
      <style:text-properties style:font-name="Times New Roman" style:font-name-asian="標楷體" fo:color="#000000" style:language-asian="zh" style:country-asian="TW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慈濟科技大學</text:span><text:span text:style-name="T4">專利</text:span><text:span text:style-name="T5">研發</text:span><text:span text:style-name="T6">補助</text:span><text:span text:style-name="T7">申請表</text:span></text:p>
      <text:p text:style-name="P8"><text:span text:style-name="T9">編號：</text:span><text:span text:style-name="T10">不需填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資料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系所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專利/研發產品</text:p>
            <text:p text:style-name="P43">名稱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□專利<text:s text:c="2"/>□<text:s/>研發產品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專利</text:span><text:span text:style-name="T52">/</text:span><text:span text:style-name="T53">研發產品</text:span><text:span text:style-name="T54">的創意動機、</text:span><text:span text:style-name="T55">新穎性、進步</text:span><text:span text:style-name="T56">性、</text:span><text:span text:style-name="T57">產業利用</text:span><text:span text:style-name="T58">性</text:span><text:span text:style-name="T59">等</text:span></text:p>
            <text:p text:style-name="P60"/>
          </table:table-cell>
          <table:table-cell table:style-name="TableCell61" table:number-columns-spanned="5">
            <text:p text:style-name="P62">1.創意動機</text:p>
            <text:p text:style-name="P63">2.新穎性</text:p>
            <text:p text:style-name="P64">3.進步性</text:p>
            <text:p text:style-name="P65"><text:span text:style-name="T66">4.</text:span><text:span text:style-name="T67">產業利用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專利申請類別、國家及理由詳述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專利相關技術先前調查</text:p>
            <text:p text:style-name="P76"/>
          </table:table-cell>
          <table:table-cell table:style-name="TableCell77" table:number-columns-spanned="5">
            <text:p text:style-name="P78">1.已檢索之專利資料（請就相關研發領域中，檢索目前已核准申請之專利資料5筆(含)</text:p>
            <text:p text:style-name="P79"/>
            <text:p text:style-name="P80"/>
            <text:p text:style-name="P81"/>
            <text:p text:style-name="P82"/>
            <text:p text:style-name="P83">2.習知技術（或現有技術）內容及缺失簡要說明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專利可應用的範圍</text:p>
            <text:p text:style-name="P88"/>
          </table:table-cell>
          <table:table-cell table:style-name="TableCell89" table:number-columns-spanned="5">
            <text:p text:style-name="P90">1.可提供給學校的衍生效益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2.潛在的授權對象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3.適用的產業類別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4.可能應用的場域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利/研發產品如何導入教學</text:p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會議決議</text:p>
          </table:table-cell>
          <table:table-cell table:style-name="TableCell116" table:number-columns-spanned="5">
            <text:list text:style-name="LFO9" text:continue-numbering="true">
              <text:list-item>
                <text:p text:style-name="P117">不通過：</text:p>
              </text:list-item>
            </text:list>
            <text:p text:style-name="P118">原因：</text:p>
            <text:list text:style-name="LFO9" text:continue-numbering="true">
              <text:list-item>
                <text:p text:style-name="P119">通過：</text:p>
              </text:list-item>
            </text:list>
            <text:p text:style-name="P120"><text:span text:style-name="T121">經</text:span><text:span text:style-name="T122"><text:s text:c="5"/></text:span><text:span text:style-name="T123">學年度</text:span><text:span text:style-name="T124"><text:s text:c="2"/></text:span><text:span text:style-name="T125">第</text:span><text:span text:style-name="T126"><text:s text:c="6"/></text:span><text:span text:style-name="T127">學期第</text:span><text:span text:style-name="T128"><text:s text:c="4"/></text:span><text:span text:style-name="T129">次慈濟科技大學研發會議審查</text:span><text:span text:style-name="T130">決議</text:span><text:span text:style-name="T131">( <text:s text:c="3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)</text:span><text:span text:style-name="T138">，依據「慈濟科技大學</text:span><text:span text:style-name="T139">專利</text:span><text:span text:style-name="T140">研發</text:span><text:span text:style-name="T141">暨</text:span><text:span text:style-name="T142">授權</text:span><text:span text:style-name="T143">技轉管理辦法</text:span><text:span text:style-name="T144">」，本案獎補助金額為新台幣</text:span><text:span text:style-name="T145"><text:s text:c="5"/></text:span><text:span text:style-name="T146">萬</text:span><text:span text:style-name="T147"><text:s text:c="5"/></text:span><text:span text:style-name="T148">仟</text:span><text:span text:style-name="T149"><text:s text:c="5"/></text:span><text:span text:style-name="T150">佰</text:span><text:span text:style-name="T151"><text:s text:c="5"/></text:span><text:span text:style-name="T152">元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3"><text:span text:style-name="T154"><draw:frame draw:z-index="251657728" draw:id="id0" draw:style-name="a1" draw:name="Text Box 16" text:anchor-type="paragraph" svg:x="5.26736in" svg:y="0.27847in" svg:width="2.14167in" svg:height="0.29931in" style:rel-width="scale" style:rel-height="scale"><draw:text-box><text:p text:style-name="P155"><text:span text:style-name="T156">申請日期：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</text:span></text:p><text:p text:style-name="內文"/></draw:text-box><svg:title/><svg:desc/></draw:frame></text:span></text:p>
      <text:p text:style-name="P163"><text:span text:style-name="T164">若未使用專利研發</text:span><text:span text:style-name="T165">補助</text:span><text:span text:style-name="T166">經費，以下</text:span><text:span text:style-name="T167">專利研發補助</text:span><text:span text:style-name="T168">申請經費</text:span><text:span text:style-name="T169">明細</text:span><text:span text:style-name="T170">表</text:span><text:span text:style-name="T171">則不需書寫</text:span><text:span text:style-name="T172">(</text:span><text:span text:style-name="T173">請刪除</text:span><text:span text:style-name="T174">)</text:span></text:p>
      <text:p text:style-name="P175"/>
      <text:p text:style-name="P176"><text:span text:style-name="T177">專利研發</text:span><text:span text:style-name="T178">補助</text:span><text:span text:style-name="T179">申請經費</text:span><text:span text:style-name="T180">明細</text:span><text:span text:style-name="T181">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專利/研發產品名稱：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專利研發補助</text:p>
            <text:p text:style-name="P193">申請經費項目</text:p>
          </table:table-cell>
          <table:table-cell table:style-name="TableCell194">
            <text:p text:style-name="P195">說　明</text:p>
            <text:p text:style-name="P196"><text:span text:style-name="T197">(</text:span><text:span text:style-name="T198">單價及數量</text:span><text:span text:style-name="T199">)</text:span></text:p>
          </table:table-cell>
          <table:table-cell table:style-name="TableCell200">
            <text:p text:style-name="P201">金額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一、</text:span><text:span text:style-name="T208">業務</text:span><text:span text:style-name="T209">費</text:span><text:span text:style-name="T210">Ⅰ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(1)</text:span><text:span text:style-name="T217">工讀金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(2)保險費</text:p>
            <text:p text:style-name="P227"><text:span text:style-name="T228">(</text:span><text:span text:style-name="T229">二代健保補充保費及勞退加退保費</text:span><text:span text:style-name="T230">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業務</text:span><text:span text:style-name="T241">費</text:span><text:span text:style-name="T242">Ⅰ小計</text:span></text:p>
          </table:table-cell>
          <table:covered-table-cell/>
          <table:table-cell table:style-name="TableCell243" table:number-columns-spanned="2">
            <text:p text:style-name="P244"><text:span text:style-name="T245"><text:s text:c="26"/></text:span><text:span text:style-name="T246">元</text:span></text:p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二、</text:span><text:span text:style-name="T251">業務費</text:span><text:span text:style-name="T252">Ⅱ</text:span><text:span text:style-name="T253"><text:tab/>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(1)<text:s/>專家諮詢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(2)<text:s/>餐點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(3)<text:s/>文具/消耗性用品/影<text:s/>印/資料檢索/電腦耗材/郵電費…等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4)<text:s/>海報製作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(5)<text:s/>郵資費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(6)<text:s/>印刷(包括書表、裝訂費及影印費等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(7)<text:s/>專利規費<text:s/>(審查、申覆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(8)<text:s/>專利事務所費<text:s/>(審查、申覆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(9)<text:s/>材料費/打樣費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(10)差旅費(含火車票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(11)其它/<text:s/>雜支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(12)保險費</text:p>
            <text:p text:style-name="P358">(二代健保補充保費及勞退加退保費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 table:number-columns-spanned="2">
            <text:p text:style-name="P367"><text:span text:style-name="T368">業務費</text:span><text:span text:style-name="T369">Ⅱ小計</text:span></text:p>
          </table:table-cell>
          <table:covered-table-cell/>
          <table:table-cell table:style-name="TableCell370" table:number-columns-spanned="2">
            <text:p text:style-name="P371"><text:span text:style-name="T372"><text:s text:c="25"/></text:span><text:span text:style-name="T373">元</text:span></text:p>
          </table:table-cell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三、設備費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(1)<text:s/></text:span><text:span text:style-name="T382">儀器費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(2)<text:s/>書籍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(3)雷射印表機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設備費小計</text:span></text:p>
          </table:table-cell>
          <table:covered-table-cell/>
          <table:table-cell table:style-name="TableCell411" table:number-columns-spanned="2">
            <text:p text:style-name="P412"><text:span text:style-name="T413"><text:s text:c="25"/></text:span><text:span text:style-name="T414">元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專利研發補助經費總計</text:p>
          </table:table-cell>
          <table:covered-table-cell/>
          <table:table-cell table:style-name="TableCell418" table:number-columns-spanned="2">
            <text:p text:style-name="P419"><text:span text:style-name="T420"><text:s text:c="25"/></text:span><text:span text:style-name="T421">元</text:span></text:p>
          </table:table-cell>
          <table:covered-table-cell/>
        </table:table-row>
      </table:table>
      <text:soft-page-break/>
      <text:p text:style-name="P422"><text:span text:style-name="T424">慈濟科技大學<text:s/></text:span><text:span text:style-name="T425">專利研發補助</text:span><text:span text:style-name="T426">計畫 資本門設備 用途說明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<text:span text:style-name="T442"> </text:span><text:span text:style-name="T443">優先序</text:span></text:p>
            </table:table-cell>
            <table:table-cell table:style-name="TableCell444">
              <text:p text:style-name="P445">項目名稱</text:p>
            </table:table-cell>
            <table:table-cell table:style-name="TableCell446">
              <text:p text:style-name="P447">規格</text:p>
            </table:table-cell>
            <table:table-cell table:style-name="TableCell448">
              <text:p text:style-name="P449">數量</text:p>
            </table:table-cell>
            <table:table-cell table:style-name="TableCell450">
              <text:p text:style-name="P451">單位</text:p>
            </table:table-cell>
            <table:table-cell table:style-name="TableCell452">
              <text:p text:style-name="P453">預估單價</text:p>
            </table:table-cell>
            <table:table-cell table:style-name="TableCell454">
              <text:p text:style-name="P455">預估總價</text:p>
            </table:table-cell>
            <table:table-cell table:style-name="TableCell456">
              <text:p text:style-name="P457">用途說明<text:s/></text:p>
              <text:p text:style-name="P458">（增購理由）</text:p>
            </table:table-cell>
            <table:table-cell table:style-name="TableCell459">
              <text:p text:style-name="P460">使用單位</text:p>
            </table:table-cell>
            <table:table-cell table:style-name="TableCell461">
              <text:p text:style-name="P462">與校務發展計畫或高等教育深耕計畫具體連結(研發處填寫)</text:p>
            </table:table-cell>
            <table:table-cell table:style-name="TableCell463">
              <text:p text:style-name="P464">備註</text:p>
            </table:table-cell>
          </table:table-row>
        </table:table-header-row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vertical-align="baseline" fo:margin-top="0.125in" style:line-height-at-least="0.1805in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0" fo:orphans="0" style:vertical-align="baseline" fo:margin-top="0.0833in" style:line-height-at-least="0.1805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text-align="center" fo:margin-top="0.0694in" style:line-height-at-least="0.180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0" fo:orphans="0" style:vertical-align="baseline" style:line-height-at-least="0.25in" fo:margin-left="0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 style:text-autospace="none" style:line-height-at-least="0.1666in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標楷體" style:font-name-asian="標楷體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="標楷體" style:font-name-asian="標楷體" style:letter-kerning="true" fo:font-size="8pt" style:font-size-asian="8pt" fo:hyphenate="false"/>
    </style:style>
    <style:style style:name="頁尾" style:display-name="頁尾" style:family="paragraph" style:parent-style-name="內文">
      <style:paragraph-properties fo:widows="0" fo:orphans="0"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2305in" fo:text-indent="-0.25in">
        <style:tab-stops/>
      </style:paragraph-properties>
      <style:text-properties style:letter-kerning="true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vertical-align="baseline" fo:margin-bottom="0.0833in" style:line-height-at-least="0.0833in" fo:margin-left="0.5826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 style:text-autospace="ideograph-alpha" fo:line-height="100%"/>
      <style:text-properties style:font-name="Times New Roman" style:font-name-asian="新細明體"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size="12pt" style:font-size-asian="12pt"/>
    </style:style>
    <style:style style:name="本文字元" style:display-name="本文 字元" style:family="text">
      <style:text-properties style:font-name="標楷體" style:font-name-asian="標楷體" style:letter-kerning="true" style:font-size-complex="12pt"/>
    </style:style>
    <style:style style:name="本文2字元" style:display-name="本文 2 字元" style:family="text">
      <style:text-properties style:font-name="標楷體" style:font-name-asian="標楷體" style:letter-kerning="true" fo:font-size="8pt" style:font-size-asian="8pt" style:font-size-complex="12pt"/>
    </style:style>
    <style:style style:name="頁尾字元" style:display-name="頁尾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產學合作計畫書</dc:title>
    <dc:subject/>
    <meta:initial-creator>陳吟欣</meta:initial-creator>
    <dc:creator>user</dc:creator>
    <meta:creation-date>2021-04-15T09:00:00Z</meta:creation-date>
    <dc:date>2021-04-15T09:00:00Z</dc:date>
    <meta:print-date>2018-10-24T06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5" meta:character-count="1171" meta:row-count="8" meta:non-whitespace-character-count="998"/>
  </office:meta>
</office:document-meta>
</file>