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125in" fo:line-height="0.2777in"/>
      <style:text-properties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8465in"/>
    </style:style>
    <style:style style:name="Table3" style:family="table">
      <style:table-properties style:width="6.6798in" fo:margin-left="0in" table:align="center"/>
    </style:style>
    <style:style style:name="TableRow8" style:family="table-row">
      <style:table-row-properties style:min-row-height="0.4902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" style:family="table-row">
      <style:table-row-properties style:min-row-height="0.3215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1.1812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text-align="justify"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1.1812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 fo:text-align="justify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5791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9652in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5" style:family="table-row">
      <style:table-row-properties style:min-row-height="0.9652in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5" style:family="table-row">
      <style:table-row-properties style:min-row-height="0.7875in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indent="0.4916in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慈濟學校財團法人慈濟科技大學<text:s text:c="3"/>學年度第<text:s text:c="4"/>學期</text:p>
      <text:p text:style-name="P2">研究型工讀生變更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任職所、系(科)、中心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電子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究</text:p>
            <text:p text:style-name="P29">計畫名稱</text:p>
          </table:table-cell>
          <table:table-cell table:style-name="TableCell30" table:number-columns-spanned="3">
            <text:p text:style-name="P31">校內研究計畫請加上計劃編號。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原工讀生</text:p>
            <text:p text:style-name="P36">申請資料</text:p>
          </table:table-cell>
          <table:table-cell table:style-name="TableCell37" table:number-columns-spanned="3">
            <text:p text:style-name="P38"><text:span text:style-name="T39"><text:s text:c="10"/></text:span><text:span text:style-name="T40">系(所)</text:span><text:span text:style-name="T41"><text:s text:c="10"/></text:span><text:span text:style-name="T42">年</text:span><text:span text:style-name="T43"><text:s text:c="10"/></text:span><text:span text:style-name="T44">班</text:span></text:p>
            <text:p text:style-name="P45"><text:span text:style-name="T46">學號： <text:s text:c="21"/>姓名： <text:s text:c="22"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變更工讀生</text:p>
            <text:p text:style-name="P50"><text:span text:style-name="T51">申請</text:span><text:span text:style-name="T52">資料</text:span></text:p>
          </table:table-cell>
          <table:table-cell table:style-name="TableCell53" table:number-columns-spanned="3">
            <text:p text:style-name="P54"><text:span text:style-name="T55"><text:s text:c="10"/></text:span><text:span text:style-name="T56">系(所)</text:span><text:span text:style-name="T57"><text:s text:c="10"/></text:span><text:span text:style-name="T58">年</text:span><text:span text:style-name="T59"><text:s text:c="10"/></text:span><text:span text:style-name="T60">班</text:span></text:p>
            <text:p text:style-name="P61"><text:span text:style-name="T62">學號： <text:s text:c="21"/>姓名： <text:s text:c="22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預估任用時間</text:p>
          </table:table-cell>
          <table:table-cell table:style-name="TableCell66" table:number-columns-spanned="3">
            <text:p text:style-name="內文"><text:span text:style-name="T67"><text:s/></text:span><text:span text:style-name="T68"><text:s text:c="5"/></text:span><text:span text:style-name="T69">年<text:s/></text:span><text:span text:style-name="T70"><text:s text:c="5"/></text:span><text:span text:style-name="T71">月<text:s/></text:span><text:span text:style-name="T72"><text:s text:c="5"/></text:span><text:span text:style-name="T73">日 至<text:s/></text:span><text:span text:style-name="T74"><text:s text:c="5"/></text:span><text:span text:style-name="T75">年<text:s/></text:span><text:span text:style-name="T76"><text:s text:c="5"/></text:span><text:span text:style-name="T77">月<text:s/></text:span><text:span text:style-name="T78"><text:s text:c="5"/></text:span><text:span text:style-name="T79">日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工讀事項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變更原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教師簽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審核結果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內文"><text:span text:style-name="T100">附註：</text:span><text:span text:style-name="T101">1.</text:span><text:span text:style-name="T102">本表請申請教師依規定填寫後，送至研究發展處。</text:span></text:p>
      <text:p text:style-name="P103"><text:span text:style-name="T104">2.</text:span><text:span text:style-name="T105">申請時請檢附欲聘任學生之前學期成績單</text:span><text:span text:style-name="T106">；</text:span><text:span text:style-name="T107">如為校外機構之計畫案請檢附相關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0-06-20T03:30:00Z</meta:creation-date>
    <dc:date>2021-12-28T08:39:00Z</dc:date>
    <meta:print-date>2021-12-28T08:26:00Z</meta:print-date>
    <meta:template xlink:href="Normal.dotm" xlink:type="simple"/>
    <meta:editing-cycles>3</meta:editing-cycles>
    <meta:editing-duration>PT1080S</meta:editing-duration>
    <meta:document-statistic meta:page-count="1" meta:paragraph-count="1" meta:word-count="67" meta:character-count="449" meta:row-count="3" meta:non-whitespace-character-count="383"/>
  </office:meta>
</office:document-meta>
</file>