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125in" fo:line-height="0.2777in"/>
      <style:text-properties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1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8465in"/>
    </style:style>
    <style:style style:name="Table3" style:family="table">
      <style:table-properties style:width="6.6798in" fo:margin-left="0in" table:align="center"/>
    </style:style>
    <style:style style:name="TableRow8" style:family="table-row">
      <style:table-row-properties style:min-row-height="0.4902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" style:family="table-row">
      <style:table-row-properties style:min-row-height="0.3215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8pt" style:font-size-asian="8pt" style:font-size-complex="8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1.2826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39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text-align="justify" fo:line-height="0.2222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659in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 fo:text-align="justify" fo:line-height="0.2777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3493in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9652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4" style:family="table-row">
      <style:table-row-properties style:min-row-height="2.3458in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0.3951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3" style:family="table-row">
      <style:table-row-properties style:min-row-height="0.718in" fo:keep-together="always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indent="0.4916in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慈濟學校財團法人慈濟科技大學<text:s text:c="3"/>學年度第<text:s text:c="4"/>學期</text:p>
      <text:p text:style-name="P2">研究型工讀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任職所、系(科)、中心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  <table:table-cell table:style-name="TableCell22">
            <text:p text:style-name="P23">電子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究</text:p>
            <text:p text:style-name="P29">計畫名稱</text:p>
          </table:table-cell>
          <table:table-cell table:style-name="TableCell30" table:number-columns-spanned="3">
            <text:p text:style-name="P31">校內研究計畫請加上計劃編號。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</text:p>
            <text:p text:style-name="P36">屬性說明</text:p>
          </table:table-cell>
          <table:table-cell table:style-name="TableCell37" table:number-columns-spanned="3">
            <text:list text:style-name="LFO1" text:continue-numbering="true">
              <text:list-item>
                <text:p text:style-name="P38">未獲校內外經費補助(已連續2學期獲研究型工讀生補助之教師，申請排序將為最末)</text:p>
              </text:list-item>
              <text:list-item>
                <text:p text:style-name="P39"><text:span text:style-name="T40">獲校內外經費補助者，未編列經費預算，僅申請公假</text:span></text:p>
              </text:list-item>
              <text:list-item>
                <text:p text:style-name="P41"><text:span text:style-name="T42">獲校內外經費補助者，</text:span><text:span text:style-name="T43">未編列工讀金或兼任助理費</text:span></text:p>
              </text:list-item>
              <text:list-item>
                <text:p text:style-name="P44">獲校內外經費補助者，有編列工讀金或兼任助理費，但為跨領域整合型</text:p>
              </text:list-item>
            </text:list>
            <text:p text:style-name="P45"><text:span text:style-name="T46"><text:s text:c="3"/></text:span><text:span text:style-name="T47">計畫</text:span><text:span text:style-name="T48"><text:s/></text:span></text:p>
            <text:list text:style-name="LFO1" text:continue-numbering="true">
              <text:list-item>
                <text:p text:style-name="P49"><text:span text:style-name="T50">其它</text:span><text:span text:style-name="T51">：</text:span><text:span text:style-name="T52"><text:s text:c="46"/>(</text:span><text:span text:style-name="T53">請說明</text:span><text:span text:style-name="T54">)</text:span></text:p>
              </text:list-item>
            </text:list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工讀生資料</text:span></text:p>
          </table:table-cell>
          <table:table-cell table:style-name="TableCell59" table:number-columns-spanned="3">
            <text:p text:style-name="P60"><text:span text:style-name="T61"><text:s text:c="10"/></text:span><text:span text:style-name="T62">系</text:span><text:span text:style-name="T63">(</text:span><text:span text:style-name="T64">所</text:span><text:span text:style-name="T65">)</text:span><text:span text:style-name="T66"><text:s text:c="10"/></text:span><text:span text:style-name="T67">年</text:span><text:span text:style-name="T68"><text:s text:c="10"/></text:span><text:span text:style-name="T69">班</text:span></text:p>
            <text:p text:style-name="P70"><text:span text:style-name="T71">學號：</text:span><text:span text:style-name="T72"><text:s text:c="22"/></text:span><text:span text:style-name="T73">姓名：</text:span><text:span text:style-name="T74"><text:s text:c="23"/>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預估任用時間</text:p>
          </table:table-cell>
          <table:table-cell table:style-name="TableCell78" table:number-columns-spanned="3">
            <text:p text:style-name="內文"><text:span text:style-name="T79"><text:s/></text:span><text:span text:style-name="T80"><text:s text:c="5"/></text:span><text:span text:style-name="T81">年</text:span><text:span text:style-name="T82"><text:s/></text:span><text:span text:style-name="T83"><text:s text:c="5"/></text:span><text:span text:style-name="T84">月</text:span><text:span text:style-name="T85"><text:s/></text:span><text:span text:style-name="T86"><text:s text:c="5"/></text:span><text:span text:style-name="T87">日</text:span><text:span text:style-name="T88"><text:s/></text:span><text:span text:style-name="T89">至</text:span><text:span text:style-name="T90"><text:s/></text:span><text:span text:style-name="T91"><text:s text:c="5"/></text:span><text:span text:style-name="T92">年</text:span><text:span text:style-name="T93"><text:s/></text:span><text:span text:style-name="T94"><text:s text:c="5"/></text:span><text:span text:style-name="T95">月</text:span><text:span text:style-name="T96"><text:s/></text:span><text:span text:style-name="T97"><text:s text:c="5"/></text:span><text:span text:style-name="T98">日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工讀事項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研究計畫</text:p>
            <text:p text:style-name="P107">(至少300字)</text:p>
          </table:table-cell>
          <table:table-cell table:style-name="TableCell108" table:number-columns-spanned="3">
            <text:p text:style-name="P109">研究目的</text:p>
            <text:p text:style-name="P110"/>
            <text:p text:style-name="P111"/>
            <text:p text:style-name="P112"/>
            <text:p text:style-name="P113">研究方法/執行過程</text:p>
            <text:p text:style-name="P114"/>
            <text:p text:style-name="P115"/>
            <text:p text:style-name="P116"/>
            <text:p text:style-name="P117">預期績效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教師簽名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審核結果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內文"><text:span text:style-name="T128">附註：</text:span><text:span text:style-name="T129">1.</text:span><text:span text:style-name="T130">本表請申請教師依規定填寫後，送至研究發展處。</text:span></text:p>
      <text:p text:style-name="P131"><text:span text:style-name="T132">2.</text:span><text:span text:style-name="T133">申請時請檢附欲聘任學生之前學期成績單</text:span><text:span text:style-name="T134">；</text:span><text:span text:style-name="T135">如為校外機構之計畫案請檢附相關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 style:font-name-complex="Times New Roman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Wingdings" style:font-name-complex="Times New Roman"/>
    </style:style>
    <style:style style:name="WW_CharLFO1LVL5" style:family="text">
      <style:text-properties style:font-name="Wingdings" style:font-name-complex="Times New Roman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Wingdings" style:font-name-complex="Times New Roman"/>
    </style:style>
    <style:style style:name="WW_CharLFO1LVL8" style:family="text">
      <style:text-properties style:font-name="Wingdings" style:font-name-complex="Times New Roman"/>
    </style:style>
    <style:style style:name="WW_CharLFO1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2-06-29T02:35:00Z</meta:creation-date>
    <dc:date>2022-06-29T02:35:00Z</dc:date>
    <meta:print-date>2020-06-20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