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margin-top="0.0833in" style:line-height-at-least="0in" fo:margin-right="0.0381in" fo:text-indent="0.2131in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font-size="14pt" style:font-size-asian="14pt" fo:background-color="#FFFFFF"/>
    </style:style>
    <style:style style:name="T12" style:parent-style-name="預設段落字型" style:family="text">
      <style:text-properties style:font-name-asian="標楷體" fo:font-size="14pt" style:font-size-asian="14pt" fo:background-color="#FFFFFF"/>
    </style:style>
    <style:style style:name="T13" style:parent-style-name="預設段落字型" style:family="text">
      <style:text-properties style:font-name-asian="標楷體" fo:font-size="14pt" style:font-size-asian="14pt" fo:background-color="#FFFFFF"/>
    </style:style>
    <style:style style:name="T14" style:parent-style-name="預設段落字型" style:family="text">
      <style:text-properties style:font-name-asian="標楷體" fo:font-size="14pt" style:font-size-asian="14pt" fo:background-color="#FFFFFF"/>
    </style:style>
    <style:style style:name="T15" style:parent-style-name="預設段落字型" style:family="text">
      <style:text-properties style:font-name-asian="標楷體" fo:font-size="14pt" style:font-size-asian="14pt" fo:background-color="#FFFFFF"/>
    </style:style>
    <style:style style:name="T16" style:parent-style-name="預設段落字型" style:family="text">
      <style:text-properties style:font-name-asian="標楷體" fo:font-size="14pt" style:font-size-asian="14pt" fo:background-color="#FFFFFF"/>
    </style:style>
    <style:style style:name="TableColumn18" style:family="table-column">
      <style:table-column-properties style:column-width="0.9395in" style:use-optimal-column-width="false"/>
    </style:style>
    <style:style style:name="TableColumn19" style:family="table-column">
      <style:table-column-properties style:column-width="0.8736in" style:use-optimal-column-width="false"/>
    </style:style>
    <style:style style:name="TableColumn20" style:family="table-column">
      <style:table-column-properties style:column-width="1.8083in" style:use-optimal-column-width="false"/>
    </style:style>
    <style:style style:name="TableColumn21" style:family="table-column">
      <style:table-column-properties style:column-width="0.0083in" style:use-optimal-column-width="false"/>
    </style:style>
    <style:style style:name="TableColumn22" style:family="table-column">
      <style:table-column-properties style:column-width="0.8986in" style:use-optimal-column-width="false"/>
    </style:style>
    <style:style style:name="TableColumn23" style:family="table-column">
      <style:table-column-properties style:column-width="0.918in" style:use-optimal-column-width="false"/>
    </style:style>
    <style:style style:name="TableColumn24" style:family="table-column">
      <style:table-column-properties style:column-width="1.8173in" style:use-optimal-column-width="false"/>
    </style:style>
    <style:style style:name="Table17" style:family="table">
      <style:table-properties style:width="7.2638in" fo:margin-left="0in" table:align="center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center" style:line-height-at-least="0in" fo:margin-left="-0.1236in" fo:margin-right="-0.0652in" fo:text-indent="0.0944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style:line-height-at-least="0in" fo:margin-left="-0.125in" fo:margin-right="-0.027in" fo:text-indent="0.0937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style:line-height-at-least="0in" fo:margin-left="-0.0291in" fo:margin-right="-0.0263in" fo:text-indent="-0.0027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style:line-height-at-least="0in" fo:margin-left="-0.068in" fo:margin-right="-0.027in" fo:text-indent="0.0381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end" fo:margin-top="0.0166in" fo:margin-bottom="0.0166in" style:line-height-at-least="0in" fo:margin-left="-0.0284in" fo:margin-right="-0.0284in">
        <style:tab-stops/>
      </style:paragraph-properties>
      <style:text-properties style:font-name-asian="標楷體" fo:font-size="14pt" style:font-size-asian="14pt"/>
    </style:style>
    <style:style style:name="TableRow36" style:family="table-row">
      <style:table-row-properties style:min-row-height="0.3541in" style:use-optimal-row-height="false"/>
    </style:style>
    <style:style style:name="P37" style:parent-style-name="內文" style:family="paragraph">
      <style:paragraph-properties fo:text-align="center" style:line-height-at-least="0in" fo:margin-left="-0.1236in" fo:margin-right="-0.0652in" fo:text-indent="0.0944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center" fo:margin-top="0.0333in" fo:margin-bottom="0.0333in" style:line-height-at-least="0in" fo:margin-left="-0.125in" fo:margin-right="-0.0277in" fo:text-indent="0.0937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margin-top="0.0333in" fo:margin-bottom="0.0333in" style:line-height-at-least="0in" fo:margin-left="-0.0291in" fo:margin-right="-0.0284in" fo:text-indent="-0.0027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margin-top="0.0333in" fo:margin-bottom="0.0333in" style:line-height-at-least="0in" fo:margin-left="-0.068in" fo:margin-right="-0.0277in" fo:text-indent="0.0381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end" fo:margin-top="0.0333in" fo:margin-bottom="0.0333in" style:line-height-at-least="0in" fo:margin-left="-0.0319in" fo:margin-right="-0.0284in" fo:text-indent="0.009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fo:margin-top="0.0333in" fo:margin-bottom="0.0333in" style:line-height-at-least="0in" fo:margin-left="0.0041in" fo:text-indent="-0.014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center" fo:margin-top="0.0333in" fo:margin-bottom="0.0333in" style:line-height-at-least="0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justify" fo:margin-top="0.0333in" fo:margin-bottom="0.0333in" style:line-height-at-least="0in" fo:margin-left="-0.0083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center" fo:margin-top="0.0333in" fo:margin-bottom="0.0333in" style:line-height-at-least="0in" fo:margin-left="-0.1263in" fo:margin-right="-0.0666in" fo:text-indent="0.0673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justify" fo:margin-top="0.0333in" fo:margin-bottom="0.0333in" style:line-height-at-least="0in" fo:margin-left="-0.0319in" fo:text-indent="0.009in">
        <style:tab-stops/>
      </style:paragraph-properties>
      <style:text-properties style:font-name-asian="標楷體" fo:font-size="14pt" style:font-size-asian="14pt"/>
    </style:style>
    <style:style style:name="TableRow58" style:family="table-row">
      <style:table-row-properties style:min-row-height="0.3541in" style:use-optimal-row-height="false"/>
    </style:style>
    <style:style style:name="P59" style:parent-style-name="內文" style:family="paragraph">
      <style:paragraph-properties fo:text-align="center" fo:margin-top="0.0333in" fo:margin-bottom="0.0333in" style:line-height-at-least="0in" fo:margin-left="0.0041in" fo:text-indent="-0.2076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center" fo:margin-top="0.0333in" fo:margin-bottom="0.0333in" style:line-height-at-least="0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justify" fo:margin-top="0.0333in" fo:margin-bottom="0.0333in" style:line-height-at-least="0in" fo:margin-left="-0.0333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row-height="0.3541in" style:use-optimal-row-height="false"/>
    </style:style>
    <style:style style:name="P65" style:parent-style-name="內文" style:family="paragraph">
      <style:paragraph-properties fo:text-align="center" fo:margin-top="0.0333in" fo:margin-bottom="0.0333in" style:line-height-at-least="0in" fo:margin-left="0.0041in" fo:text-indent="-0.2076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 fo:margin-top="0.0333in" fo:margin-bottom="0.0333in" style:line-height-at-least="0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justify" fo:margin-top="0.0333in" fo:margin-bottom="0.0333in" style:line-height-at-least="0in" fo:margin-left="-0.0333in">
        <style:tab-stops/>
      </style:paragraph-properties>
      <style:text-properties style:font-name-asian="標楷體" fo:font-size="14pt" style:font-size-asian="14p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center" style:line-height-at-least="0.1666in" fo:margin-left="-0.1263in" fo:text-indent="0.0937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row-height="0.6694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84in"/>
    </style:style>
    <style:style style:name="P85" style:parent-style-name="本文縮排" style:family="paragraph">
      <style:paragraph-properties fo:margin-left="0in">
        <style:tab-stops/>
      </style:paragraph-properties>
      <style:text-properties style:font-name-asian="標楷體" fo:font-size="11pt" style:font-size-asian="11pt"/>
    </style:style>
    <style:style style:name="P86" style:parent-style-name="本文縮排" style:family="paragraph">
      <style:paragraph-properties fo:margin-left="0in">
        <style:tab-stops/>
      </style:paragraph-properties>
      <style:text-properties style:font-name-asian="標楷體" fo:font-size="11pt" style:font-size-asian="11pt"/>
    </style:style>
    <style:style style:name="P87" style:parent-style-name="本文縮排" style:family="paragraph">
      <style:paragraph-properties fo:text-align="end" fo:margin-left="0in">
        <style:tab-stops/>
      </style:paragraph-properties>
      <style:text-properties style:font-name-asian="標楷體" fo:font-size="14pt" style:font-size-asian="14pt"/>
    </style:style>
    <style:style style:name="TableRow88" style:family="table-row">
      <style:table-row-properties style:row-height="1.4958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justify" style:line-height-at-least="0.1666in" fo:margin-left="0.0611in" fo:text-indent="-0.06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84in"/>
    </style:style>
    <style:style style:name="P94" style:parent-style-name="清單段落" style:list-style-name="LFO5" style:family="paragraph">
      <style:paragraph-properties fo:text-align="justify" style:line-height-at-least="0.2916in" fo:margin-left="0.21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清單段落" style:list-style-name="LFO5" style:family="paragraph">
      <style:paragraph-properties fo:text-align="justify" style:line-height-at-least="0.2916in" fo:margin-left="0.21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.2916in" fo:margin-left="0.2402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style:line-height-at-least="0.2916in" fo:margin-left="0.2402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style:line-height-at-least="0.2916in" fo:margin-left="0.24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justify" style:line-height-at-least="0.1666in" fo:margin-left="0.0611in" fo:text-indent="-0.06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style:line-height-at-least="0.1666in" fo:margin-left="0.0611in" fo:text-indent="-0.0625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text-align="center" style:line-height-at-least="0.1666in" fo:text-indent="0.0076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39" style:family="table-row">
      <style:table-row-properties style:min-row-height="0.3541in" style:use-optimal-row-height="false"/>
    </style:style>
    <style:style style:name="P140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84in"/>
    </style:style>
    <style:style style:name="P142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84in"/>
    </style:style>
    <style:style style:name="P144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84in"/>
    </style:style>
    <style:style style:name="P146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47" style:family="table-row">
      <style:table-row-properties style:min-row-height="0.3541in" style:use-optimal-row-height="false"/>
    </style:style>
    <style:style style:name="P148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84in"/>
    </style:style>
    <style:style style:name="P150" style:parent-style-name="內文" style:family="paragraph">
      <style:paragraph-properties fo:text-align="justify" style:line-height-at-least="0.1666in" fo:text-indent="0.0076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84in"/>
    </style:style>
    <style:style style:name="P152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84in"/>
    </style:style>
    <style:style style:name="P154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55" style:family="table-row">
      <style:table-row-properties style:row-height="0.5513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fo:text-align="justify" style:line-height-at-least="0.1666in" fo:margin-left="0.2041in" fo:text-indent="-0.204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84in" fo:padding-bottom="0in" fo:padding-right="0.0784in"/>
    </style:style>
    <style:style style:name="P165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66" style:family="table-row">
      <style:table-row-properties style:row-height="0.5513in" style:use-optimal-row-height="false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justify" style:line-height-at-least="0.1666in" fo:margin-left="0.0611in" fo:text-indent="-0.0625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84in" fo:padding-bottom="0in" fo:padding-right="0.0784in"/>
    </style:style>
    <style:style style:name="P170" style:parent-style-name="內文" style:family="paragraph">
      <style:paragraph-properties fo:text-align="justify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P171" style:parent-style-name="本文縮排" style:family="paragraph">
      <style:paragraph-properties fo:text-align="start" fo:margin-top="0in" style:line-height-at-least="0in" fo:margin-left="0in" fo:margin-right="0.209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TableColumn173" style:family="table-column">
      <style:table-column-properties style:column-width="1.3986in" style:use-optimal-column-width="false"/>
    </style:style>
    <style:style style:name="TableColumn174" style:family="table-column">
      <style:table-column-properties style:column-width="1.4923in" style:use-optimal-column-width="false"/>
    </style:style>
    <style:style style:name="TableColumn175" style:family="table-column">
      <style:table-column-properties style:column-width="1.4451in" style:use-optimal-column-width="false"/>
    </style:style>
    <style:style style:name="TableColumn176" style:family="table-column">
      <style:table-column-properties style:column-width="1.4458in" style:use-optimal-column-width="false"/>
    </style:style>
    <style:style style:name="TableColumn177" style:family="table-column">
      <style:table-column-properties style:column-width="1.4458in" style:use-optimal-column-width="false"/>
    </style:style>
    <style:style style:name="Table172" style:family="table">
      <style:table-properties style:width="7.2277in" fo:margin-left="0in" table:align="center"/>
    </style:style>
    <style:style style:name="TableRow178" style:family="table-row">
      <style:table-row-properties style:min-row-height="0.109in" style:use-optimal-row-height="false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margin-left="0in">
        <style:tab-stops>
          <style:tab-stop style:type="center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89" style:family="table-row">
      <style:table-row-properties style:min-row-height="0.7875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margin-left="0in">
        <style:tab-stops>
          <style:tab-stop style:type="center" style:position="0.768in"/>
        </style:tab-stops>
      </style:paragraph-properties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margin-left="0in">
        <style:tab-stops>
          <style:tab-stop style:type="center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style:snap-to-layout-grid="false" fo:text-align="start" fo:line-height="100%" fo:margin-left="0in" fo:margin-right="0.20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207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209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211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213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P215" style:parent-style-name="本文縮排" style:family="paragraph">
      <style:paragraph-properties fo:text-align="start" fo:margin-top="0.0833in" style:line-height-at-least="0in" fo:margin-left="0in" fo:margin-right="0.209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TableColumn217" style:family="table-column">
      <style:table-column-properties style:column-width="1.3965in" style:use-optimal-column-width="false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3.9159in" style:use-optimal-column-width="false"/>
    </style:style>
    <style:style style:name="Table216" style:family="table">
      <style:table-properties style:width="7.2812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margin-left="0in">
        <style:tab-stops>
          <style:tab-stop style:type="center" style:position="0.76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center" fo:margin-left="0in">
        <style:tab-stops>
          <style:tab-stop style:type="center" style:position="0.768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33" style:family="table-row">
      <style:table-row-properties style:min-row-height="0.9875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margin-left="0in">
        <style:tab-stops>
          <style:tab-stop style:type="center" style:position="0.7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margin-left="0in">
        <style:tab-stops/>
      </style:paragraph-properties>
      <style:text-properties style:font-name-asian="標楷體" fo:font-size="11pt" style:font-size-asian="11pt"/>
    </style:style>
    <style:style style:name="P240" style:parent-style-name="本文縮排" style:family="paragraph">
      <style:paragraph-properties style:snap-to-layout-grid="false" fo:text-align="start" fo:margin-top="0.0833in" fo:margin-bottom="0.0833in" fo:line-height="100%" fo:margin-left="0in" fo:margin-right="0.209in">
        <style:tab-stops/>
      </style:paragraph-properties>
      <style:text-properties style:font-name="新細明體" style:font-name-asian="新細明體" fo:font-weight="bold" style:font-weight-asian="bold" fo:font-size="9pt" style:font-size-asian="9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慈</text:span><text:span text:style-name="T4">善教育</text:span><text:span text:style-name="T5">產學</text:span><text:span text:style-name="T6">合作計畫</text:span><text:span text:style-name="T7">變更</text:span><text:span text:style-name="T8">申請表</text:span></text:p>
      <text:p text:style-name="P9"><text:span text:style-name="T10">日期：</text:span><text:span text:style-name="T11">　</text:span><text:span text:style-name="T12">年</text:span><text:span text:style-name="T13">　</text:span><text:span text:style-name="T14">月</text:span><text:span text:style-name="T15">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申請教師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 table:number-rows-spanned="2">
            <text:p text:style-name="P33">所屬單位</text:p>
          </table:table-cell>
          <table:covered-table-cell/>
          <table:table-cell table:style-name="TableCell34" table:number-columns-spanned="2">
            <text:p text:style-name="P35">學院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系所</text:p>
          </table:table-cell>
          <table:covered-table-cell/>
        </table:table-row>
        <table:table-row table:style-name="TableRow45">
          <table:table-cell table:style-name="TableCell46" table:number-rows-spanned="3">
            <text:p text:style-name="P47"><text:span text:style-name="T48">計畫</text:span><text:span text:style-name="T49">資料</text:span></text:p>
          </table:table-cell>
          <table:table-cell table:style-name="TableCell50">
            <text:p text:style-name="P51">類型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執行期限</text:p>
          </table:table-cell>
          <table:covered-table-cell/>
          <table:table-cell table:style-name="TableCell56" table:number-columns-spanned="2">
            <text:p text:style-name="P57"><text:s text:c="2"/>年<text:s text:c="2"/>月<text:s text:c="2"/>日~ <text:s/>年<text:s text:c="2"/>月<text:s text:c="2"/>日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名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編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<draw:frame draw:z-index="251659264" draw:id="id0" draw:style-name="a0" draw:name="文字方塊 2" text:anchor-type="paragraph" svg:x="5.20208in" svg:y="0.11944in" svg:width="2.04028in" svg:height="1.53611in" style:rel-width="scale" style:rel-height="scale"><draw:text-box><text:p text:style-name="P74"><text:span text:style-name="T75">(</text:span><text:span text:style-name="T76">若有相關資料請同時檢附</text:span><text:span text:style-name="T77">)</text:span></text:p></draw:text-box><svg:title/><svg:desc/></draw:frame></text:span><text:span text:style-name="T78">變更</text:span><text:span text:style-name="T79">項目與</text:span><text:span text:style-name="T80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變更原因說明</text:p>
          </table:table-cell>
          <table:covered-table-cell/>
          <table:table-cell table:style-name="TableCell84" table:number-columns-spanned="5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□</text:span><text:span text:style-name="T92">執行期展延</text:span></text:p>
          </table:table-cell>
          <table:covered-table-cell/>
          <table:table-cell table:style-name="TableCell93" table:number-columns-spanned="5">
            <text:list text:style-name="LFO5" text:continue-numbering="true">
              <text:list-item>
                <text:p text:style-name="P94"><text:span text:style-name="T95">擬申請展延</text:span><text:span text:style-name="T96">□</text:span><text:span text:style-name="T97">半年</text:span><text:span text:style-name="T98">(</text:span><text:span text:style-name="T99">至</text:span><text:span text:style-name="T100">6/30)</text:span><text:span text:style-name="T101">或</text:span><text:span text:style-name="T102">□一年</text:span><text:span text:style-name="T103">(至12/31)</text:span><text:span text:style-name="T104">；</text:span></text:p>
              </text:list-item>
              <text:list-item>
                <text:p text:style-name="P105"><text:span text:style-name="T106">次</text:span><text:span text:style-name="T107">年是否有通過之計畫案？</text:span><text:span text:style-name="T108">□無</text:span><text:span text:style-name="T109">，</text:span><text:span text:style-name="T110">□有(請續填寫)</text:span><text:span text:style-name="T111">；</text:span></text:p>
              </text:list-item>
            </text:list>
            <text:p text:style-name="P112">計畫名稱：______________________________。</text:p>
            <text:p text:style-name="P113">□(1)不受影響，可同時進行。</text:p>
            <text:p text:style-name="P114"><text:span text:style-name="T115">□</text:span><text:span text:style-name="T116">(</text:span><text:span text:style-name="T117">2</text:span><text:span text:style-name="T118">)</text:span><text:span text:style-name="T119">次</text:span><text:span text:style-name="T120">年計畫暫停，</text:span><text:span text:style-name="T121">待本案完成後</text:span><text:span text:style-name="T122">再</text:span><text:span text:style-name="T123">重新</text:span><text:span text:style-name="T124">申請</text:span><text:span text:style-name="T12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<text:span text:style-name="T129">□</text:span><text:span text:style-name="T130">經費</text:span><text:span text:style-name="T131">變更</text:span></text:p>
            <text:p text:style-name="P132">(須檢附變更前後<text:line-break/>之完整經費表)</text:p>
          </table:table-cell>
          <table:covered-table-cell/>
          <table:table-cell table:style-name="TableCell133" table:number-columns-spanned="2">
            <text:p text:style-name="P134">經費項目</text:p>
          </table:table-cell>
          <table:covered-table-cell/>
          <table:table-cell table:style-name="TableCell135" table:number-columns-spanned="2">
            <text:p text:style-name="P136">原核定補助金額</text:p>
          </table:table-cell>
          <table:covered-table-cell/>
          <table:table-cell table:style-name="TableCell137">
            <text:p text:style-name="P138">擬申請變更金額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□</text:span><text:span text:style-name="T159">主持人</text:span><text:span text:style-name="T160">/</text:span><text:span text:style-name="T161"><text:line-break/></text:span><text:span text:style-name="T162">協同主持人</text:span><text:span text:style-name="T163">變更</text:span>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□其他變更項目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</table:table>
      <text:p text:style-name="P171">學校簽核：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計畫主持人</text:p>
          </table:table-cell>
          <table:table-cell table:style-name="TableCell181">
            <text:p text:style-name="P182">研發處</text:p>
          </table:table-cell>
          <table:table-cell table:style-name="TableCell183">
            <text:p text:style-name="P184">會計室</text:p>
          </table:table-cell>
          <table:table-cell table:style-name="TableCell185">
            <text:p text:style-name="P186">研發長</text:p>
          </table:table-cell>
          <table:table-cell table:style-name="TableCell187">
            <text:p text:style-name="P188">校長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收件日期</text:span><text:span text:style-name="T195">：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(旗艦型計畫)</text:p>
          </table:table-cell>
        </table:table-row>
        <table:table-row table:style-name="TableRow202">
          <table:table-cell table:style-name="TableCell203" table:number-columns-spanned="5">
            <text:p text:style-name="P204"><text:span text:style-name="T205">◎</text:span><text:span text:style-name="T206">流程：計畫主持人<text:s/></text:span><text:span text:style-name="T207"></text:span><text:span text:style-name="T208"><text:s/>研發處收件與會簽 <text:s/></text:span><text:span text:style-name="T209"></text:span><text:span text:style-name="T210"><text:s/>教育執辦彙整<text:s/></text:span><text:span text:style-name="T211"></text:span><text:span text:style-name="T212"><text:s/>慈善教育執辦平臺<text:s/></text:span><text:span text:style-name="T213"></text:span><text:span text:style-name="T214"><text:s/>慈濟基金會審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5">慈濟基金會審查：<text:s/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執辦初審</text:p>
          </table:table-cell>
          <table:table-cell table:style-name="TableCell223">
            <text:p text:style-name="P224">合作處室複審</text:p>
          </table:table-cell>
          <table:table-cell table:style-name="TableCell225">
            <text:p text:style-name="P226"><text:span text:style-name="T227">審議結果</text:span><text:span text:style-name="T228">：</text:span><text:span text:style-name="T229">□</text:span><text:span text:style-name="T230">同意</text:span><text:span text:style-name="T231"><text:s/>/<text:s/></text:span><text:span text:style-name="T232">□不同意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top="0.0277in" style:line-height-at-least="0.1666in" fo:margin-left="0.2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3/03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版</dc:title>
    <meta:initial-creator>TCUSER</meta:initial-creator>
    <dc:creator>USER</dc:creator>
    <meta:creation-date>2023-03-23T05:40:00Z</meta:creation-date>
    <dc:date>2023-03-23T05:40:00Z</dc:date>
    <meta:print-date>2023-03-10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