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944in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8" style:parent-style-name="內文" style:family="paragraph">
      <style:paragraph-properties fo:text-align="center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9" style:parent-style-name="內文" style:family="paragraph">
      <style:paragraph-properties fo:text-align="center" fo:margin-left="0.5in" fo:margin-right="0.5493in" fo:text-indent="0.25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10" style:parent-style-name="內文" style:family="paragraph">
      <style:paragraph-properties fo:text-align="center" fo:line-height="150%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11" style:parent-style-name="內文" style:family="paragraph">
      <style:paragraph-properties fo:text-align="center" fo:line-height="150%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12" style:parent-style-name="內文" style:family="paragraph">
      <style:paragraph-properties fo:text-align="center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14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fo:font-weight="bold" style:font-weight-asian="bold" fo:letter-spacing="0.0416in" fo:font-size="24pt" style:font-size-asian="24pt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6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7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8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9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20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1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2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24" style:parent-style-name="內文" style:family="paragraph">
      <style:paragraph-properties fo:break-before="page" fo:text-align="center" fo:margin-bottom="0.25in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style:snap-to-layout-grid="false" fo:text-align="justify" fo:line-height="150%" fo:margin-left="2.0687in" fo:text-indent="-2.07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text-align="justify" fo:line-height="150%" fo:margin-left="2.7611in" fo:text-indent="-2.7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2.7611in" fo:text-indent="-2.7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FF0000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76" style:family="table-column">
      <style:table-column-properties style:column-width="2.4791in"/>
    </style:style>
    <style:style style:name="TableColumn77" style:family="table-column">
      <style:table-column-properties style:column-width="0.9548in"/>
    </style:style>
    <style:style style:name="TableColumn78" style:family="table-column">
      <style:table-column-properties style:column-width="2.2506in"/>
    </style:style>
    <style:style style:name="TableColumn79" style:family="table-column">
      <style:table-column-properties style:column-width="1.5625in"/>
    </style:style>
    <style:style style:name="Table75" style:family="table">
      <style:table-properties style:width="7.2472in" style:rel-width="100%" fo:margin-left="0in" table:align="left"/>
    </style:style>
    <style:style style:name="TableRow80" style:family="table-row">
      <style:table-row-properties style:min-row-height="0.6062in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2in" fo:line-height="0.2083in">
        <style:tab-stops>
          <style:tab-stop style:type="left" style:position="5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ableCell9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00" fo:font-size="11pt" style:font-size-asian="11pt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4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00" fo:font-size="11pt" style:font-size-asian="11pt"/>
    </style:style>
    <style:style style:name="TableRow151" style:family="table-row">
      <style:table-row-properties style:min-row-height="0.3937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8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38" style:family="table-row">
      <style:table-row-properties style:min-row-height="0.3937in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52" style:family="table-row">
      <style:table-row-properties style:min-row-height="0.3937in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67" style:family="table-row">
      <style:table-row-properties style:min-row-height="0.3937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 fo:margin-left="0.2958in" fo:text-indent="-0.2958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76" style:family="table-row">
      <style:table-row-properties style:min-row-height="0.3937in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3937in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1" style:family="table-row">
      <style:table-row-properties style:min-row-height="0.3937in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937in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14" style:family="table-row">
      <style:table-row-properties style:min-row-height="0.3937in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23" style:family="table-row">
      <style:table-row-properties style:min-row-height="0.3937in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3937in" fo:keep-together="always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083in">
        <style:tab-stops>
          <style:tab-stop style:type="left" style:position="5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083in">
        <style:tab-stops>
          <style:tab-stop style:type="left" style:position="5in"/>
        </style:tab-stops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master-page-name="MP1" style:family="paragraph">
      <style:paragraph-properties fo:break-before="pag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0" style:family="table-column">
      <style:table-column-properties style:column-width="0.5375in"/>
    </style:style>
    <style:style style:name="TableColumn351" style:family="table-column">
      <style:table-column-properties style:column-width="0.8652in"/>
    </style:style>
    <style:style style:name="TableColumn352" style:family="table-column">
      <style:table-column-properties style:column-width="2.7659in"/>
    </style:style>
    <style:style style:name="TableColumn353" style:family="table-column">
      <style:table-column-properties style:column-width="0.5361in"/>
    </style:style>
    <style:style style:name="TableColumn354" style:family="table-column">
      <style:table-column-properties style:column-width="0.5361in"/>
    </style:style>
    <style:style style:name="TableColumn355" style:family="table-column">
      <style:table-column-properties style:column-width="0.8069in"/>
    </style:style>
    <style:style style:name="TableColumn356" style:family="table-column">
      <style:table-column-properties style:column-width="0.7569in"/>
    </style:style>
    <style:style style:name="TableColumn357" style:family="table-column">
      <style:table-column-properties style:column-width="1.0812in"/>
    </style:style>
    <style:style style:name="TableColumn358" style:family="table-column">
      <style:table-column-properties style:column-width="0.6506in"/>
    </style:style>
    <style:style style:name="TableColumn359" style:family="table-column">
      <style:table-column-properties style:column-width="2.4868in"/>
    </style:style>
    <style:style style:name="TableColumn360" style:family="table-column">
      <style:table-column-properties style:column-width="0.4743in"/>
    </style:style>
    <style:style style:name="Table349" style:family="table">
      <style:table-properties style:width="11.4979in" style:rel-width="107.6%" fo:margin-left="0in" table:align="center"/>
    </style:style>
    <style:style style:name="TableRow361" style:family="table-row">
      <style:table-row-properties style:min-row-height="0.4965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P380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Row387" style:family="table-row">
      <style:table-row-properties style:min-row-height="0.858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Default" style:family="paragraph">
      <style:paragraph-properties fo:text-align="center" fo:margin-bottom="0.125in" fo:line-height="0.2222in"/>
      <style:text-properties style:font-name="Times New Roman" style:font-name-asian="標楷體" style:font-name-complex="Times New Roman" style:letter-kerning="tru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222in"/>
      <style:text-properties style:font-name-asian="標楷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222in" fo:background-color="#FFFFFF"/>
      <style:text-properties style:font-name-asian="標楷體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line-height="0.2222in"/>
      <style:text-properties style:font-name-asian="標楷體" style:letter-kerning="false"/>
    </style:style>
    <style:style style:name="TableRow410" style:family="table-row">
      <style:table-row-properties style:min-row-height="0.8583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Default" style:family="paragraph">
      <style:paragraph-properties fo:text-align="center" fo:margin-bottom="0.125in" fo:line-height="0.2222in"/>
      <style:text-properties style:font-name="Times New Roman" style:font-name-asian="標楷體" style:font-name-complex="Times New Roman" style:letter-kerning="tru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line-height="0.2222in"/>
      <style:text-properties style:font-name-asian="標楷體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2222in" fo:background-color="#FFFFFF"/>
      <style:text-properties style:font-name-asian="標楷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line-height="0.2222in"/>
      <style:text-properties style:font-name-asian="標楷體" style:letter-kerning="false"/>
    </style:style>
    <style:style style:name="P433" style:parent-style-name="內文" style:master-page-name="MP2" style:family="paragraph">
      <style:paragraph-properties fo:break-before="page" fo:line-height="150%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慈濟學校財團法人慈濟科技大學</text:span></text:p>
      <text:p text:style-name="P4"><text:span text:style-name="T5">校內研究計畫書</text:span></text:p>
      <text:p text:style-name="P6"/>
      <text:p text:style-name="P7"/>
      <text:p text:style-name="P8"/>
      <text:p text:style-name="P9"/>
      <text:p text:style-name="P10">（中文計畫名稱）</text:p>
      <text:p text:style-name="P11">（英文計畫名稱）</text:p>
      <text:p text:style-name="P12"/>
      <text:p text:style-name="P13"/>
      <text:p text:style-name="P14"/>
      <text:p text:style-name="P15"/>
      <text:p text:style-name="P16"/>
      <text:p text:style-name="P17"/>
      <text:p text:style-name="P18">計畫主持人：</text:p>
      <text:p text:style-name="P19">協同主持人：</text:p>
      <text:p text:style-name="P20">此研究案須提供□IRB證明□動物實驗許可證明</text:p>
      <text:p text:style-name="P21">若不須提供上述任一審查證明，請說明原因：_______</text:p>
      <text:p text:style-name="P22"><text:s text:c="46"/></text:p>
      <text:p text:style-name="P23">日期：中華民國<text:s text:c="3"/>年<text:s text:c="3"/>月<text:s text:c="4"/>日</text:p>
      <text:soft-page-break/>
      <text:p text:style-name="P24"><text:span text:style-name="T25">研究計畫書格式</text:span></text:p>
      <text:p text:style-name="P26">【中文字型:標楷體，英文字型:Times New Roman；字型大小:標題14號字.內文12號字；行距1.5倍；邊界:上、下、左、右各1.27公分】</text:p>
      <text:p text:style-name="P27"/>
      <text:p text:style-name="P28"><text:span text:style-name="T29">中文</text:span><text:span text:style-name="T30">題目</text:span></text:p>
      <text:p text:style-name="P31"><text:span text:style-name="T32">英文</text:span><text:span text:style-name="T33">題目</text:span></text:p>
      <text:p text:style-name="P34"><text:span text:style-name="T35">一</text:span><text:span text:style-name="T36">、</text:span><text:span text:style-name="T37">摘要：</text:span><text:span text:style-name="T38"><text:s/></text:span></text:p>
      <text:p text:style-name="P39"><text:span text:style-name="T40">(</text:span><text:span text:style-name="T41">含中英文摘要</text:span><text:span text:style-name="T42">)</text:span><text:span text:style-name="T43"><text:s/></text:span></text:p>
      <text:p text:style-name="P44"/>
      <text:p text:style-name="P45"><text:span text:style-name="T46">二</text:span><text:span text:style-name="T47">、</text:span><text:span text:style-name="T48">前言</text:span></text:p>
      <text:p text:style-name="P49"><text:span text:style-name="T50">(</text:span><text:span text:style-name="T51">依學群選用適當標題</text:span><text:span text:style-name="T52">)</text:span><text:span text:style-name="T53"><text:s/></text:span></text:p>
      <text:p text:style-name="P54"/>
      <text:p text:style-name="P55"><text:span text:style-name="T56">三</text:span><text:span text:style-name="T57">、</text:span><text:span text:style-name="T58">材料與方法</text:span></text:p>
      <text:p text:style-name="P59">(依學群選用適當標題)</text:p>
      <text:p text:style-name="P60"/>
      <text:p text:style-name="P61"><text:span text:style-name="T62">四</text:span><text:span text:style-name="T63">、</text:span><text:span text:style-name="T64">預期效益</text:span></text:p>
      <text:p text:style-name="P65">(依學群，結果與討論亦可分不同段落書寫)</text:p>
      <text:p text:style-name="P66"/>
      <text:p text:style-name="P67"><text:span text:style-name="T68">五</text:span><text:span text:style-name="T69">、</text:span><text:span text:style-name="T70">經費分配表</text:span></text:p>
      <text:p text:style-name="P71"><text:span text:style-name="T72"><text:s/>(</text:span><text:span text:style-name="T73">詳見慈濟科技大學教師研究計畫經費編列原則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教師研究計畫</text:span></text:p>
            <text:p text:style-name="P84"><text:span text:style-name="T85">申請經費項目</text:span></text:p>
          </table:table-cell>
          <table:table-cell table:style-name="TableCell86">
            <text:p text:style-name="P87"><text:span text:style-name="T88">說　明</text:span></text:p>
            <text:p text:style-name="P89"><text:span text:style-name="T90">(</text:span><text:span text:style-name="T91">單價及數量</text:span><text:span text:style-name="T92">)</text:span></text:p>
          </table:table-cell>
          <table:table-cell table:style-name="TableCell93">
            <text:p text:style-name="P94">經費明細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一</text:span><text:span text:style-name="T101">、</text:span><text:span text:style-name="T102">業務費</text:span><text:span text:style-name="T103">Ⅰ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(1)<text:s/></text:span><text:span text:style-name="T110">行政主管研究工讀金</text:span></text:p>
            <text:p text:style-name="P111"><text:span text:style-name="T112">(</text:span><text:span text:style-name="T113">包含二代健保補助保費及勞退加退保費用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3">
            <text:p text:style-name="P120">二代健保補助保費：支付給對象為人之總金額*2.11%。</text:p>
            <text:p text:style-name="P121"><text:span text:style-name="T122">勞退加退保費用：支付工讀金總金額</text:span><text:span text:style-name="T123">*5%</text:span><text:span text:style-name="T124">預估或請見會計室</text:span><text:span text:style-name="T125">-</text:span><text:span text:style-name="T126">勞保勞退金分攤表</text:span></text:p>
          </table:table-cell>
        </table:table-row>
        <table:table-row table:style-name="TableRow127">
          <table:table-cell table:style-name="TableCell128">
            <text:p text:style-name="P129">(2)<text:s/>工讀金</text:p>
            <text:p text:style-name="P130"><text:span text:style-name="T131">(</text:span><text:span text:style-name="T132">包含二代健保補助保費及勞退加退保費用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(3)<text:s/>訪問員（問卷訪問費）</text:p>
            <text:p text:style-name="P142"><text:span text:style-name="T143">(</text:span><text:span text:style-name="T144">包含二代健保補助保費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ext:soft-page-break/>
        <table:table-row table:style-name="TableRow151">
          <table:table-cell table:style-name="TableCell152" table:number-columns-spanned="2">
            <text:p text:style-name="P153"><text:span text:style-name="T154">業務費</text:span><text:span text:style-name="T155">Ⅰ</text:span><text:span text:style-name="T156">小計</text:span></text:p>
          </table:table-cell>
          <table:covered-table-cell/>
          <table:table-cell table:style-name="TableCell157" table:number-columns-spanned="2">
            <text:p text:style-name="P158"><text:span text:style-name="T159"><text:s text:c="16"/></text:span><text:span text:style-name="T160">元</text:span>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二、</text:span><text:span text:style-name="T165">業務費</text:span><text:span text:style-name="T166">Ⅱ</text:span><text:span text:style-name="T167"><text:tab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1)<text:s/>贈品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(2)<text:s/>專家諮詢費</text:p>
            <text:p text:style-name="P182"><text:span text:style-name="T183">(</text:span><text:span text:style-name="T184">包含二代健保補助保費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二代健保補助保費：支付給對象為人之總金額</text:span><text:span text:style-name="T193">*2.11%</text:span><text:span text:style-name="T194">。</text:span></text:p>
          </table:table-cell>
        </table:table-row>
        <table:table-row table:style-name="TableRow195">
          <table:table-cell table:style-name="TableCell196">
            <text:p text:style-name="P197">(3)<text:s/>專家座談出席費</text:p>
            <text:p text:style-name="P198"><text:span text:style-name="T199">(</text:span><text:span text:style-name="T200">包含二代健保補助保費</text:span><text:span text:style-name="T201">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二代健保補助保費：支付給對象為人之總金額</text:span><text:span text:style-name="T209">*2.11%</text:span><text:span text:style-name="T210">。</text:span></text:p>
          </table:table-cell>
        </table:table-row>
        <table:table-row table:style-name="TableRow211">
          <table:table-cell table:style-name="TableCell212">
            <text:p text:style-name="P213">(4)<text:s/>資料檢索費／資料分析費／郵電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(5)<text:s/>影印費／印刷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(6)<text:s/>研究相關耗材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(</text:span><text:span text:style-name="T242">7</text:span><text:span text:style-name="T243">)</text:span><text:span text:style-name="T244"><text:s/></text:span><text:span text:style-name="T245">潤稿費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(8)</text:span><text:span text:style-name="T256"><text:s/></text:span><text:span text:style-name="T257">差旅費</text:span><text:span text:style-name="T258">(</text:span><text:span text:style-name="T259">含火車票</text:span><text:span text:style-name="T260">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(9)<text:s/>人體（動物）試驗委員會審查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(10)<text:s/></text:span><text:span text:style-name="T280">保險費</text:span><text:span text:style-name="T281">(</text:span><text:span text:style-name="T282">包含二代健保補助保費</text:span><text:span text:style-name="T283">)</text:span><text:span text:style-name="T284"><text:s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業務費</text:span><text:span text:style-name="T295">Ⅱ</text:span><text:span text:style-name="T296">小計</text:span></text:p>
          </table:table-cell>
          <table:covered-table-cell/>
          <table:table-cell table:style-name="TableCell297" table:number-columns-spanned="2">
            <text:p text:style-name="P298"><text:span text:style-name="T299"><text:s text:c="16"/></text:span><text:span text:style-name="T300">元</text:span>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pan text:style-name="T304">三、設備費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(1)<text:s/>儀器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(2)<text:s/>書籍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(3)雷射印表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設備費小計</text:span></text:p>
          </table:table-cell>
          <table:covered-table-cell/>
          <table:table-cell table:style-name="TableCell336" table:number-columns-spanned="2">
            <text:p text:style-name="P337"><text:span text:style-name="T338"><text:s text:c="16"/></text:span><text:span text:style-name="T339">元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經費總計</text:span></text:p>
          </table:table-cell>
          <table:covered-table-cell/>
          <table:table-cell table:style-name="TableCell344" table:number-columns-spanned="2">
            <text:p text:style-name="P345"><text:span text:style-name="T346"><text:s text:c="16"/></text:span><text:span text:style-name="T347">元</text:span></text:p>
          </table:table-cell>
          <table:covered-table-cell/>
        </table:table-row>
      </table:table>
      <text:soft-page-break/>
      <text:p text:style-name="P348">六、慈濟科技大學<text:s/>校內教師研究計畫<text:s/>資本門設備<text:s/>用途說明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<text:span text:style-name="T364"> </text:span><text:span text:style-name="T365">優先序</text:span></text:p>
            </table:table-cell>
            <table:table-cell table:style-name="TableCell366">
              <text:p text:style-name="P367">項目名稱</text:p>
            </table:table-cell>
            <table:table-cell table:style-name="TableCell368">
              <text:p text:style-name="P369">規格</text:p>
            </table:table-cell>
            <table:table-cell table:style-name="TableCell370">
              <text:p text:style-name="P371">數量</text:p>
            </table:table-cell>
            <table:table-cell table:style-name="TableCell372">
              <text:p text:style-name="P373">單位</text:p>
            </table:table-cell>
            <table:table-cell table:style-name="TableCell374">
              <text:p text:style-name="P375">預估單價</text:p>
            </table:table-cell>
            <table:table-cell table:style-name="TableCell376">
              <text:p text:style-name="P377">預估總價</text:p>
            </table:table-cell>
            <table:table-cell table:style-name="TableCell378">
              <text:p text:style-name="P379">用途說明<text:s/></text:p>
              <text:p text:style-name="P380">（增購理由）</text:p>
            </table:table-cell>
            <table:table-cell table:style-name="TableCell381">
              <text:p text:style-name="P382">使用單位</text:p>
            </table:table-cell>
            <table:table-cell table:style-name="TableCell383">
              <text:p text:style-name="P384">與校務發展計畫或高等教育深耕計畫具體連結(研發處填寫)</text:p>
            </table:table-cell>
            <table:table-cell table:style-name="TableCell385">
              <text:p text:style-name="P386">備註</text:p>
            </table:table-cell>
          </table:table-row>
        </table:table-header-row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P433"><text:span text:style-name="T434">七、參考文獻</text:span></text:p>
      <text:p text:style-name="P435">八、計畫主持人過去五年之學術論著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1-04-15T08:45:00Z</meta:creation-date>
    <dc:date>2021-08-26T01:05:00Z</dc:date>
    <meta:print-date>2020-05-26T07:23:00Z</meta:print-date>
    <meta:template xlink:href="Normal.dotm" xlink:type="simple"/>
    <meta:editing-cycles>4</meta:editing-cycles>
    <meta:editing-duration>PT1020S</meta:editing-duration>
    <meta:document-statistic meta:page-count="5" meta:paragraph-count="2" meta:word-count="176" meta:character-count="1181" meta:row-count="8" meta:non-whitespace-character-count="1007"/>
  </office:meta>
</office:document-meta>
</file>