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end" fo:margin-top="0.0694in"/>
      <style:text-properties style:font-name="標楷體" style:font-name-asian="標楷體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3715in"/>
    </style:style>
    <style:style style:name="Table7" style:family="table">
      <style:table-properties style:width="6.6722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4" text:anchor-type="paragraph" svg:x="5.90833in" svg:y="-0.42292in" svg:width="0.77361in" svg:height="0.41528in" style:rel-width="scale" style:rel-height="scale"><draw:text-box><text:p text:style-name="P3">附件一</text:p></draw:text-box><svg:title/><svg:desc/></draw:frame></text:span><text:span text:style-name="T4">慈濟</text:span><text:span text:style-name="T5">科技大學微型創業補助報名表</text:span></text:p>
      <text:p text:style-name="P6">填表日期：__ˍ年__ˍ月__ˍ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隊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團隊隊長</text:p>
          </table:table-cell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>(簽名)</text:p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所、系(科)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/班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子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指導老師</text:p>
          </table:table-cell>
          <table:table-cell table:style-name="TableCell57">
            <text:p text:style-name="P58">中文姓名</text:p>
          </table:table-cell>
          <table:table-cell table:style-name="TableCell59" table:number-columns-spanned="2">
            <text:p text:style-name="P60">(簽名)</text:p>
          </table:table-cell>
          <table:covered-table-cell/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單位/職稱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電子信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中文姓名</text:p>
          </table:table-cell>
          <table:table-cell table:style-name="TableCell85">
            <text:p text:style-name="P86"><text:span text:style-name="T87">所、系(科)</text:span></text:p>
          </table:table-cell>
          <table:table-cell table:style-name="TableCell88">
            <text:p text:style-name="P89"><text:span text:style-name="T90">年/班</text:span></text:p>
          </table:table-cell>
          <table:table-cell table:style-name="TableCell91" table:number-columns-spanned="2">
            <text:p text:style-name="P92">學號</text:p>
          </table:table-cell>
          <table:covered-table-cell/>
          <table:table-cell table:style-name="TableCell93">
            <text:p text:style-name="P94"><text:span text:style-name="T95">聯絡電話</text:span></text:p>
          </table:table-cell>
          <table:table-cell table:style-name="TableCell96">
            <text:p text:style-name="P97">電子信箱</text:p>
          </table:table-cell>
        </table:table-row>
        <table:table-row table:style-name="TableRow98">
          <table:table-cell table:style-name="TableCell99">
            <text:p text:style-name="P100">(簽名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(簽名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(簽名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(簽名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(簽名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(簽名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(不足可自行新增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馨儀</meta:initial-creator>
    <dc:creator>USER</dc:creator>
    <meta:creation-date>2019-12-27T01:55:00Z</meta:creation-date>
    <dc:date>2019-12-27T01:5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