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text-indent="0.25in">
        <style:tab-stops>
          <style:tab-stop style:type="left" style:position="3.9791in"/>
        </style:tab-stops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0.25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text-indent="0.2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margin-left="0.2951in">
        <style:tab-stops/>
      </style:paragraph-properties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color="#FF0000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margin-left="0.2951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break="normal" fo:text-align="end" fo:margin-top="0.0694in"/>
    </style:style>
    <style:style style:name="P52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05in" fo:margin-bottom="0.05in" fo:line-height="0.25in" fo:margin-left="0.738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0.4409in"/>
    </style:style>
    <style:style style:name="TableColumn64" style:family="table-column">
      <style:table-column-properties style:column-width="1.9916in"/>
    </style:style>
    <style:style style:name="TableColumn65" style:family="table-column">
      <style:table-column-properties style:column-width="0.9333in"/>
    </style:style>
    <style:style style:name="TableColumn66" style:family="table-column">
      <style:table-column-properties style:column-width="2.4326in"/>
    </style:style>
    <style:style style:name="Table62" style:family="table">
      <style:table-properties style:width="5.7986in" fo:margin-left="0.862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font-weight="bold" style:font-weight-asian="bold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 fo:line-height="0.25in" fo:margin-right="0.1236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 fo:line-height="0.25in" fo:margin-right="0.1236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 fo:line-height="0.25in" fo:margin-right="0.1236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right="0.1236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line-height="0.25in" fo:margin-right="0.1236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 fo:margin-right="0.1236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line-height="0.25in" fo:margin-right="0.1236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right="0.1236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0.25in" fo:margin-right="0.1236in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right="0.1236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5in" fo:margin-right="0.1236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right="0.1236in"/>
    </style:style>
    <style:style style:name="T157" style:parent-style-name="預設段落字型" style:family="text">
      <style:text-properties style:font-name="新細明體" style:font-name-complex="新細明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right="0.1236in"/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  <style:text-properties style:font-name-asian="標楷體"/>
    </style:style>
    <style:style style:name="TableColumn167" style:family="table-column">
      <style:table-column-properties style:column-width="2.8972in"/>
    </style:style>
    <style:style style:name="TableColumn168" style:family="table-column">
      <style:table-column-properties style:column-width="2.8979in"/>
    </style:style>
    <style:style style:name="TableColumn169" style:family="table-column">
      <style:table-column-properties style:column-width="0.0083in"/>
    </style:style>
    <style:style style:name="Table166" style:family="table">
      <style:table-properties style:width="5.8034in" style:rel-width="86.8%" fo:margin-left="0.8826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1.968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1.968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1.968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1.968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0.9631in"/>
    </style:style>
    <style:style style:name="TableColumn206" style:family="table-column">
      <style:table-column-properties style:column-width="0.1194in"/>
    </style:style>
    <style:style style:name="TableColumn207" style:family="table-column">
      <style:table-column-properties style:column-width="0.8437in"/>
    </style:style>
    <style:style style:name="TableColumn208" style:family="table-column">
      <style:table-column-properties style:column-width="0.0416in"/>
    </style:style>
    <style:style style:name="TableColumn209" style:family="table-column">
      <style:table-column-properties style:column-width="0.9215in"/>
    </style:style>
    <style:style style:name="TableColumn210" style:family="table-column">
      <style:table-column-properties style:column-width="0.7159in"/>
    </style:style>
    <style:style style:name="TableColumn211" style:family="table-column">
      <style:table-column-properties style:column-width="0.2472in"/>
    </style:style>
    <style:style style:name="TableColumn212" style:family="table-column">
      <style:table-column-properties style:column-width="0.9659in"/>
    </style:style>
    <style:style style:name="Table203" style:family="table">
      <style:table-properties style:width="5.8034in" style:rel-width="86.8%" fo:margin-left="0.8826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A6A6A6"/>
    </style:style>
    <style:style style:name="T248" style:parent-style-name="預設段落字型" style:family="text">
      <style:text-properties style:font-name="標楷體" style:font-name-asian="標楷體" fo:color="#A6A6A6"/>
    </style:style>
    <style:style style:name="T249" style:parent-style-name="預設段落字型" style:family="text">
      <style:text-properties style:font-name="標楷體" style:font-name-asian="標楷體" fo:color="#A6A6A6"/>
    </style:style>
    <style:style style:name="T250" style:parent-style-name="預設段落字型" style:family="text">
      <style:text-properties style:font-name="標楷體" style:font-name-asian="標楷體" fo:color="#A6A6A6"/>
    </style:style>
    <style:style style:name="T251" style:parent-style-name="預設段落字型" style:family="text">
      <style:text-properties style:font-name="標楷體" style:font-name-asian="標楷體" fo:color="#A6A6A6"/>
    </style:style>
    <style:style style:name="T252" style:parent-style-name="預設段落字型" style:family="text">
      <style:text-properties style:font-name="標楷體" style:font-name-asian="標楷體" fo:color="#A6A6A6"/>
    </style:style>
    <style:style style:name="T253" style:parent-style-name="預設段落字型" style:family="text">
      <style:text-properties style:font-name="標楷體" style:font-name-asian="標楷體" fo:color="#A6A6A6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  <style:style style:name="TableColumn434" style:family="table-column">
      <style:table-column-properties style:column-width="0.4409in"/>
    </style:style>
    <style:style style:name="TableColumn435" style:family="table-column">
      <style:table-column-properties style:column-width="1.7326in"/>
    </style:style>
    <style:style style:name="TableColumn436" style:family="table-column">
      <style:table-column-properties style:column-width="1.1923in"/>
    </style:style>
    <style:style style:name="TableColumn437" style:family="table-column">
      <style:table-column-properties style:column-width="2.4326in"/>
    </style:style>
    <style:style style:name="Table433" style:family="table">
      <style:table-properties style:width="5.7986in" fo:margin-left="0.862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5in" fo:margin-bottom="0.05in" fo:line-height="0.25in" fo:margin-right="0.1236in"/>
      <style:text-properties style:font-name-asian="標楷體" fo:font-weight="bold" style:font-weight-asian="bold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5in" fo:margin-bottom="0.05in" fo:line-height="0.25in" fo:margin-right="0.1236in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5in" fo:margin-bottom="0.05in" fo:line-height="0.25in" fo:margin-right="0.1236in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ableCell45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margin-bottom="0.05in" fo:line-height="0.25in" fo:margin-right="0.1236in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P501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style:snap-to-layout-grid="false" fo:text-align="justify" fo:margin-top="0.05in" fo:margin-bottom="0.05in" fo:margin-left="0.8194in" fo:text-indent="-0.4444in">
        <style:tab-stops/>
      </style:paragraph-properties>
    </style:style>
    <style:style style:name="T50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523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color="#FF0000" fo:font-size="16pt" style:font-size-asian="16pt" style:font-size-complex="16pt"/>
    </style:style>
    <style:style style:name="TableColumn525" style:family="table-column">
      <style:table-column-properties style:column-width="0.4416in"/>
    </style:style>
    <style:style style:name="TableColumn526" style:family="table-column">
      <style:table-column-properties style:column-width="0.8513in"/>
    </style:style>
    <style:style style:name="TableColumn527" style:family="table-column">
      <style:table-column-properties style:column-width="1.1756in"/>
    </style:style>
    <style:style style:name="TableColumn528" style:family="table-column">
      <style:table-column-properties style:column-width="0.8861in"/>
    </style:style>
    <style:style style:name="TableColumn529" style:family="table-column">
      <style:table-column-properties style:column-width="2.4437in"/>
    </style:style>
    <style:style style:name="Table524" style:family="table">
      <style:table-properties style:width="5.7986in" fo:margin-left="0.8625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5in" fo:margin-bottom="0.05in" fo:line-height="0.25in"/>
      <style:text-properties style:font-name-asian="標楷體" fo:font-weight="bold" style:font-weight-asian="bold" fo:color="#FF0000"/>
    </style:style>
    <style:style style:name="TableCell53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5in" fo:margin-bottom="0.05in" fo:line-height="0.25in"/>
    </style:style>
    <style:style style:name="T535" style:parent-style-name="預設段落字型" style:family="text">
      <style:text-properties style:font-name-asian="標楷體" fo:font-weight="bold" style:font-weight-asian="bold" fo:color="#FF0000"/>
    </style:style>
    <style:style style:name="T536" style:parent-style-name="預設段落字型" style:family="text">
      <style:text-properties style:font-name-asian="標楷體" fo:font-weight="bold" style:font-weight-asian="bold" fo:color="#FF0000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5in" fo:margin-bottom="0.05in" fo:line-height="0.25in" fo:margin-right="0.1236in"/>
      <style:text-properties style:font-name-asian="標楷體" fo:font-weight="bold" style:font-weight-asian="bold" fo:color="#FF0000"/>
    </style:style>
    <style:style style:name="P539" style:parent-style-name="內文" style:family="paragraph">
      <style:paragraph-properties fo:text-align="center" fo:margin-top="0.05in" fo:margin-bottom="0.05in" fo:line-height="0.25in" fo:margin-right="0.1236in"/>
      <style:text-properties style:font-name-asian="標楷體" fo:font-weight="bold" style:font-weight-asian="bold" fo:color="#FF0000"/>
    </style:style>
    <style:style style:name="P540" style:parent-style-name="內文" style:family="paragraph">
      <style:paragraph-properties fo:text-align="center" fo:margin-top="0.05in" fo:margin-bottom="0.05in" fo:line-height="0.25in" fo:margin-right="0.1236in"/>
    </style:style>
    <style:style style:name="T54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4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4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4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5in" fo:margin-bottom="0.05in" fo:line-height="0.25in" fo:margin-left="0in" fo:margin-right="-0.075in" fo:text-indent="-0.1048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 fo:color="#FF0000"/>
    </style:style>
    <style:style style:name="T548" style:parent-style-name="預設段落字型" style:family="text">
      <style:text-properties style:font-name-asian="標楷體" fo:font-weight="bold" style:font-weight-asian="bold" fo:color="#FF0000"/>
    </style:style>
    <style:style style:name="T54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55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5in" fo:margin-bottom="0.05in" fo:line-height="0.25in"/>
      <style:text-properties style:font-name-asian="標楷體" fo:font-weight="bold" style:font-weight-asian="bold" fo:color="#FF0000"/>
    </style:style>
    <style:style style:name="P557" style:parent-style-name="內文" style:family="paragraph">
      <style:paragraph-properties fo:text-align="center" fo:margin-top="0.05in" fo:margin-bottom="0.05in" fo:line-height="0.25in"/>
    </style:style>
    <style:style style:name="T55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6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6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6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6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6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6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6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6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P619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慈濟科技大學微型創業補助</text:span></text:p>
      <text:p text:style-name="P4"><text:span text:style-name="T5">期</text:span><text:span text:style-name="T6">中</text:span><text:span text:style-name="T7">報告書</text:span></text:p>
      <text:p text:style-name="P8"/>
      <text:p text:style-name="P9"/>
      <text:p text:style-name="P10"/>
      <text:p text:style-name="P11"/>
      <text:p text:style-name="P12"><text:tab/></text:p>
      <text:p text:style-name="P13"/>
      <text:p text:style-name="P14"><text:span text:style-name="T15">創業團隊名稱：</text:span><text:span text:style-name="T16"><text:s text:c="13"/></text:span></text:p>
      <text:p text:style-name="P17"><text:span text:style-name="T18">執行期間：</text:span><text:span text:style-name="T19">108</text:span><text:span text:style-name="T20">年</text:span><text:span text:style-name="T21">04</text:span><text:span text:style-name="T22">月</text:span><text:span text:style-name="T23">01</text:span><text:span text:style-name="T24">日</text:span><text:span text:style-name="T25"><text:s text:c="2"/></text:span><text:span text:style-name="T26">至</text:span><text:span text:style-name="T27"><text:s/>108</text:span><text:span text:style-name="T28">年</text:span><text:span text:style-name="T29">10</text:span><text:span text:style-name="T30">月</text:span><text:span text:style-name="T31">31</text:span><text:span text:style-name="T32">日</text:span></text:p>
      <text:p text:style-name="P33"><text:span text:style-name="T34">團隊隊長：</text:span><text:span text:style-name="T35"><text:s/></text:span><text:span text:style-name="T36"><text:s text:c="12"/></text:span></text:p>
      <text:p text:style-name="P37"><text:span text:style-name="T38">指導老師：</text:span></text:p>
      <text:p text:style-name="P39"/>
      <text:p text:style-name="P40"/>
      <text:p text:style-name="P41"><text:span text:style-name="T42">中華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3"/></text:span><text:span text:style-name="T48">日</text:span></text:p>
      <text:p text:style-name="P49"/>
      <text:p text:style-name="P50"/>
      <text:p text:style-name="P51"/>
      <text:p text:style-name="P52"><text:span text:style-name="T53">一、計畫簡介</text:span></text:p>
      <text:p text:style-name="P54"><text:span text:style-name="T55">簡述團隊創業理念與計畫目標（</text:span><text:span text:style-name="T56">300</text:span><text:span text:style-name="T57">字內）。</text:span></text:p>
      <text:p text:style-name="P58"><text:span text:style-name="T59">二、計畫執行情形（請說明實際創業執行過程）</text:span></text:p>
      <text:p text:style-name="P60"><text:span text:style-name="T61">請參考下表說明計畫之原始規畫與執行成果，或以敘述性、條列式方式說明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序</text:p>
          </table:table-cell>
          <table:table-cell table:style-name="TableCell70">
            <text:p text:style-name="P71"><text:span text:style-name="T72">計畫整體時程規畫</text:span></text:p>
          </table:table-cell>
          <table:table-cell table:style-name="TableCell73">
            <text:p text:style-name="P74"><text:span text:style-name="T75">執行成效</text:span></text:p>
          </table:table-cell>
          <table:table-cell table:style-name="TableCell76">
            <text:p text:style-name="P77"><text:span text:style-name="T78">差異分析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<text:s/></text:span><text:span text:style-name="T90">無差異</text:span><text:span text:style-name="T91"><text:s text:c="2"/></text:span></text:p>
            <text:p text:style-name="P92"><text:span text:style-name="T93">□</text:span><text:span text:style-name="T94"><text:s/></text:span><text:span text:style-name="T95">有差異，說明</text:span><text:span text:style-name="T96">____________</text:span>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<text:s/></text:span><text:span text:style-name="T108">無差異</text:span></text:p>
            <text:p text:style-name="P109"><text:span text:style-name="T110">□</text:span><text:span text:style-name="T111"><text:s/></text:span><text:span text:style-name="T112">有差異，說明</text:span><text:span text:style-name="T113">____________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<text:s/></text:span><text:span text:style-name="T125">無差異</text:span></text:p>
            <text:p text:style-name="P126"><text:span text:style-name="T127">□</text:span><text:span text:style-name="T128"><text:s/></text:span><text:span text:style-name="T129">有差異，說明</text:span><text:span text:style-name="T130">____________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<text:s/></text:span><text:span text:style-name="T142">無差異</text:span></text:p>
            <text:p text:style-name="P143"><text:span text:style-name="T144">□</text:span><text:span text:style-name="T145"><text:s/></text:span><text:span text:style-name="T146">有差異，說明</text:span><text:span text:style-name="T147">____________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<text:s/></text:span><text:span text:style-name="T159">無差異</text:span></text:p>
            <text:p text:style-name="P160"><text:span text:style-name="T161">□</text:span><text:span text:style-name="T162"><text:s/></text:span><text:span text:style-name="T163">有差異，說明</text:span><text:span text:style-name="T164">____________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<text:span text:style-name="T173">計</text:span><text:span text:style-name="T174">畫執行</text:span><text:span text:style-name="T175">圖說：如構圖、製作、包裝、半成品、成品、網站、銷售管道、回饋等，至</text:span><text:span text:style-name="T176">少</text:span><text:span text:style-name="T177">六</text:span><text:span text:style-name="T178">張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>
            <text:p text:style-name="內文"/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>
            <text:p text:style-name="內文"/>
          </table:table-cell>
        </table:table-row>
      </table:table>
      <text:p text:style-name="P191"/>
      <text:p text:style-name="P192"/>
      <text:p text:style-name="P193"><text:span text:style-name="T194">三</text:span><text:span text:style-name="T195">、困難與</text:span><text:span text:style-name="T196">改</text:span><text:span text:style-name="T197">進</text:span><text:span text:style-name="T198">事項</text:span></text:p>
      <text:p text:style-name="P199">請說明截至目前為止遇到的困難及可能之改進方法。</text:p>
      <text:p text:style-name="P200"/>
      <text:p text:style-name="P201"/>
      <text:soft-page-break/>
      <text:p text:style-name="P202">四、創業團隊經費執行情形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創業經費(總金額)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目前已支出經費(元)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目前收入金額(元)</text:p>
          </table:table-cell>
          <table:table-cell table:style-name="TableCell224" table:number-columns-spanned="2">
            <text:p text:style-name="P225"><text:s/></text:p>
          </table:table-cell>
          <table:covered-table-cell/>
        </table:table-row>
        <table:table-row table:style-name="TableRow226">
          <table:table-cell table:style-name="TableCell227" table:number-columns-spanned="9">
            <text:p text:style-name="內文"><text:span text:style-name="T228">經費使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經費項目</text:p>
          </table:table-cell>
          <table:table-cell table:style-name="TableCell232">
            <text:p text:style-name="P233">A原編列金額(元)</text:p>
          </table:table-cell>
          <table:table-cell table:style-name="TableCell234" table:number-columns-spanned="2">
            <text:p text:style-name="P235">B期中預定執行金額</text:p>
          </table:table-cell>
          <table:covered-table-cell/>
          <table:table-cell table:style-name="TableCell236" table:number-columns-spanned="2">
            <text:p text:style-name="P237">C實際使用金額(元)</text:p>
          </table:table-cell>
          <table:covered-table-cell/>
          <table:table-cell table:style-name="TableCell238" table:number-columns-spanned="2">
            <text:p text:style-name="P239">D剩餘金額(元)</text:p>
          </table:table-cell>
          <table:covered-table-cell/>
          <table:table-cell table:style-name="TableCell240">
            <text:p text:style-name="P241">說明</text:p>
          </table:table-cell>
        </table:table-row>
        <table:table-row table:style-name="TableRow242">
          <table:table-cell table:style-name="TableCell243">
            <text:p text:style-name="P244">活動/工讀費</text:p>
          </table:table-cell>
          <table:table-cell table:style-name="TableCell245">
            <text:p text:style-name="P246"><text:span text:style-name="T247">(請</text:span><text:span text:style-name="T248">依</text:span><text:span text:style-name="T249">原</text:span><text:span text:style-name="T250">訂預估品項進行</text:span><text:span text:style-name="T251">說</text:span><text:span text:style-name="T252">明</text:span><text:span text:style-name="T253">)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交通費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膳食費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材料費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住宿費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出席費／諮詢費／主持費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印刷費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(以下可增列)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雜支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總計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期中經費使用比例%(C/B)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</table:table>
      <text:p text:style-name="P430"/>
      <text:p text:style-name="P431">五、書面及決選審查意見回覆<text:s/></text:p>
      <text:soft-page-break/>
      <text:p text:style-name="P432">請以列點方式將評審給予之書面及決選審查意見或建議，逐一列點回覆說明。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序</text:p>
          </table:table-cell>
          <table:table-cell table:style-name="TableCell441">
            <text:p text:style-name="P442"><text:span text:style-name="T443">評</text:span><text:span text:style-name="T444">審書</text:span><text:span text:style-name="T445">面及</text:span><text:span text:style-name="T446">決選審查意見</text:span></text:p>
          </table:table-cell>
          <table:table-cell table:style-name="TableCell447">
            <text:p text:style-name="P448"><text:span text:style-name="T449">改善或修正方</text:span><text:span text:style-name="T450">法</text:span></text:p>
          </table:table-cell>
          <table:table-cell table:style-name="TableCell451">
            <text:p text:style-name="P452"><text:span text:style-name="T453">執行</text:span><text:span text:style-name="T454">成</text:span><text:span text:style-name="T455">效</text:span>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六、團隊</text:span><text:span text:style-name="T504">成員</text:span><text:span text:style-name="T505">三</text:span><text:span text:style-name="T506">創</text:span><text:span text:style-name="T507">增能清</text:span><text:span text:style-name="T508">單</text:span><text:span text:style-name="T509">(</text:span><text:span text:style-name="T510">課程或活動明</text:span><text:span text:style-name="T511">細</text:span><text:span text:style-name="T512">，</text:span><text:span text:style-name="T513">每</text:span><text:span text:style-name="T514">位</text:span><text:span text:style-name="T515">成</text:span><text:span text:style-name="T516">員</text:span><text:span text:style-name="T517">至</text:span><text:span text:style-name="T518">少</text:span><text:span text:style-name="T519">4</text:span><text:span text:style-name="T520">小</text:span><text:span text:style-name="T521">時以上</text:span><text:span text:style-name="T522">)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序</text:p>
          </table:table-cell>
          <table:table-cell table:style-name="TableCell533">
            <text:p text:style-name="P534"><text:span text:style-name="T535">團隊</text:span><text:span text:style-name="T536">成員</text:span></text:p>
          </table:table-cell>
          <table:table-cell table:style-name="TableCell537">
            <text:p text:style-name="P538">參與</text:p>
            <text:p text:style-name="P539">課程日期</text:p>
            <text:p text:style-name="P540"><text:span text:style-name="T541">(</text:span><text:span text:style-name="T542">例：</text:span><text:span text:style-name="T543">1</text:span><text:span text:style-name="T544">08.02.10)</text:span></text:p>
          </table:table-cell>
          <table:table-cell table:style-name="TableCell545">
            <text:p text:style-name="P546"><text:span text:style-name="T547">課</text:span><text:span text:style-name="T548">程時數</text:span><text:span text:style-name="T549">(</text:span><text:span text:style-name="T550">例：</text:span><text:span text:style-name="T551">3</text:span><text:span text:style-name="T552">小</text:span><text:span text:style-name="T553">時</text:span><text:span text:style-name="T554">)</text:span></text:p>
          </table:table-cell>
          <table:table-cell table:style-name="TableCell555">
            <text:p text:style-name="P556">課程名稱</text:p>
            <text:p text:style-name="P557"><text:span text:style-name="T558">(</text:span><text:span text:style-name="T559">例</text:span><text:span text:style-name="T560">：</text:span><text:span text:style-name="T561">創</text:span><text:span text:style-name="T562">業培訓營</text:span><text:span text:style-name="T563">)</text:span>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流程" style:display-name="流程" style:family="paragraph" style:parent-style-name="內文">
      <style:paragraph-properties fo:text-align="center" fo:margin-top="0.25in"/>
      <style:text-properties style:font-name="Times New Roman" style:font-name-asian="細明體" fo:letter-spacing="0.0041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i" style:display-name="gi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4.62639in" svg:height="0.765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馨儀</meta:initial-creator>
    <dc:creator>USER</dc:creator>
    <meta:creation-date>2019-12-27T01:59:00Z</meta:creation-date>
    <dc:date>2019-12-27T01:59:00Z</dc:date>
    <meta:template xlink:href="Normal" xlink:type="simple"/>
    <meta:editing-cycles>2</meta:editing-cycles>
    <meta:editing-duration>PT0S</meta:editing-duration>
    <meta:document-statistic meta:page-count="5" meta:paragraph-count="2" meta:word-count="149" meta:character-count="1001" meta:row-count="7" meta:non-whitespace-character-count="854"/>
  </office:meta>
</office:document-meta>
</file>