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Default" style:family="paragraph">
      <style:paragraph-properties style:snap-to-layout-grid="false" fo:margin-left="0.2951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style:snap-to-layout-grid="false" fo:margin-left="0.2951in" fo:margin-right="0.3055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complex="Times New Roman" style:text-scale="95%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complex="Times New Roman" style:text-scale="95%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style:text-scale="95%" fo:font-size="11pt" style:font-size-asian="11pt" style:font-size-complex="11pt"/>
    </style:style>
    <style:style style:name="P29" style:parent-style-name="Default" style:family="paragraph">
      <style:paragraph-properties style:snap-to-layout-grid="false" fo:text-align="end" fo:margin-left="0.2951in">
        <style:tab-stops/>
      </style:paragraph-properties>
      <style:text-properties style:font-name="Times New Roman" style:font-name-complex="Times New Roman" style:text-scale="95%" fo:font-size="11pt" style:font-size-asian="11pt" style:font-size-complex="11pt"/>
    </style:style>
    <style:style style:name="TableColumn31" style:family="table-column">
      <style:table-column-properties style:column-width="1.218in" style:use-optimal-column-width="false"/>
    </style:style>
    <style:style style:name="TableColumn32" style:family="table-column">
      <style:table-column-properties style:column-width="2.1993in" style:use-optimal-column-width="false"/>
    </style:style>
    <style:style style:name="TableColumn33" style:family="table-column">
      <style:table-column-properties style:column-width="0.784in" style:use-optimal-column-width="false"/>
    </style:style>
    <style:style style:name="TableColumn34" style:family="table-column">
      <style:table-column-properties style:column-width="2.1604in" style:use-optimal-column-width="false"/>
    </style:style>
    <style:style style:name="Table30" style:family="table">
      <style:table-properties style:width="6.3618in" fo:margin-left="0in" table:align="center"/>
    </style:style>
    <style:style style:name="TableRow35" style:family="table-row">
      <style:table-row-properties style:min-row-height="0.7965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Default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/>
    </style:style>
    <style:style style:name="TableRow60" style:family="table-row">
      <style:table-row-properties style:min-row-height="0.424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min-row-height="0.4798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4" style:family="table-row">
      <style:table-row-properties style:min-row-height="0.3479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80" style:family="table-row">
      <style:table-row-properties style:min-row-height="0.4701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4701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Default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min-row-height="0.4701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069in" fo:margin-bottom="0.0069in" style:line-height-at-leas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Arial" style:font-name-asian="標楷體" style:font-name-complex="Arial" fo:color="#000000" fo:font-size="11pt" style:font-size-asian="11pt"/>
    </style:style>
    <style:style style:name="P116" style:parent-style-name="Default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Default" style:family="paragraph">
      <style:paragraph-properties fo:text-align="center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fo:text-align="center"/>
    </style:style>
    <style:style style:name="T1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4701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center"/>
    </style:style>
    <style:style style:name="T13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min-row-height="1.4034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 style:min-row-height="1.4923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Default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Default" style:family="paragraph">
      <style:text-properties style:font-name="Times New Roman" style:font-name-complex="Times New Roman"/>
    </style:style>
    <style:style style:name="P186" style:parent-style-name="Default" style:family="paragraph">
      <style:text-properties style:font-name="Times New Roman" style:font-name-complex="Times New Roman"/>
    </style:style>
    <style:style style:name="P187" style:parent-style-name="Default" style:family="paragraph">
      <style:text-properties style:font-name="Times New Roman" style:font-name-complex="Times New Roman"/>
    </style:style>
    <style:style style:name="P188" style:parent-style-name="Default" style:family="paragraph">
      <style:text-properties style:font-name="Times New Roman" style:font-name-complex="Times New Roman"/>
    </style:style>
    <style:style style:name="P189" style:parent-style-name="Default" style:family="paragraph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00" style:parent-style-name="Default" style:family="paragraph">
      <style:paragraph-properties style:line-break="normal" fo:text-align="end"/>
      <style:text-properties style:font-name="Times New Roman" style:font-name-complex="Times New Roman"/>
    </style:style>
    <style:style style:name="TableColumn202" style:family="table-column">
      <style:table-column-properties style:column-width="0.3708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1.1013in"/>
    </style:style>
    <style:style style:name="TableColumn207" style:family="table-column">
      <style:table-column-properties style:column-width="1.1652in"/>
    </style:style>
    <style:style style:name="TableColumn208" style:family="table-column">
      <style:table-column-properties style:column-width="1.1347in"/>
    </style:style>
    <style:style style:name="Table201" style:family="table">
      <style:table-properties style:width="6.725in" fo:margin-left="0in" table:align="left"/>
    </style:style>
    <style:style style:name="TableRow209" style:family="table-row">
      <style:table-row-properties style:min-row-height="0.284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/>
    </style:style>
    <style:style style:name="TableRow220" style:family="table-row">
      <style:table-row-properties style:min-row-height="0.5923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3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33" style:parent-style-name="Default" style:family="paragraph">
      <style:paragraph-properties fo:text-align="center" fo:line-height="0.1666in"/>
    </style:style>
    <style:style style:name="T2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 style:min-row-height="0.584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Times New Roman" style:font-name-complex="Times New Roman" fo:color="#FF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49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50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51" style:parent-style-name="Default" style:family="paragraph">
      <style:paragraph-properties fo:text-align="center" fo:line-height="0.1666in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min-row-height="0.5756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66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67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68" style:parent-style-name="Default" style:family="paragraph">
      <style:paragraph-properties fo:text-align="center" fo:line-height="0.1666in"/>
    </style:style>
    <style:style style:name="T2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72" style:family="table-row">
      <style:table-row-properties style:min-row-height="0.577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-complex="Times New Roman" fo:color="#FF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84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85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286" style:parent-style-name="Default" style:family="paragraph">
      <style:paragraph-properties fo:text-align="center" fo:line-height="0.1666in"/>
    </style:style>
    <style:style style:name="T2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 style:min-row-height="0.559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text-properties style:font-name="Times New Roman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0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02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03" style:parent-style-name="Default" style:family="paragraph">
      <style:paragraph-properties fo:text-align="center" fo:line-height="0.1666in"/>
    </style:style>
    <style:style style:name="T3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 style:min-row-height="0.5902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Times New Roman" style:font-name-complex="Times New Roman"/>
    </style:style>
    <style:style style:name="P310" style:parent-style-name="Default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 style:font-name-complex="Times New Roma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16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1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18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19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20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21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22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style:font-name="Times New Roman" style:font-name-complex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3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32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33" style:parent-style-name="Default" style:family="paragraph">
      <style:paragraph-properties fo:text-align="center" fo:line-height="0.1666in"/>
    </style:style>
    <style:style style:name="T3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5812in"/>
    </style:style>
    <style:style style:name="P338" style:parent-style-name="Default" style:family="paragraph">
      <style:paragraph-properties fo:text-align="center"/>
      <style:text-properties style:font-name="Times New Roman" style:font-name-complex="Times New Roman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Times New Roman" style:font-name-complex="Times New Roman"/>
    </style:style>
    <style:style style:name="P341" style:parent-style-name="Default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50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51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52" style:parent-style-name="Default" style:family="paragraph">
      <style:paragraph-properties fo:text-align="center" fo:line-height="0.1666in"/>
    </style:style>
    <style:style style:name="T3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56" style:family="table-row">
      <style:table-row-properties style:min-row-height="0.5229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Times New Roman" style:font-name-complex="Times New Roman"/>
    </style:style>
    <style:style style:name="P359" style:parent-style-name="Default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text-properties style:font-name="Times New Roman" style:font-name-complex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68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69" style:parent-style-name="Default" style:family="paragraph">
      <style:paragraph-properties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70" style:parent-style-name="Default" style:family="paragraph">
      <style:paragraph-properties fo:text-align="center" fo:line-height="0.1666in"/>
    </style:style>
    <style:style style:name="T3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944in" fo:margin-right="-0.1229in" fo:text-indent="-0.1368in"/>
      <style:text-properties style:font-name="Times New Roman" style:font-name-complex="Times New Roman" fo:font-size="8pt" style:font-size-asian="8pt" style:font-size-complex="8pt"/>
    </style:style>
    <style:style style:name="P383" style:parent-style-name="Default" style:family="paragraph">
      <style:paragraph-properties fo:text-align="center" fo:line-height="0.1944in" fo:margin-right="-0.1229in" fo:text-indent="-0.1368in"/>
      <style:text-properties style:font-name="Times New Roman" style:font-name-complex="Times New Roman" fo:font-size="8pt" style:font-size-asian="8pt" style:font-size-complex="8pt"/>
    </style:style>
    <style:style style:name="P384" style:parent-style-name="Default" style:family="paragraph">
      <style:paragraph-properties fo:text-align="center" fo:line-height="0.1944in" fo:margin-right="-0.1229in" fo:text-indent="-0.1368in"/>
      <style:text-properties style:font-name="Times New Roman" style:font-name-complex="Times New Roman" fo:font-size="8pt" style:font-size-asian="8pt" style:font-size-complex="8pt"/>
    </style:style>
    <style:style style:name="P385" style:parent-style-name="Default" style:family="paragraph">
      <style:paragraph-properties fo:text-align="center" fo:margin-right="-0.1229in" fo:text-indent="-0.1368in"/>
    </style:style>
    <style:style style:name="T38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9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9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392" style:family="table-row">
      <style:table-row-properties style:min-row-height="0.3854in"/>
    </style:style>
    <style:style style:name="TableCell39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95" style:family="table-row">
      <style:table-row-properties style:min-row-height="0.4881in"/>
    </style:style>
    <style:style style:name="TableCell396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Default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02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4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Default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410" style:family="table-row">
      <style:table-row-properties style:min-row-height="0.9875in"/>
    </style:style>
    <style:style style:name="TableCell41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42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2" style:parent-style-name="內文" style:family="paragraph">
      <style:paragraph-properties fo:margin-left="0.1972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慈濟科技大學</text:span><text:span text:style-name="T3">創意發明</text:span><text:span text:style-name="T4">、</text:span><text:span text:style-name="T5">設</text:span><text:span text:style-name="T6">計</text:span><text:span text:style-name="T7">競賽</text:span><text:span text:style-name="T8">-</text:span><text:span text:style-name="T9">作品參展</text:span><text:span text:style-name="T10">申請表</text:span></text:p>
      <text:p text:style-name="P11"><text:span text:style-name="T12">□</text:span><text:span text:style-name="T13">個人競賽</text:span></text:p>
      <text:p text:style-name="P14"><text:span text:style-name="T15">□</text:span><text:span text:style-name="T16">團體競賽（申請</text:span><text:span text:style-name="T17">教師</text:span><text:span text:style-name="T18">__</text:span><text:span text:style-name="T19">人、</text:span><text:span text:style-name="T20">學生</text:span><text:span text:style-name="T21">__</text:span><text:span text:style-name="T22">人，</text:span><text:span text:style-name="T23">共</text:span><text:span text:style-name="T24">__</text:span><text:span text:style-name="T25">人）</text:span><text:span text:style-name="T26">本項申請文件資料僅作為</text:span><text:span text:style-name="T27">補助</text:span><text:span text:style-name="T28">金審核及必要之校務活動使用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申請人資料</text:span><text:span text:style-name="T39"><text:line-break/></text:span><text:span text:style-name="T40">(</text:span><text:span text:style-name="T41">申請人需為本校</text:span></text:p>
            <text:p text:style-name="P42"><text:span text:style-name="T43">教師</text:span><text:span text:style-name="T44">)</text:span></text:p>
          </table:table-cell>
          <table:table-cell table:style-name="TableCell45" table:number-columns-spanned="3">
            <text:p text:style-name="P46"><text:span text:style-name="T47">姓名：</text:span><text:span text:style-name="T48"><text:s/></text:span><text:span text:style-name="T49"><text:s text:c="20"/>e-mail</text:span><text:span text:style-name="T50">：</text:span></text:p>
            <text:p text:style-name="Default"><text:span text:style-name="T51">系</text:span><text:span text:style-name="T52">所</text:span><text:span text:style-name="T53">：</text:span><text:span text:style-name="T54"><text:s/></text:span><text:span text:style-name="T55"><text:s text:c="22"/>LINE ID</text:span><text:span text:style-name="T56">：</text:span></text:p>
            <text:p text:style-name="P57"><text:span text:style-name="T58">聯絡電話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競賽/參展性質</text:p>
          </table:table-cell>
          <table:table-cell table:style-name="TableCell63" table:number-columns-spanned="3">
            <text:p text:style-name="P64">□發明展<text:s text:c="3"/>□商展<text:s text:c="3"/>□設計展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競賽</text:span><text:span text:style-name="T69">/</text:span><text:span text:style-name="T70">商展</text:span><text:span text:style-name="T71">名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競賽或參展作品名稱</text:p>
            <text:p text:style-name="P77">(中/英文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競賽</text:span><text:span text:style-name="T84">或參展</text:span><text:span text:style-name="T85">等級</text:span></text:p>
          </table:table-cell>
          <table:table-cell table:style-name="TableCell86">
            <text:p text:style-name="Default"><text:span text:style-name="T87">□</text:span><text:span text:style-name="T88">國際性</text:span><text:span text:style-name="T89">□</text:span><text:span text:style-name="T90">全國性</text:span><text:span text:style-name="T91">□</text:span><text:span text:style-name="T92">地區性</text:span></text:p>
          </table:table-cell>
          <table:table-cell table:style-name="TableCell93">
            <text:p text:style-name="P94"><text:span text:style-name="T95">主辦單位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競賽或參展</text:p>
            <text:p text:style-name="P101"><text:span text:style-name="T102">起迄</text:span><text:span text:style-name="T103">日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競賽</text:span><text:span text:style-name="T109">或參展</text:span><text:span text:style-name="T110">地點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參展專利名稱</text:p>
            <text:p text:style-name="P116"><text:span text:style-name="T117">(</text:span><text:span text:style-name="T118">與專利證書或專利申請書同</text:span><text:span text:style-name="T119">)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專利證書號或</text:span><text:span text:style-name="T126">專利申請案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共同</text:span><text:span text:style-name="T133">創作</text:span><text:span text:style-name="T134">人姓名及所屬科系</text:span></text:p>
          </table:table-cell>
          <table:table-cell table:style-name="TableCell135">
            <text:p text:style-name="Default"><text:span text:style-name="T136"><text:s/></text:span></text:p>
          </table:table-cell>
          <table:table-cell table:style-name="TableCell137">
            <text:p text:style-name="P138"><text:span text:style-name="T139">參展人姓名</text:span><text:span text:style-name="T140">及所屬科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它機構補助情形(新台幣)</text:p>
          </table:table-cell>
          <table:table-cell table:style-name="TableCell146" table:number-columns-spanned="3">
            <text:p text:style-name="P147">機關(構)名稱：</text:p>
            <text:p text:style-name="Default"><text:span text:style-name="T148">□</text:span><text:span text:style-name="T149">已獲補助，補助項目：</text:span><text:span text:style-name="T150"><text:s text:c="20"/></text:span><text:span text:style-name="T151">總金額：</text:span><text:span text:style-name="T152"><text:s text:c="10"/></text:span><text:span text:style-name="T153">元</text:span></text:p>
            <text:p text:style-name="Default"><text:span text:style-name="T154">□</text:span><text:span text:style-name="T155">未獲補助</text:span></text:p>
            <text:p text:style-name="Default"><text:span text:style-name="T156">□</text:span><text:span text:style-name="T157">已申請，但尚未核定</text:span></text:p>
            <text:p text:style-name="P158"/>
            <text:p text:style-name="Default"><text:span text:style-name="T159">申請人</text:span><text:span text:style-name="T160"><text:s text:c="15"/></text:span><text:span text:style-name="T161">(</text:span><text:span text:style-name="T162">簽名</text:span><text:span text:style-name="T163">)</text:span><text:span text:style-name="T164">確認本案件無向校內</text:span><text:span text:style-name="T165">其他單位申請經費補助。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相關證明文件</text:span></text:p>
          </table:table-cell>
          <table:table-cell table:style-name="TableCell170" table:number-columns-spanned="3">
            <text:p text:style-name="Default"><text:span text:style-name="T171">□</text:span><text:span text:style-name="T172">專利證書影本</text:span><text:span text:style-name="T173">(</text:span><text:span text:style-name="T174">或專利申請案號</text:span><text:span text:style-name="T175">)</text:span><text:span text:style-name="T176">：</text:span><text:span text:style-name="T177"><text:line-break/></text:span><text:span text:style-name="T178">□</text:span><text:span text:style-name="T179">專利申請繳費單據：</text:span></text:p>
            <text:p text:style-name="Default"><text:span text:style-name="T180">□</text:span><text:span text:style-name="T181">其他：</text:span><text:span text:style-name="T182"><text:s/></text:span><text:span text:style-name="T183"><text:s/></text:span></text:p>
          </table:table-cell>
          <table:covered-table-cell/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Default"><text:span text:style-name="T190">補助經費需求申請</text:span><text:span text:style-name="T191">(</text:span><text:span text:style-name="T192">*</text:span><text:span text:style-name="T193">教</text:span><text:span text:style-name="T194">師</text:span><text:span text:style-name="T195">僅</text:span><text:span text:style-name="T196">需填寫黑</text:span><text:span text:style-name="T197">粗</text:span><text:span text:style-name="T198">框部分</text:span><text:span text:style-name="T199">)</text:span></text:p>
      <text:p text:style-name="P200">金額單位：<text:s/>新台幣(元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項目名稱</text:p>
          </table:table-cell>
          <table:covered-table-cell/>
          <table:table-cell table:style-name="TableCell212" table:number-columns-spanned="2">
            <text:p text:style-name="P213">說明</text:p>
          </table:table-cell>
          <table:covered-table-cell/>
          <table:table-cell table:style-name="TableCell214">
            <text:p text:style-name="P215">申請金額</text:p>
          </table:table-cell>
          <table:table-cell table:style-name="TableCell216">
            <text:p text:style-name="P217">核給金額</text:p>
          </table:table-cell>
          <table:table-cell table:style-name="TableCell218">
            <text:p text:style-name="P219">經費來源</text:p>
          </table:table-cell>
        </table:table-row>
        <table:table-row table:style-name="TableRow220">
          <table:table-cell table:style-name="TableCell221" table:number-columns-spanned="2">
            <text:p text:style-name="P222">報名費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獎勵補助款</text:p>
            <text:p text:style-name="P231">□高教補助款</text:p>
            <text:p text:style-name="P232">□高教配合款</text:p>
            <text:p text:style-name="P233"><text:span text:style-name="T234">□其</text:span><text:span text:style-name="T235">他</text:span><text:span text:style-name="T236">______</text:span></text:p>
          </table:table-cell>
        </table:table-row>
        <table:table-row table:style-name="TableRow237">
          <table:table-cell table:style-name="TableCell238" table:number-columns-spanned="2">
            <text:p text:style-name="P239">翻譯費</text:p>
            <text:p text:style-name="P240">(國際級)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獎勵補助款</text:p>
            <text:p text:style-name="P249">□高教補助款</text:p>
            <text:p text:style-name="P250">□高教配合款</text:p>
            <text:p text:style-name="P251"><text:span text:style-name="T252">□其</text:span><text:span text:style-name="T253">他</text:span><text:span text:style-name="T254">______</text:span></text:p>
          </table:table-cell>
        </table:table-row>
        <table:table-row table:style-name="TableRow255">
          <table:table-cell table:style-name="TableCell256" table:number-columns-spanned="2">
            <text:p text:style-name="P257">攤位費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獎勵補助款</text:p>
            <text:p text:style-name="P266">□高教補助款</text:p>
            <text:p text:style-name="P267">□高教配合款</text:p>
            <text:p text:style-name="P268"><text:span text:style-name="T269">□其</text:span><text:span text:style-name="T270">他</text:span><text:span text:style-name="T271">______</text:span></text:p>
          </table:table-cell>
        </table:table-row>
        <table:table-row table:style-name="TableRow272">
          <table:table-cell table:style-name="TableCell273" table:number-columns-spanned="2">
            <text:p text:style-name="P274">參賽貨物</text:p>
            <text:p text:style-name="P275">托運費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獎勵補助款</text:p>
            <text:p text:style-name="P284">□高教補助款</text:p>
            <text:p text:style-name="P285">□高教配合款</text:p>
            <text:p text:style-name="P286"><text:span text:style-name="T287">□其</text:span><text:span text:style-name="T288">他</text:span><text:span text:style-name="T289">______</text:span></text:p>
          </table:table-cell>
        </table:table-row>
        <table:table-row table:style-name="TableRow290">
          <table:table-cell table:style-name="TableCell291" table:number-columns-spanned="2">
            <text:p text:style-name="P292">差旅費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獎勵補助款</text:p>
            <text:p text:style-name="P301">□高教補助款</text:p>
            <text:p text:style-name="P302">□高教配合款</text:p>
            <text:p text:style-name="P303"><text:span text:style-name="T304">□其</text:span><text:span text:style-name="T305">他</text:span><text:span text:style-name="T306">______</text:span></text:p>
          </table:table-cell>
        </table:table-row>
        <table:table-row table:style-name="TableRow307">
          <table:table-cell table:style-name="TableCell308" table:number-rows-spanned="2">
            <text:p text:style-name="P309">其它</text:p>
            <text:p text:style-name="P310"><text:span text:style-name="T311">費用</text:span></text:p>
          </table:table-cell>
          <table:table-cell table:style-name="TableCell312">
            <text:p text:style-name="P313">印刷費</text:p>
            <text:p text:style-name="P314"><text:span text:style-name="T315">(</text:span><text:span text:style-name="T316">上限</text:span><text:span text:style-name="T317">5</text:span><text:span text:style-name="T318">,000</text:span><text:span text:style-name="T319">元</text:span><text:span text:style-name="T320">/</text:span><text:span text:style-name="T321">件</text:span><text:span text:style-name="T322">)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獎勵補助款</text:p>
            <text:p text:style-name="P331">□高教補助款</text:p>
            <text:p text:style-name="P332">□高教配合款</text:p>
            <text:p text:style-name="P333"><text:span text:style-name="T334">□其</text:span><text:span text:style-name="T335">他</text:span><text:span text:style-name="T336">______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製作費</text:p>
            <text:p text:style-name="P341">(上限20,000/件)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獎勵補助款</text:p>
            <text:p text:style-name="P350">□高教補助款</text:p>
            <text:p text:style-name="P351">□高教配合款</text:p>
            <text:p text:style-name="P352"><text:span text:style-name="T353">□其</text:span><text:span text:style-name="T354">他</text:span><text:span text:style-name="T355">______</text:span></text:p>
          </table:table-cell>
        </table:table-row>
        <table:table-row table:style-name="TableRow356">
          <table:table-cell table:style-name="TableCell357" table:number-columns-spanned="2">
            <text:p text:style-name="P358">雜支</text:p>
            <text:p text:style-name="P359">(上限1,000元/件)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□獎勵補助款</text:p>
            <text:p text:style-name="P368">□高教補助款</text:p>
            <text:p text:style-name="P369">□高教配合款</text:p>
            <text:p text:style-name="P370"><text:span text:style-name="T371">□其</text:span><text:span text:style-name="T372">他</text:span><text:span text:style-name="T373">______</text:span></text:p>
          </table:table-cell>
        </table:table-row>
        <table:table-row table:style-name="TableRow374">
          <table:table-cell table:style-name="TableCell375" table:number-columns-spanned="4">
            <text:p text:style-name="P376"><text:line-break/>合<text:s text:c="24"/>計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獎勵補助款$________</text:p>
            <text:p text:style-name="P383">高教補助款$________</text:p>
            <text:p text:style-name="P384">高教配合款$________</text:p>
            <text:p text:style-name="P385"><text:span text:style-name="T386">其</text:span><text:span text:style-name="T387"><text:s text:c="6"/></text:span><text:span text:style-name="T388">他</text:span><text:span text:style-name="T389">$_____</text:span><text:span text:style-name="T390">__</text:span><text:span text:style-name="T391">_</text:span></text:p>
          </table:table-cell>
        </table:table-row>
        <table:table-row table:style-name="TableRow392">
          <table:table-cell table:style-name="TableCell393" table:number-columns-spanned="7">
            <text:p text:style-name="P394">簽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申請人</text:span></text:p>
          </table:table-cell>
          <table:covered-table-cell/>
          <table:table-cell table:style-name="TableCell399">
            <text:p text:style-name="P400"><text:span text:style-name="T401">研發處</text:span></text:p>
          </table:table-cell>
          <table:table-cell table:style-name="TableCell402" table:number-columns-spanned="2">
            <text:p text:style-name="P403">會計室</text:p>
          </table:table-cell>
          <table:covered-table-cell/>
          <table:table-cell table:style-name="TableCell404">
            <text:p text:style-name="P405"><text:span text:style-name="T406">人事室</text:span></text:p>
          </table:table-cell>
          <table:table-cell table:style-name="TableCell407">
            <text:p text:style-name="P408"><text:span text:style-name="T409">校長</text:span></text:p>
          </table:table-cell>
        </table:table-row>
        <table:table-row table:style-name="TableRow410">
          <table:table-cell table:style-name="TableCell411" table:number-columns-spanned="2">
            <text:p text:style-name="P412"/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備註：申請流程：申請人</text:span><text:span text:style-name="T424">→</text:span><text:span text:style-name="T425">研發處</text:span><text:span text:style-name="T426">→</text:span><text:span text:style-name="T427">會計室</text:span><text:span text:style-name="T428">→</text:span><text:span text:style-name="T429">人事</text:span><text:span text:style-name="T430">室</text:span><text:span text:style-name="T431">→</text:span><text:span text:style-name="T432">校長</text:span><text:span text:style-name="T433">→</text:span><text:span text:style-name="T434">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fo:line-height="0.25in" fo:margin-left="0.6298in" fo:margin-right="0.6298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Times New Roman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05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11T00:22:00Z</meta:creation-date>
    <dc:date>2020-12-11T00:22:00Z</dc:date>
    <meta:print-date>2016-06-20T09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