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0694in"/>
      <style:text-properties style:font-name-asian="標楷體" fo:font-size="4pt" style:font-size-asian="4pt"/>
    </style:style>
    <style:style style:name="P2" style:parent-style-name="內文" style:family="paragraph">
      <style:paragraph-properties fo:text-align="center" fo:line-height="0.0138in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 fo:line-height="0.0138in"/>
      <style:text-properties style:font-name="標楷體" style:font-name-asian="標楷體" style:text-position="super 50%" fo:font-size="10pt" style:font-size-asian="10pt"/>
    </style:style>
    <style:style style:name="TableColumn5" style:family="table-column">
      <style:table-column-properties style:column-width="0.5513in"/>
    </style:style>
    <style:style style:name="TableColumn6" style:family="table-column">
      <style:table-column-properties style:column-width="0.8548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1.118in"/>
    </style:style>
    <style:style style:name="TableColumn9" style:family="table-column">
      <style:table-column-properties style:column-width="1.0583in"/>
    </style:style>
    <style:style style:name="TableColumn10" style:family="table-column">
      <style:table-column-properties style:column-width="0.2284in"/>
    </style:style>
    <style:style style:name="TableColumn11" style:family="table-column">
      <style:table-column-properties style:column-width="1.1437in"/>
    </style:style>
    <style:style style:name="TableColumn12" style:family="table-column">
      <style:table-column-properties style:column-width="0.9465in"/>
    </style:style>
    <style:style style:name="TableColumn13" style:family="table-column">
      <style:table-column-properties style:column-width="0.2965in"/>
    </style:style>
    <style:style style:name="TableColumn14" style:family="table-column">
      <style:table-column-properties style:column-width="0.884in"/>
    </style:style>
    <style:style style:name="Table4" style:family="table">
      <style:table-properties style:width="7.0861in" style:rel-width="100%" fo:margin-left="0in" table:align="left"/>
    </style:style>
    <style:style style:name="TableRow15" style:family="table-row">
      <style:table-row-properties style:min-row-height="0.3722in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6" style:family="table-row">
      <style:table-row-properties style:min-row-height="0.3722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text-position="super 50%" fo:font-size="16pt" style:font-size-asian="16pt"/>
    </style:style>
    <style:style style:name="TableRow35" style:family="table-row">
      <style:table-row-properties style:min-row-height="1.3361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0.1111in" style:letter-kerning="false" fo:font-size="16pt" style:font-size-asian="16pt"/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text-position="super 50%" fo:font-size="28pt" style:font-size-asian="28pt" style:font-size-complex="2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清單段落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清單段落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清單段落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6562in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text-position="super 50%" fo:font-size="28pt" style:font-size-asian="28pt" style:font-size-complex="28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2423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0.1111in" style:letter-kerning="false" fo:font-size="16pt" style:font-size-asian="16pt"/>
    </style:style>
    <style:style style:name="T8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fo:keep-together="always"/>
    </style:style>
    <style:style style:name="P168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size="16pt" style:font-size-asian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background-color="#B3B3B3"/>
    </style:style>
    <style:style style:name="TableRow185" style:family="table-row">
      <style:table-row-properties style:min-row-height="0.4722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left="0.0784in" fo:margin-right="0.078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0.1291in" style:letter-kerning="false" fo:font-size="14pt" style:font-size-asian="14pt"/>
    </style:style>
    <style:style style:name="T189" style:parent-style-name="預設段落字型" style:family="text">
      <style:text-properties style:font-name="標楷體" style:font-name-asian="標楷體" fo:letter-spacing="0.0013in" style:letter-kerning="false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text-properties style:font-name="標楷體" style:font-name-asian="標楷體"/>
    </style:style>
    <style:style style:name="TableRow195" style:family="table-row">
      <style:table-row-properties fo:keep-together="always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text-properties style:font-name="標楷體" style:font-name-asian="標楷體"/>
    </style:style>
    <style:style style:name="TableRow205" style:family="table-row">
      <style:table-row-properties style:min-row-height="0.8284in" fo:keep-together="always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text-properties style:font-name="標楷體" style:font-name-asian="標楷體"/>
    </style:style>
    <style:style style:name="TableRow212" style:family="table-row">
      <style:table-row-properties style:min-row-height="1.5256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left="0.0784in" fo:margin-right="0.078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9pt" style:font-size-asian="9pt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text-indent="0.1944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margin-top="0.05in" fo:margin-left="0.2777in" fo:text-indent="-0.277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244" style:family="table-row">
      <style:table-row-properties style:min-row-height="0.702in" fo:keep-together="always"/>
    </style:style>
    <style:style style:name="P2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 fo:text-indent="0.1388in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本文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0.6152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background-color="#B3B3B3"/>
    </style:style>
    <style:style style:name="T269" style:parent-style-name="預設段落字型" style:family="text">
      <style:text-properties style:font-name="標楷體" style:font-name-asian="標楷體" fo:background-color="#B3B3B3"/>
    </style:style>
    <style:style style:name="TableRow270" style:family="table-row">
      <style:table-row-properties style:min-row-height="0.6152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style:line-height-at-least="0.0138in"/>
      <style:text-properties fo:font-size="11pt" style:font-size-asian="11pt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慈濟科技大學</text:span><text:span text:style-name="T19"><text:s text:c="7"/></text:span></text:p>
          </table:table-cell>
          <table:covered-table-cell/>
          <table:table-cell table:style-name="TableCell20" table:number-columns-spanned="6">
            <text:p text:style-name="P21"><text:span text:style-name="T22">學報投稿申請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<text:span text:style-name="T25">附件一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投稿日期</text:p>
          </table:table-cell>
          <table:covered-table-cell/>
          <table:table-cell table:style-name="TableCell29" table:number-columns-spanned="5">
            <text:p text:style-name="P30">年　　　月　　　日<text:s/>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論文編號</text:p>
          </table:table-cell>
          <table:table-cell table:style-name="TableCell33" table:number-columns-spanned="2">
            <text:p text:style-name="P34">＊（學術服務組填寫）</text:p>
          </table:table-cell>
          <table:covered-table-cell/>
        </table:table-row>
        <table:table-row table:style-name="TableRow35">
          <table:table-cell table:style-name="TableCell36" table:number-rows-spanned="2">
            <text:p text:style-name="P37"><text:span text:style-name="T38">論文題</text:span><text:span text:style-name="T39">目</text:span></text:p>
          </table:table-cell>
          <table:table-cell table:style-name="TableCell40">
            <text:p text:style-name="P41">中文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<text:span text:style-name="T46">請提供至少三個此稿件外審學者的專業領域</text:span></text:p>
          </table:table-cell>
          <table:table-cell table:style-name="TableCell47" table:number-columns-spanned="2">
            <text:list text:style-name="LFO1" text:continue-numbering="true">
              <text:list-item>
                <text:p text:style-name="P48"><text:s text:c="6"/></text:p>
              </text:list-item>
              <text:list-item>
                <text:p text:style-name="P49"><text:s text:c="6"/></text:p>
              </text:list-item>
              <text:list-item>
                <text:p text:style-name="P50"><text:s text:c="6"/></text:p>
              </text:list-item>
            </text:list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英文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<text:span text:style-name="T59">語文類別</text:span></text:p>
          </table:table-cell>
          <table:table-cell table:style-name="TableCell60" table:number-columns-spanned="2">
            <text:p text:style-name="P61">□中文</text:p>
            <text:p text:style-name="P62"><text:span text:style-name="T63">□</text:span><text:span text:style-name="T64">英文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作者資料</text:span></text:p>
          </table:table-cell>
          <table:covered-table-cell/>
          <table:table-cell table:style-name="TableCell69" table:number-columns-spanned="2">
            <text:p text:style-name="P70">姓名</text:p>
          </table:table-cell>
          <table:covered-table-cell/>
          <table:table-cell table:style-name="TableCell71">
            <text:p text:style-name="P72"><text:span text:style-name="T73">同意排名順位（簽名）</text:span></text:p>
          </table:table-cell>
          <table:table-cell table:style-name="TableCell74" table:number-columns-spanned="2">
            <text:p text:style-name="P75">對本論文主要貢獻之部份或貢獻程度(如附件一表格)</text:p>
          </table:table-cell>
          <table:covered-table-cell/>
          <table:table-cell table:style-name="TableCell76" table:number-columns-spanned="2">
            <text:p text:style-name="P77">服務單位</text:p>
          </table:table-cell>
          <table:covered-table-cell/>
          <table:table-cell table:style-name="TableCell78">
            <text:p text:style-name="P79">職稱</text:p>
          </table:table-cell>
        </table:table-row>
        <table:table-row table:style-name="TableRow80">
          <table:table-cell table:style-name="TableCell81" table:number-rows-spanned="7">
            <text:p text:style-name="P82"><text:span text:style-name="T83">共同作</text:span><text:span text:style-name="T84">者</text:span></text:p>
          </table:table-cell>
          <table:table-cell table:style-name="TableCell85">
            <text:p text:style-name="P86">第一作者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第二作者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第三作者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第四作者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第五作者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其他作者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通訊作者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10">
            <text:p text:style-name="P183"><text:span text:style-name="T184">以上資料一切屬實，如有侵犯他人智慧財產權，所有相關法律責任由投稿作者負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<text:span text:style-name="T188">聯絡資</text:span><text:span text:style-name="T189">料</text:span></text:p>
          </table:table-cell>
          <table:table-cell table:style-name="TableCell190" table:number-columns-spanned="2">
            <text:p text:style-name="P191"><text:span text:style-name="T192">電　話</text:span></text:p>
          </table:table-cell>
          <table:covered-table-cell/>
          <table:table-cell table:style-name="TableCell193" table:number-columns-spanned="7">
            <text:p text:style-name="P194">（Ｏ）　　　　　　　　　　（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行動電話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E-mail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<text:span text:style-name="T209">地　址</text:span></text:p>
          </table:table-cell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<text:span text:style-name="T215">作者自審項目</text:span></text:p>
          </table:table-cell>
          <table:table-cell table:style-name="TableCell216" table:number-columns-spanned="9">
            <text:p text:style-name="本文"><text:span text:style-name="T217">◎</text:span><text:span text:style-name="T218">投稿資料</text:span><text:span text:style-name="T219">（投稿需備齊以下資料，已備齊者請打勾）</text:span></text:p>
            <text:p text:style-name="P220"><text:span text:style-name="T221">紙本與電子</text:span><text:span text:style-name="T222"><text:s/>□</text:span><text:span text:style-name="T223">文稿</text:span><text:span text:style-name="T224">(含</text:span><text:span text:style-name="T225">中英文摘要</text:span><text:span text:style-name="T226">)</text:span><text:span text:style-name="T227">紙本一式三份及電子檔</text:span><text:span text:style-name="T228"><text:s/></text:span></text:p>
            <text:p text:style-name="P229"><text:span text:style-name="T230"><text:s text:c="6"/></text:span><text:span text:style-name="T231"><text:s/></text:span><text:span text:style-name="T232"></text:span><text:span text:style-name="T233">□</text:span><text:span text:style-name="T234">學報投稿申請表</text:span><text:span text:style-name="T235"></text:span><text:span text:style-name="T236">□</text:span><text:span text:style-name="T237">學報檢核表</text:span><text:span text:style-name="T238"><text:s/>□</text:span><text:span text:style-name="T239">迴避審查學者名單</text:span></text:p>
            <text:p text:style-name="P240">□投稿論文合著人主要貢獻之部份或貢獻程度證明</text:p>
            <text:p text:style-name="P241"><text:span text:style-name="T242">註：</text:span><text:span text:style-name="T243">每篇文稿需附中、英文摘要（中文稿件之中文摘放在第一頁，英文摘要附於文稿最後；英文稿件之中文摘要附於文稿最後，英文摘要放在第一頁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9">
            <text:p text:style-name="P247"><text:span text:style-name="T248">◎</text:span><text:span text:style-name="T249">電子檔案內是否包含完整的文稿內容。</text:span><text:span text:style-name="T250"><text:s/>□</text:span><text:span text:style-name="T251">是</text:span><text:span text:style-name="T252"><text:s text:c="2"/>□</text:span><text:span text:style-name="T253">否</text:span></text:p>
            <text:p text:style-name="P254"><text:span text:style-name="T255">（例：文稿內含有特殊符號或圖片在電子檔案中沒有存檔或不易讀取。）</text:span></text:p>
            <text:p text:style-name="P256"><text:span text:style-name="T257">◎</text:span><text:span text:style-name="T258">文稿是否符合專業領域論文格式。</text:span><text:span text:style-name="T259">□</text:span><text:span text:style-name="T260">是</text:span><text:span text:style-name="T261"><text:s text:c="2"/>□</text:span><text:span text:style-name="T26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授<text:s/>權</text:p>
          </table:table-cell>
          <table:table-cell table:style-name="TableCell266" table:number-columns-spanned="9">
            <text:p text:style-name="P267"><text:span text:style-name="T268">◎</text:span><text:span text:style-name="T269">本稿件若通過審查，將刊載摘要於本校網頁，以利學術交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備<text:s/>註</text:p>
          </table:table-cell>
          <table:table-cell table:style-name="TableCell273" table:number-columns-spanned="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5909in" fo:margin-bottom="0.1729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I2</dc:creator>
    <meta:creation-date>2021-02-04T06:12:00Z</meta:creation-date>
    <dc:date>2021-08-12T01:42:00Z</dc:date>
    <meta:print-date>2021-02-03T09:05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00" meta:character-count="673" meta:row-count="4" meta:non-whitespace-character-count="574"/>
  </office:meta>
</office:document-meta>
</file>