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763in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 fo:margin-bottom="0.125in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5" style:family="table">
      <style:table-properties style:width="7.777in" fo:margin-left="-0.31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1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555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>
        <style:tab-stops>
          <style:tab-stop style:type="left" style:position="0.1041in"/>
          <style:tab-stop style:type="left" style:position="0.8104in"/>
          <style:tab-stop style:type="left" style:position="0.9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5.3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2375in"/>
          <style:tab-stop style:type="left" style:position="0.7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left="0.1458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慈濟學校財團法人慈濟科技大</text:span><text:span text:style-name="T3">學</text:span></text:p>
      <text:p text:style-name="P4">專 家<text:s/>座 談<text:s/>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/時間</text:p>
          </table:table-cell>
          <table:table-cell table:style-name="TableCell13">
            <text:p text:style-name="P14"/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主辦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協辦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座談主題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出席專家</text:p>
            <text:p text:style-name="P36">(請簽名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座談</text:span><text:span text:style-name="T43">內容</text:span></text:p>
            <text:p text:style-name="P44">(請具體描述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3">*</text:span><text:span text:style-name="T54">填寫完畢請和雜項單、會議紀錄、簽到表</text:span><text:span text:style-name="T55">一同</text:span><text:span text:style-name="T56">繳回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58</dc:creator>
    <meta:creation-date>2017-09-20T15:15:00Z</meta:creation-date>
    <dc:date>2017-09-20T15:1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