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0.6659in"/>
    </style:style>
    <style:style style:name="TableColumn4" style:family="table-column">
      <style:table-column-properties style:column-width="2.165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1.9923in"/>
    </style:style>
    <style:style style:name="Table2" style:family="table">
      <style:table-properties style:width="7.186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1pt" style:font-size-asian="11pt"/>
    </style:style>
    <style:style style:name="P44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費用單據說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說明</text:p>
          </table:table-cell>
          <table:table-cell table:style-name="TableCell13">
            <text:p text:style-name="P14">實支金額</text:p>
          </table:table-cell>
          <table:table-cell table:style-name="TableCell15">
            <text:p text:style-name="P16">依校內辦法</text:p>
          </table:table-cell>
          <table:table-cell table:style-name="TableCell17">
            <text:p text:style-name="P18">備註說明</text:p>
          </table:table-cell>
        </table:table-row>
        <table:table-row table:style-name="TableRow19">
          <table:table-cell table:style-name="TableCell20">
            <text:p text:style-name="內文">交通費</text:p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>報名費</text:p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>雜費</text:p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>合計</text:p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</table:table>
      <text:p text:style-name="P43">※表格欄位項目可自行增減</text:p>
      <text:p text:style-name="P44">※各類收據與計算方式可填寫於備註說明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14T07:13:00Z</meta:creation-date>
    <dc:date>2020-02-14T07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