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1.0381in" style:use-optimal-column-width="false"/>
    </style:style>
    <style:style style:name="TableColumn8" style:family="table-column">
      <style:table-column-properties style:column-width="1.1194in" style:use-optimal-column-width="false"/>
    </style:style>
    <style:style style:name="TableColumn9" style:family="table-column">
      <style:table-column-properties style:column-width="1.1194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1.1416in" style:use-optimal-column-width="false"/>
    </style:style>
    <style:style style:name="TableColumn13" style:family="table-column">
      <style:table-column-properties style:column-width="1.1416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5" style:family="table">
      <style:table-properties style:width="7.484in" style:rel-width="98.08%" fo:margin-left="0.1736in" table:align="left"/>
    </style:style>
    <style:style style:name="TableRow15" style:family="table-row">
      <style:table-row-properties style:min-row-height="0.541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541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46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8" style:family="table-row">
      <style:table-row-properties style:min-row-height="0.4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31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59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60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187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73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74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187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fo:letter-spacing="-0.0138in" style:font-size-complex="12pt"/>
    </style:style>
    <style:style style:name="TableRow81" style:family="table-row">
      <style:table-row-properties style:min-row-height="0.492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99" style:family="table-row">
      <style:table-row-properties style:min-row-height="0.49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117" style:family="table-row">
      <style:table-row-properties style:min-row-height="0.4923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letter-spacing="-0.0138i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134" style:family="table-row">
      <style:table-row-properties style:min-row-height="0.492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-asian="標楷體" fo:letter-spacing="-0.0138i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151" style:family="table-row">
      <style:table-row-properties style:min-row-height="0.492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  <style:text-properties style:font-name-asian="標楷體" fo:letter-spacing="-0.0138i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168" style:family="table-row">
      <style:table-row-properties style:min-row-height="0.492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-asian="標楷體" fo:letter-spacing="-0.0208i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186" style:family="table-row">
      <style:table-row-properties style:min-row-height="0.492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-asian="標楷體" fo:letter-spacing="-0.0208i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204" style:family="table-row">
      <style:table-row-properties style:min-row-height="0.492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-asian="標楷體" fo:letter-spacing="-0.0208i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222" style:family="table-row">
      <style:table-row-properties style:min-row-height="0.492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240" style:family="table-row">
      <style:table-row-properties style:min-row-height="0.4923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258" style:family="table-row">
      <style:table-row-properties style:min-row-height="0.492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275" style:family="table-row">
      <style:table-row-properties style:min-row-height="0.4923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292" style:family="table-row">
      <style:table-row-properties style:min-row-height="0.4923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309" style:family="table-row">
      <style:table-row-properties style:min-row-height="0.4923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Row326" style:family="table-row">
      <style:table-row-properties style:min-row-height="0.4923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-asian="標楷體" fo:letter-spacing="-0.0138in" style:font-size-complex="12pt"/>
    </style:style>
    <style:style style:name="P343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慈濟學校財團法人慈濟科技大學會議</text:span><text:span text:style-name="T3">/</text:span><text:span text:style-name="T4">活動簽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<text:span text:style-name="T22">會議</text:span><text:span text:style-name="T23">/</text:span><text:span text:style-name="T24">活動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<text:span text:style-name="T28">時間：</text:span><text:span text:style-name="T29">10</text:span><text:span text:style-name="T30">6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text:span text:style-name="T36">(<text:s/></text:span><text:span text:style-name="T37"><text:s/></text:span><text:span text:style-name="T38"><text:s/>:<text:s/></text:span><text:span text:style-name="T39"><text:s/></text:span><text:span text:style-name="T40"><text:s/>~<text:s/></text:span><text:span text:style-name="T41"><text:s/></text:span><text:span text:style-name="T42"><text:s/>:<text:s/></text:span><text:span text:style-name="T43"><text:s/></text:span><text:span text:style-name="T44"><text:s/>)</text:span><text:span text:style-name="T45"><text:s text:c="3"/></text:span><text:span text:style-name="T46">地點：</text:span><text:span text:style-name="T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與會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序</text:span></text:p>
          </table:table-cell>
          <table:table-cell table:style-name="TableCell56">
            <text:p text:style-name="P57"><text:span text:style-name="T58">單位名稱</text:span><text:span text:style-name="T59">/</text:span><text:span text:style-name="T60">科系班級</text:span></text:p>
          </table:table-cell>
          <table:table-cell table:style-name="TableCell61">
            <text:p text:style-name="P62"><text:span text:style-name="T63">姓名</text:span></text:p>
          </table:table-cell>
          <table:table-cell table:style-name="TableCell64">
            <text:p text:style-name="P65"><text:span text:style-name="T66">簽到</text:span></text:p>
          </table:table-cell>
          <table:table-cell table:style-name="TableCell67">
            <text:p text:style-name="P68"><text:span text:style-name="T69">序</text:span></text:p>
          </table:table-cell>
          <table:table-cell table:style-name="TableCell70">
            <text:p text:style-name="P71"><text:span text:style-name="T72">單位名稱</text:span><text:span text:style-name="T73">/</text:span><text:span text:style-name="T74">科系班級</text:span></text:p>
          </table:table-cell>
          <table:table-cell table:style-name="TableCell75">
            <text:p text:style-name="P76"><text:span text:style-name="T77">姓名</text:span></text:p>
          </table:table-cell>
          <table:table-cell table:style-name="TableCell78">
            <text:p text:style-name="P79"><text:span text:style-name="T80">簽到</text:span></text:p>
          </table:table-cell>
          <table:table-cell>
            <text:p text:style-name="P79"/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9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table-cell table:style-name="TableCell152">
            <text:p text:style-name="P153">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6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2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7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2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8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2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9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2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10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6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7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28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>
            <text:p text:style-name="P308"/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2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　　　　94學年度第1學期          會議簽到單</dc:title>
    <meta:initial-creator>CC</meta:initial-creator>
    <dc:creator>user58</dc:creator>
    <meta:creation-date>2017-09-20T15:11:00Z</meta:creation-date>
    <dc:date>2017-09-20T15:11:00Z</dc:date>
    <meta:print-date>2017-07-26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