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6444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3833in" style:use-optimal-column-width="false"/>
    </style:style>
    <style:style style:name="Table6" style:family="table">
      <style:table-properties style:width="6.9027in" fo:margin-left="0in" table:align="left"/>
    </style:style>
    <style:style style:name="TableRow11" style:family="table-row">
      <style:table-row-properties style:min-row-height="0.1951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388in" fo:line-height="0.1666in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1388in" fo:line-height="0.1666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1388in" fo:line-height="0.1666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Row33" style:family="table-row">
      <style:table-row-properties style:min-row-height="0.098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 fo:line-height="0.1666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margin-top="0.1388in" fo:line-height="0.1666in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388in" fo:line-height="0.1666in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P45" style:parent-style-name="內文" style:family="paragraph">
      <style:paragraph-properties fo:margin-top="0.1111in" fo:line-height="0.1666in" fo:margin-left="0.5006in" fo:text-indent="-0.500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1388in" fo:line-height="0.1666in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margin-top="0.1111in" fo:line-height="0.1666in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1388in" fo:line-height="0.1666in"/>
    </style:style>
    <style:style style:name="T58" style:parent-style-name="預設段落字型" style:family="text">
      <style:text-properties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widows="2" fo:orphans="2" fo:margin-top="0.1388in" fo:line-height="0.1666in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Row63" style:family="table-row">
      <style:table-row-properties style:min-row-height="0.0284in" style:use-optimal-row-height="false" fo:keep-together="always"/>
    </style:style>
    <style:style style:name="P64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P66" style:parent-style-name="內文" style:family="paragraph">
      <style:paragraph-properties fo:widows="2" fo:orphans="2" fo:text-align="center" fo:margin-top="0.1388in" fo:line-height="0.1666in"/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1388in" fo:line-height="0.1666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ableRow72" style:family="table-row">
      <style:table-row-properties style:min-row-height="0.3131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88in" fo:line-height="0.1666in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 fo:margin-top="0.1388in" fo:line-height="0.1666in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89" style:parent-style-name="內文" style:family="paragraph">
      <style:text-properties style:font-name-asian="標楷體" fo:font-weight="bold" style:font-weight-asian="bold" style:font-size-complex="12pt"/>
    </style:style>
    <style:style style:name="TableRow90" style:family="table-row">
      <style:table-row-properties style:min-row-height="0.840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388in" fo:line-height="0.1666in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center" fo:margin-top="0.1388in" fo:line-height="0.1666in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line-height="0.1666in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P106" style:parent-style-name="內文" style:family="paragraph">
      <style:paragraph-properties fo:margin-top="0.0833in" fo:line-height="0.1666in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P110" style:parent-style-name="內文" style:family="paragraph">
      <style:paragraph-properties fo:margin-top="0.0555in" fo:line-height="0.1666in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ableRow118" style:family="table-row">
      <style:table-row-properties style:min-row-height="0.9736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666in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 fo:margin-top="0.0694in" fo:margin-bottom="0.0694in" fo:line-height="0.1666in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 fo:margin-top="0.0694in" fo:margin-bottom="0.0694in" fo:line-height="0.1666in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 fo:margin-top="0.0694in" fo:margin-bottom="0.0694in" fo:line-height="0.1666in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TableRow130" style:family="table-row">
      <style:table-row-properties style:min-row-height="0.8625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fo:line-height="0.1666in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fo:margin-top="0.0694in" fo:margin-bottom="0.0694in" fo:line-height="0.1666in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margin-top="0.0694in" fo:margin-bottom="0.0694in" fo:line-height="0.1666in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margin-top="0.0694in" fo:margin-bottom="0.0694in" fo:line-height="0.1666in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42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43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44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45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46" style:parent-style-name="內文" style:family="paragraph">
      <style:paragraph-properties fo:widows="2" fo:orphans="2" fo:line-height="200%"/>
      <style:text-properties style:font-name-asian="標楷體" fo:font-weight="bold" style:font-weight-asian="bold" style:font-size-complex="12pt"/>
    </style:style>
    <style:style style:name="TableRow147" style:family="table-row">
      <style:table-row-properties style:min-row-height="2.375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52" style:parent-style-name="內文" style:family="paragraph">
      <style:paragraph-properties fo:text-align="center" fo:margin-top="0.0694in" fo:margin-bottom="0.0694in" fo:line-height="0.1666in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center" fo:margin-top="0.0694in" fo:margin-bottom="0.0694in" fo:line-height="0.1666in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P16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5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80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P19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P20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P212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3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4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5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6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7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8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19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20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21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22" style:parent-style-name="註解文字" style:family="paragraph">
      <style:paragraph-properties fo:line-height="0.1666in" fo:text-indent="1in">
        <style:tab-stops>
          <style:tab-stop style:type="left" style:position="0.5909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慈濟</text:span><text:span text:style-name="T3">學校財團法人</text:span><text:span text:style-name="T4">慈濟科技大學</text:span><text:span text:style-name="T5">產學合作計畫變更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計畫編號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><text:span text:style-name="T22">民國</text:span><text:span text:style-name="T23"><text:s/></text:span><text:span text:style-name="T24"><text:s/></text:span><text:span text:style-name="T25">年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</text:span>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計</text:span><text:span text:style-name="T37"><text:s/></text:span><text:span text:style-name="T38">畫</text:span></text:p>
            <text:p text:style-name="P39"><text:span text:style-name="T40">主持人</text:span></text:p>
          </table:table-cell>
          <table:table-cell table:style-name="TableCell41" table:number-rows-spanned="2">
            <text:p text:style-name="P42"><text:span text:style-name="T43">姓名：</text:span><text:span text:style-name="T44"><text:s/></text:span></text:p>
            <text:p text:style-name="P45"><text:span text:style-name="T46">職稱：</text:span></text:p>
          </table:table-cell>
          <table:table-cell table:style-name="TableCell47" table:number-rows-spanned="2">
            <text:p text:style-name="P48"><text:span text:style-name="T49">協　　同</text:span></text:p>
            <text:p text:style-name="P50"><text:span text:style-name="T51">主</text:span><text:span text:style-name="T52"><text:s/></text:span><text:span text:style-name="T53">持</text:span><text:span text:style-name="T54"><text:s/></text:span><text:span text:style-name="T55">人</text:span></text:p>
          </table:table-cell>
          <table:table-cell table:style-name="TableCell56">
            <text:p text:style-name="P57"><text:span text:style-name="T58">姓名：</text:span><text:span text:style-name="T59"><text:s/></text:span></text:p>
            <text:p text:style-name="P60"><text:span text:style-name="T61">職稱：</text:span><text:span text:style-name="T62"><text:s/>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姓名：　　　</text:span><text:span text:style-name="T70"><text:s/></text:span><text:span text:style-name="T71">職稱：</text:span></text:p>
          </table:table-cell>
        </table:table-row>
        <table:table-row table:style-name="TableRow72">
          <table:table-cell table:style-name="TableCell73">
            <text:p text:style-name="P74"><text:span text:style-name="T75">計</text:span><text:span text:style-name="T76"><text:s text:c="2"/></text:span><text:span text:style-name="T77">畫</text:span></text:p>
            <text:p text:style-name="P78"><text:span text:style-name="T79">名</text:span><text:span text:style-name="T80"><text:s text:c="2"/></text:span><text:span text:style-name="T81">稱</text:span></text:p>
          </table:table-cell>
          <table:table-cell table:style-name="TableCell82" table:number-columns-spanned="3">
            <text:p text:style-name="P83"><text:span text:style-name="T84">（中）</text:span><text:span text:style-name="T85"><text:s/></text:span></text:p>
            <text:p text:style-name="P86"><text:span text:style-name="T87">（英）</text:span><text:span text:style-name="T88"><text:s/></text:span>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執</text:span><text:span text:style-name="T94"><text:s text:c="2"/></text:span><text:span text:style-name="T95">行</text:span></text:p>
            <text:p text:style-name="P96"><text:span text:style-name="T97">期　間</text:span></text:p>
          </table:table-cell>
          <table:table-cell table:style-name="TableCell98" table:number-columns-spanned="3">
            <text:p text:style-name="P99"><text:span text:style-name="T100">　自　</text:span><text:span text:style-name="T101"><text:s text:c="3"/></text:span><text:span text:style-name="T102">年　</text:span><text:span text:style-name="T103">　月　</text:span><text:span text:style-name="T104">　</text:span><text:span text:style-name="T105">日起</text:span></text:p>
            <text:p text:style-name="P106"><text:span text:style-name="T107">　　　　　　　　　　　　　　　　　　共　</text:span><text:span text:style-name="T108"><text:s/></text:span><text:span text:style-name="T109">　　年　　　　月</text:span></text:p>
            <text:p text:style-name="P110"><text:span text:style-name="T111">　至　</text:span><text:span text:style-name="T112"><text:s text:c="3"/></text:span><text:span text:style-name="T113">年　</text:span><text:span text:style-name="T114">　月　</text:span><text:span text:style-name="T115"><text:s text:c="2"/></text:span><text:span text:style-name="T116"><text:s/></text:span><text:span text:style-name="T117">日止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變</text:span></text:p>
            <text:p text:style-name="P122"><text:span text:style-name="T123">更</text:span></text:p>
            <text:p text:style-name="P124"><text:span text:style-name="T125">項</text:span></text:p>
            <text:p text:style-name="P126"><text:span text:style-name="T127">目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變</text:span></text:p>
            <text:p text:style-name="P134"><text:span text:style-name="T135">更</text:span></text:p>
            <text:p text:style-name="P136"><text:span text:style-name="T137">說</text:span></text:p>
            <text:p text:style-name="P138"><text:span text:style-name="T139">明</text:span></text:p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<text:span text:style-name="T153">用</text:span></text:p>
            <text:p text:style-name="P154"><text:span text:style-name="T155">印</text:span></text:p>
          </table:table-cell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><text:span text:style-name="T162">甲</text:span><text:span text:style-name="T163"><text:s text:c="2"/></text:span><text:span text:style-name="T164">方：</text:span><text:span text:style-name="T165"><text:s/></text:span></text:p>
            <text:p text:style-name="P166"/>
            <text:p text:style-name="P167"><text:span text:style-name="T168">代表人：</text:span></text:p>
            <text:p text:style-name="P169"/>
            <text:p text:style-name="P170"><text:span text:style-name="T171">地</text:span><text:span text:style-name="T172"><text:s text:c="2"/></text:span><text:span text:style-name="T173">址：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乙</text:span><text:span text:style-name="T192"><text:s text:c="2"/></text:span><text:span text:style-name="T193">方：慈濟</text:span><text:span text:style-name="T194">學校財團法人</text:span><text:span text:style-name="T195">慈濟科技大學</text:span></text:p>
            <text:p text:style-name="P196"/>
            <text:p text:style-name="P197"><text:span text:style-name="T198">代表人：</text:span><text:span text:style-name="T199">校長</text:span><text:span text:style-name="T200"><text:s/></text:span><text:span text:style-name="T201">羅文瑞</text:span><text:span text:style-name="T202"><text:s text:c="9"/></text:span></text:p>
            <text:p text:style-name="P203"/>
            <text:p text:style-name="P204"><text:span text:style-name="T205">地</text:span><text:span text:style-name="T206"><text:s text:c="2"/></text:span><text:span text:style-name="T207">址：</text:span><text:span text:style-name="T208">970</text:span><text:span text:style-name="T209">花蓮縣花蓮市建國路二段</text:span><text:span text:style-name="T210">880</text:span><text:span text:style-name="T211">號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pan text:style-name="T223">中華民國</text:span><text:span text:style-name="T224"><text:s text:c="7"/></text:span><text:span text:style-name="T225">年</text:span><text:span text:style-name="T226"><text:s text:c="6"/></text:span><text:span text:style-name="T227">月</text:span><text:span text:style-name="T228"><text:s text:c="6"/></text:span><text:span text:style-name="T229">日</text:span></text:p>
          </table:table-cell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/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技術學院　　　學年度教師研究成果獎勵申請書</dc:title>
    <meta:initial-creator>電算中心</meta:initial-creator>
    <dc:creator>uer</dc:creator>
    <meta:creation-date>2017-10-17T09:28:00Z</meta:creation-date>
    <dc:date>2017-10-17T09:28:00Z</dc:date>
    <meta:print-date>2009-02-11T0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