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margin-bottom="0.125in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159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2" style:family="table">
      <style:table-properties style:width="6.5722in" fo:margin-left="0in" table:align="center"/>
    </style:style>
    <style:style style:name="TableRow10" style:family="table-row">
      <style:table-row-properties style:min-row-height="0.4868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23" style:family="table-row">
      <style:table-row-properties style:min-row-height="1.070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line-height="0.3055in" fo:text-indent="0in"/>
    </style:style>
    <style:style style:name="T28" style:parent-style-name="預設段落字型" style:family="text">
      <style:text-properties style:font-name="標楷體" fo:color="#000000" fo:font-size="12pt" style:font-size-asian="12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fo:color="#000000" fo:font-size="12pt" style:font-size-asian="12pt"/>
    </style:style>
    <style:style style:name="T33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34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P35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TableRow36" style:family="table-row">
      <style:table-row-properties style:min-row-height="0.380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41" style:family="table-row">
      <style:table-row-properties style:min-row-height="0.3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100%" fo:text-indent="0in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52" style:family="table-row">
      <style:table-row-properties style:min-row-height="0.386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55" style:parent-style-name="本文縮排" style:family="paragraph">
      <style:paragraph-properties fo:text-align="center" fo:line-height="100%" fo:text-indent="0in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fo:font-weight="bold" style:font-weight-asian="bold"/>
    </style:style>
    <style:style style:name="P67" style:parent-style-name="本文縮排" style:family="paragraph">
      <style:paragraph-properties fo:text-align="center" fo:margin-bottom="0.125in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69" style:family="table-column">
      <style:table-column-properties style:column-width="0.9611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5159in" style:use-optimal-column-width="false"/>
    </style:style>
    <style:style style:name="TableColumn74" style:family="table-column">
      <style:table-column-properties style:column-width="0.4083in" style:use-optimal-column-width="false"/>
    </style:style>
    <style:style style:name="TableColumn75" style:family="table-column">
      <style:table-column-properties style:column-width="1.2263in" style:use-optimal-column-width="false"/>
    </style:style>
    <style:style style:name="Table68" style:family="table">
      <style:table-properties style:width="6.5722in" fo:margin-left="0in" table:align="center"/>
    </style:style>
    <style:style style:name="TableRow76" style:family="table-row">
      <style:table-row-properties style:min-row-height="0.486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89" style:family="table-row">
      <style:table-row-properties style:min-row-height="1.070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055in" fo:text-indent="0in"/>
    </style:style>
    <style:style style:name="T94" style:parent-style-name="預設段落字型" style:family="text">
      <style:text-properties style:font-name="標楷體" fo:color="#000000" fo:font-size="12pt" style:font-size-asian="12pt"/>
    </style:style>
    <style:style style:name="T95" style:parent-style-name="預設段落字型" style:family="text">
      <style:text-properties style:font-name="標楷體" fo:color="#000000" fo:font-size="12pt" style:font-size-asian="12pt"/>
    </style:style>
    <style:style style:name="T96" style:parent-style-name="預設段落字型" style:family="text">
      <style:text-properties style:font-name="標楷體" fo:color="#000000" fo:font-size="12pt" style:font-size-asian="12pt"/>
    </style:style>
    <style:style style:name="T97" style:parent-style-name="預設段落字型" style:family="text">
      <style:text-properties style:font-name="標楷體" fo:color="#000000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99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P100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TableRow101" style:family="table-row">
      <style:table-row-properties style:min-row-height="0.3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6" style:family="table-row">
      <style:table-row-properties style:min-row-height="0.386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100%" fo:text-indent="0in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7" style:family="table-row">
      <style:table-row-properties style:min-row-height="0.386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20" style:parent-style-name="本文縮排" style:family="paragraph">
      <style:paragraph-properties fo:text-align="center" fo:line-height="100%" fo:text-indent="0in"/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科技大學計劃案出差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系所/中心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<text:s/>差<text:s/>事<text:s/>由</text:p>
          </table:table-cell>
          <table:table-cell table:style-name="TableCell26" table:number-columns-spanned="6">
            <text:p text:style-name="P27"><text:span text:style-name="T28">□</text:span><text:span text:style-name="T29">研究案 <text:s/>□產學案 <text:s/></text:span><text:span text:style-name="T30">□投標案</text:span><text:span text:style-name="T31"><text:s text:c="2"/></text:span><text:span text:style-name="T32">□專利案</text:span><text:span text:style-name="T33">(請勾選)</text:span></text:p>
            <text:p text:style-name="P34">計畫編號：</text:p>
            <text:p text:style-name="P35">事由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起訖地點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工作記要</text:span><text:span text:style-name="T45">(</text:span><text:span text:style-name="T46">請詳填</text:span><text:span text:style-name="T47">)</text:span></text:p>
          </table:table-cell>
          <table:covered-table-cell/>
          <table:table-cell table:style-name="TableCell48" table:number-columns-spanned="5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機構/廠商/合作夥伴/專家等簽章</text:p>
            <text:p text:style-name="P55"><text:span text:style-name="T56">(</text:span><text:span text:style-name="T57">請務必簽名</text:span><text:span text:style-name="T58">)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P63"/>
      <text:p text:style-name="P64">---------------------------單張使用,敬請自行裁----------------------</text:p>
      <text:p text:style-name="P65"/>
      <text:p text:style-name="P66"/>
      <text:p text:style-name="P67">慈濟科技大學計劃案出差報告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系所/中心</text:p>
          </table:table-cell>
          <table:table-cell table:style-name="TableCell83">
            <text:p text:style-name="P84"/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出<text:s/>差<text:s/>事<text:s/>由</text:p>
          </table:table-cell>
          <table:table-cell table:style-name="TableCell92" table:number-columns-spanned="6">
            <text:p text:style-name="P93"><text:span text:style-name="T94">□</text:span><text:span text:style-name="T95">研究案 <text:s/>□產學案 <text:s/>□投標案</text:span><text:span text:style-name="T96"><text:s text:c="2"/></text:span><text:span text:style-name="T97">□專利案</text:span><text:span text:style-name="T98">(請勾選)</text:span></text:p>
            <text:p text:style-name="P99">計畫編號：</text:p>
            <text:p text:style-name="P100">事由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起訖地點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工作記要</text:span><text:span text:style-name="T110">(</text:span><text:span text:style-name="T111">請詳填</text:span><text:span text:style-name="T112">)</text:span></text:p>
          </table:table-cell>
          <table:covered-table-cell/>
          <table:table-cell table:style-name="TableCell113" table:number-columns-spanned="5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機構/廠商/合作夥伴/專家等簽章</text:p>
            <text:p text:style-name="P120"><text:span text:style-name="T121">(</text:span><text:span text:style-name="T122">請務必簽名</text:span><text:span text:style-name="T123">)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subject/>
    <meta:initial-creator>.</meta:initial-creator>
    <dc:creator>user58</dc:creator>
    <meta:creation-date>2017-09-20T15:11:00Z</meta:creation-date>
    <dc:date>2017-09-20T15:11:00Z</dc:date>
    <meta:print-date>2015-09-30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