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1.00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18cm" fo:keep-together="auto"/>
    </style:style>
    <style:style style:name="表格1.4" style:family="table-row">
      <style:table-row-properties style:min-row-height="3.951cm" fo:keep-together="auto"/>
    </style:style>
    <style:style style:name="表格1.5" style:family="table-row">
      <style:table-row-properties style:min-row-height="13.483cm" fo:keep-together="auto"/>
    </style:style>
    <style:style style:name="表格1.6" style:family="table-row">
      <style:table-row-properties style:min-row-height="1.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65cm"/>
          <style:tab-stop style:position="2.058cm"/>
          <style:tab-stop style:position="2.3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03cm"/>
          <style:tab-stop style:position="2.00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style:line-height-at-least="0.423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T1" style:family="text">
      <style:text-properties style:font-name="標楷體" fo:font-size="24pt" fo:letter-spacing="0.194cm" fo:font-weight="bold" style:letter-kerning="true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letter-spacing="0.012cm" fo:font-weight="bold" style:letter-kerning="true" style:font-name-asian="標楷體" style:font-size-asian="24pt" style:font-weight-asian="bold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慈濟學校財團法人慈濟科技大</text:span><text:span text:style-name="T2">學</text:span></text:p>
      <text:p text:style-name="P7">專 家 座 談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日期/時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地點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協辦單位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座談主題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出席專家</text:p>
            <text:p text:style-name="P3">(請簽名)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座談內容</text:p>
            <text:p text:style-name="P5">(請具體描述)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*填寫完畢請和雜項單、會議紀錄、簽到表一同繳回研究發展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4T18:14:00</meta:creation-date>
    <dc:date>2018-05-25T15:48:41.789000000</dc:date>
    <meta:editing-cycles>4</meta:editing-cycles>
    <meta:editing-duration>PT4M29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88" meta:character-count="92" meta:non-whitespace-character-count="88"/>
  </office:meta>
</office:document-meta>
</file>