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" style:parent-style-name="Standard" style:family="paragraph">
      <style:paragraph-properties fo:margin-top="0.0333in" fo:margin-bottom="0.0333in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margin-top="0.05in" fo:margin-bottom="0.05in" fo:line-height="20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margin-top="0.05in" fo:margin-bottom="0.05in" fo:line-height="200%"/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margin-top="0.05in" fo:margin-bottom="0.05in" fo:line-height="20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3.6666in" style:use-optimal-column-width="false"/>
    </style:style>
    <style:style style:name="TableColumn20" style:family="table-column">
      <style:table-column-properties style:column-width="1.1354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9611in" style:use-optimal-column-width="false"/>
    </style:style>
    <style:style style:name="Table17" style:family="table">
      <style:table-properties style:width="7.4194in" fo:margin-left="-0.0194in" table:align="lef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80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-top="none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margin-right="-0.6305in"/>
    </style:style>
  </office:automatic-styles>
  <office:body>
    <office:text text:use-soft-page-breaks="true">
      <text:p text:style-name="P1"><text:span text:style-name="T2">慈濟學校財團法人慈濟科技大學</text:span><text:span text:style-name="T3"><text:s/></text:span><text:span text:style-name="T4">特色研究中心裁撤</text:span><text:span text:style-name="T5">辦理清單</text:span></text:p>
      <text:p text:style-name="P6"/>
      <text:p text:style-name="P7">中心名稱：　　<text:s text:c="2"/>　<text:s text:c="18"/>主持人：　　　<text:s text:c="16"/></text:p>
      <text:p text:style-name="P8">裁撤原因：</text:p>
      <text:p text:style-name="P9"><text:span text:style-name="T10">裁撤生效日：　</text:span><text:span text:style-name="T11"><text:s text:c="4"/></text:span><text:span text:style-name="T12">年　</text:span><text:span text:style-name="T13"><text:s text:c="4"/></text:span><text:span text:style-name="T14">月　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經辦單位</text:p>
          </table:table-cell>
          <table:table-cell table:style-name="TableCell26">
            <text:p text:style-name="P27">應　辦　事　項</text:p>
          </table:table-cell>
          <table:table-cell table:style-name="TableCell28">
            <text:p text:style-name="P29">承辦人</text:p>
          </table:table-cell>
          <table:table-cell table:style-name="TableCell30">
            <text:p text:style-name="P31">完成日期</text:p>
          </table:table-cell>
          <table:table-cell table:style-name="TableCell32">
            <text:p text:style-name="P33">備註說明</text:p>
          </table:table-cell>
        </table:table-row>
        <table:table-row table:style-name="TableRow34">
          <table:table-cell table:style-name="TableCell35">
            <text:p text:style-name="P36">總務處</text:p>
            <text:p text:style-name="P37">保管組</text:p>
          </table:table-cell>
          <table:table-cell table:style-name="TableCell38">
            <text:p text:style-name="P39"><text:span text:style-name="T40">．中心</text:span><text:span text:style-name="T41">財產移交清點</text:span></text:p>
            <text:p text:style-name="P42">(例如：完成財產放置地點變更…等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總務處</text:p>
            <text:p text:style-name="P52">事務組</text:p>
          </table:table-cell>
          <table:table-cell table:style-name="TableCell53">
            <text:p text:style-name="P54">．繳回特色中心之掛牌、鑰匙及場地清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研發處</text:p>
          </table:table-cell>
          <table:table-cell table:style-name="TableCell64">
            <text:p text:style-name="P65">．應繳交之各項文書資料</text:p>
            <text:p text:style-name="P66">(配合學校業務，若有須呈現中心裁撤前的各項文書資料，屆時再請老師繳交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．審核上列事項（學術服務組組長）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．審核上列事項（研發長）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ùÑèôårr" style:display-name="µù¸Ñ¤è¶ô¤å¦r ¦r¤¸" style:family="text">
      <style:text-properties style:font-name="Cambria" style:font-name-asian="新細明體" style:font-name-complex="Cambria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離職手續清單</dc:title>
    <meta:initial-creator>電算中心</meta:initial-creator>
    <dc:creator>user</dc:creator>
    <meta:creation-date>2020-02-19T05:27:00Z</meta:creation-date>
    <dc:date>2020-02-19T05:32:00Z</dc:date>
    <meta:print-date>2019-04-10T10:45:00Z</meta:print-date>
    <meta:template xlink:href="Normal" xlink:type="simple"/>
    <meta:editing-cycles>4</meta:editing-cycles>
    <meta:editing-duration>PT420S</meta:editing-duration>
    <meta:user-defined meta:name="Company">tccn</meta:user-defined>
    <meta:user-defined meta:name="Operator">2125</meta:user-defined>
    <meta:document-statistic meta:page-count="1" meta:paragraph-count="1" meta:word-count="46" meta:character-count="309" meta:row-count="2" meta:non-whitespace-character-count="264"/>
  </office:meta>
</office:document-meta>
</file>