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純文字">
      <style:paragraph-properties fo:margin-top="0cm" fo:margin-bottom="0.635cm" loext:contextual-spacing="false" fo:line-height="0.917cm" fo:text-align="center" style:justify-single-word="false"/>
    </style:style>
    <style:style style:name="P2" style:family="paragraph" style:parent-style-name="Text_20_body">
      <style:paragraph-properties fo:line-height="0.776cm" fo:text-align="end" style:justify-single-word="false"/>
      <style:text-properties fo:color="#000000" style:font-name="標楷體" fo:font-size="16pt" fo:font-weight="bold" style:font-size-asian="16pt" style:font-weight-asian="bold"/>
    </style:style>
    <style:style style:name="P3" style:family="paragraph" style:parent-style-name="Text_20_body">
      <style:paragraph-properties fo:line-height="0.776cm"/>
      <style:text-properties fo:color="#000000" style:font-name="標楷體" fo:font-size="14pt" fo:font-weight="bold" style:font-size-asian="14pt" style:font-weight-asian="bold"/>
    </style:style>
    <style:style style:name="P4" style:family="paragraph" style:parent-style-name="Text_20_body" style:master-page-name="MP0">
      <style:paragraph-properties fo:line-height="0.423cm" style:page-number="auto" fo:break-before="page" style:snap-to-layout-grid="false"/>
      <style:text-properties fo:color="#000000"/>
    </style:style>
    <style:style style:name="T1" style:family="text">
      <style:text-properties fo:color="#000000" style:font-name="標楷體" fo:font-size="26pt" fo:font-weight="bold" style:font-name-asian="標楷體" style:font-size-asian="26pt" style:font-weight-asian="bold" style:font-size-complex="26pt"/>
    </style:style>
    <style:style style:name="T2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3" style:family="text">
      <style:text-properties fo:color="#000000" style:font-name="Times New Roman" fo:font-size="26pt" fo:font-weight="bold" style:font-name-asian="標楷體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預設段落字型"><text:span text:style-name="T1">慈濟科技大學研究生學術論文發表</text:span></text:span><text:span text:style-name="預設段落字型"><text:span text:style-name="T3">報告</text:span></text:span></text:p>
      <text:p text:style-name="P2">報告人：○○○</text:p>
      <text:p text:style-name="P3">壹、主題： <text:s text:c="7"/></text:p>
      <text:p text:style-name="P3">貳、論文發表證書：請填寫證書字號or有證書無字號or無證書</text:p>
      <text:p text:style-name="P3">參、期間：中華民國○年○月○日至○月○日，共計○小時。</text:p>
      <text:p text:style-name="P3">肆、地點：</text:p>
      <text:p text:style-name="P3">伍、主辦單位：</text:p>
      <text:p text:style-name="P3">陸、主要項目：</text:p>
      <text:p text:style-name="P3">柒、內容摘要敘述：</text:p>
      <text:p text:style-name="P3">　一、</text:p>
      <text:p text:style-name="P3">　二、</text:p>
      <text:p text:style-name="P3">　</text:p>
      <text:p text:style-name="P3">捌、與會心得： </text:p>
      <text:p text:style-name="P3">　一、</text:p>
      <text:p text:style-name="P3">　二、</text:p>
      <text:p text:style-name="P3"/>
      <text:p text:style-name="P3">玖、建議：</text:p>
      <text:p text:style-name="P3"/>
      <text:p text:style-name="P3"/>
      <text:p text:style-name="Text_20_body"><text:span text:style-name="預設段落字型"><text:span text:style-name="T2">拾、論文發表剪影（需有發表者於會場之照片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慈濟技術學院教師校外學術研討會論文發表報告</dc:title>
    <dc:description/>
    <dc:subject/>
    <meta:initial-creator>user</meta:initial-creator>
    <meta:creation-date>2017-08-19T12:23:00Z</meta:creation-date>
    <dc:date>2018-05-25T16:11:15.556000000</dc:date>
    <meta:editing-cycles>3</meta:editing-cycles>
    <meta:editing-duration>PT23S</meta:editing-duration>
    <meta:document-statistic meta:table-count="0" meta:image-count="0" meta:object-count="0" meta:page-count="1" meta:paragraph-count="17" meta:word-count="150" meta:character-count="168" meta:non-whitespace-character-count="154"/>
    <meta:template xlink:type="simple" xlink:actuate="onRequest" xlink:title="" xlink:href="../../../Downloads/157981991.odt/Normal"/>
  </office:meta>
</office:document-meta>
</file>