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封面1" style:master-page-name="MP0" style:family="paragraph">
      <style:paragraph-properties fo:break-before="page" fo:text-align="start" fo:margin-bottom="0.1666in" fo:text-indent="0.0069in" style:page-number="1"/>
    </style:style>
    <style:style style:name="T5" style:parent-style-name="預設段落字型" style:family="text">
      <style:text-properties style:font-name="Times New Roman" style:font-name-asian="標楷體" fo:font-weight="bold" style:font-weight-asian="bold" fo:font-size="28pt" style:font-size-asian="28pt"/>
    </style:style>
    <style:style style:name="T6" style:parent-style-name="預設段落字型" style:family="text">
      <style:text-properties style:font-name="Times New Roman" style:font-name-asian="標楷體" fo:font-weight="bold" style:font-weight-asian="bold" fo:font-size="28pt" style:font-size-asian="28pt"/>
    </style:style>
    <style:style style:name="T7" style:parent-style-name="預設段落字型" style:family="text">
      <style:text-properties style:font-name="Times New Roman" style:font-name-asian="標楷體" fo:font-weight="bold" style:font-weight-asian="bold" fo:font-size="28pt" style:font-size-asian="28pt"/>
    </style:style>
    <style:style style:name="P8" style:parent-style-name="內文" style:family="paragraph">
      <style:paragraph-properties fo:text-align="justify" fo:margin-bottom="0.0833in" fo:text-indent="1.4166in">
        <style:tab-stops>
          <style:tab-stop style:type="left" style:position="1.4166in"/>
          <style:tab-stop style:type="left" style:position="4.375in"/>
        </style:tab-stops>
      </style:paragraph-properties>
    </style:style>
    <style:style style:name="T9" style:parent-style-name="預設段落字型" style:family="text">
      <style:text-properties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text-align="justify" fo:margin-bottom="0.0833in">
        <style:tab-stops>
          <style:tab-stop style:type="left" style:position="1.4166in"/>
          <style:tab-stop style:type="left" style:position="4.3333in"/>
        </style:tab-stops>
      </style:paragraph-properties>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立合約書人" style:family="paragraph">
      <style:paragraph-properties fo:text-align="justify" fo:text-indent="1.4166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條文標題" style:family="paragraph">
      <style:paragraph-properties fo:text-align="justify" fo:margin-top="0.0833in"/>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條文1" style:family="paragraph">
      <style:paragraph-properties fo:text-align="justify" fo:margin-left="1in" fo:text-indent="0.0006in">
        <style:tab-stops/>
      </style:paragraph-properties>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fo:color="#000000" style:font-size-complex="14pt"/>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Times New Roman" style:font-name-asian="標楷體" style:font-size-complex="14pt"/>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Times New Roman" style:font-name-asian="標楷體" style:font-size-complex="14pt"/>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font-size-complex="14pt"/>
    </style:style>
    <style:style style:name="T47" style:parent-style-name="預設段落字型" style:family="text">
      <style:text-properties style:font-name="Times New Roman" style:font-name-asian="標楷體" style:font-size-complex="14pt"/>
    </style:style>
    <style:style style:name="T48" style:parent-style-name="預設段落字型" style:family="text">
      <style:text-properties style:font-name="Times New Roman" style:font-name-asian="標楷體" style:font-size-complex="14pt"/>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Times New Roman" style:font-name-asian="標楷體" style:font-size-complex="14pt"/>
    </style:style>
    <style:style style:name="T51" style:parent-style-name="預設段落字型" style:family="text">
      <style:text-properties style:font-name="Times New Roman" style:font-name-asian="標楷體" style:font-size-complex="14pt"/>
    </style:style>
    <style:style style:name="T52" style:parent-style-name="預設段落字型" style:family="text">
      <style:text-properties style:font-name="Times New Roman" style:font-name-asian="標楷體" style:font-size-complex="14pt"/>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style:font-size-complex="14pt"/>
    </style:style>
    <style:style style:name="T55" style:parent-style-name="預設段落字型" style:family="text">
      <style:text-properties style:font-name="Times New Roman" style:font-name-asian="標楷體" style:font-size-complex="14pt"/>
    </style:style>
    <style:style style:name="P56" style:parent-style-name="條文標題" style:family="paragraph">
      <style:paragraph-properties fo:text-align="justify" fo:margin-top="0.0833in"/>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條文2" style:family="paragraph">
      <style:paragraph-properties fo:text-align="justify"/>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color="#000000" style:font-size-complex="14pt"/>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style:style>
    <style:style style:name="P66" style:parent-style-name="條文2" style:family="paragraph">
      <style:paragraph-properties fo:text-align="justify"/>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background-color="#FFFFFF"/>
    </style:style>
    <style:style style:name="T71" style:parent-style-name="預設段落字型" style:family="text">
      <style:text-properties style:font-name="Times New Roman" style:font-name-asian="標楷體"/>
    </style:style>
    <style:style style:name="P72" style:parent-style-name="條文2" style:family="paragraph">
      <style:paragraph-properties fo:text-align="justify"/>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fo:color="#000000" style:font-size-complex="14pt"/>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條文2" style:family="paragraph">
      <style:paragraph-properties fo:text-align="justify"/>
    </style:style>
    <style:style style:name="T78" style:parent-style-name="預設段落字型" style:family="text">
      <style:text-properties style:font-name="Times New Roman" style:font-name-asian="標楷體"/>
    </style:style>
    <style:style style:name="P79" style:parent-style-name="條文2" style:family="paragraph">
      <style:paragraph-properties fo:text-align="justify" fo:margin-left="2.5597in" fo:text-indent="-1.6854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font-size-complex="14pt"/>
    </style:style>
    <style:style style:name="P83" style:parent-style-name="條文2" style:family="paragraph">
      <style:paragraph-properties fo:text-align="justify" fo:margin-left="2.5597in" fo:text-indent="-1.685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font-size-complex="14pt"/>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font-size-complex="14pt"/>
    </style:style>
    <style:style style:name="T95" style:parent-style-name="預設段落字型" style:family="text">
      <style:text-properties style:font-name="Times New Roman" style:font-name-asian="標楷體"/>
    </style:style>
    <style:style style:name="P96" style:parent-style-name="條文2" style:family="paragraph">
      <style:paragraph-properties fo:text-align="justify"/>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標楷體" style:font-name-asian="標楷體"/>
    </style:style>
    <style:style style:name="P101" style:parent-style-name="條文2" style:family="paragraph">
      <style:paragraph-properties fo:text-align="justify"/>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fo:color="#000000" style:font-size-complex="14pt"/>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color="#000000" style:font-size-complex="14pt"/>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000000" style:font-size-complex="14pt"/>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color="#000000" style:font-size-complex="14pt"/>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條文標題" style:family="paragraph">
      <style:paragraph-properties fo:text-align="justify" fo:margin-top="0.0833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條文2" style:family="paragraph">
      <style:paragraph-properties fo:text-align="justify" fo:margin-left="1.2222in" fo:text-indent="-0.3888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font-size-complex="14pt"/>
    </style:style>
    <style:style style:name="T128" style:parent-style-name="預設段落字型" style:family="text">
      <style:text-properties style:font-name="Times New Roman" style:font-name-asian="標楷體" style:font-size-complex="14pt"/>
    </style:style>
    <style:style style:name="T129" style:parent-style-name="預設段落字型" style:family="text">
      <style:text-properties style:font-name="Times New Roman" style:font-name-asian="標楷體" style:font-size-complex="14pt"/>
    </style:style>
    <style:style style:name="T130" style:parent-style-name="預設段落字型" style:family="text">
      <style:text-properties style:font-name="Times New Roman" style:font-name-asian="標楷體" style:font-size-complex="14pt"/>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font-size-complex="14pt"/>
    </style:style>
    <style:style style:name="T137" style:parent-style-name="預設段落字型" style:family="text">
      <style:text-properties style:font-name="Times New Roman" style:font-name-asian="標楷體"/>
    </style:style>
    <style:style style:name="P138" style:parent-style-name="條文2" style:family="paragraph">
      <style:paragraph-properties fo:text-align="justify" fo:margin-left="1.477in" fo:text-indent="-0.6437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條文2" style:family="paragraph">
      <style:paragraph-properties fo:text-align="justify" fo:margin-left="1.4756in" fo:text-indent="-0.1888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P146" style:parent-style-name="條文2" style:family="paragraph">
      <style:paragraph-properties fo:text-align="justify" fo:margin-left="1.418in" fo:text-indent="-0.1944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P149" style:parent-style-name="條文2" style:family="paragraph">
      <style:paragraph-properties fo:text-align="justify" fo:margin-left="1.418in" fo:text-indent="-0.1944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條文2" style:family="paragraph">
      <style:paragraph-properties fo:text-align="justify" fo:margin-left="1.2222in" fo:text-indent="-0.3888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P161" style:parent-style-name="條文標題" style:family="paragraph">
      <style:paragraph-properties fo:text-align="justify" fo:margin-top="0.0833in"/>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條文2" style:family="paragraph">
      <style:paragraph-properties fo:text-align="justify"/>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fo:color="#000000" style:font-size-complex="14pt"/>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fo:color="#000000" style:font-size-complex="14pt"/>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fo:color="#000000" style:font-size-complex="14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fo:color="#000000" style:font-size-complex="14pt"/>
    </style:style>
    <style:style style:name="T180" style:parent-style-name="預設段落字型" style:family="text">
      <style:text-properties style:font-name="Times New Roman" style:font-name-asian="標楷體" fo:color="#000000" style:font-size-complex="14pt"/>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color="#000000" style:font-size-complex="14pt"/>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font-size-complex="14pt"/>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條文2" style:family="paragraph">
      <style:paragraph-properties fo:text-align="justify"/>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fo:color="#000000" style:font-size-complex="14pt"/>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P203" style:parent-style-name="條文2" style:family="paragraph">
      <style:paragraph-properties fo:text-align="justify" fo:margin-left="1.3333in" fo:text-indent="0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條文2" style:family="paragraph">
      <style:paragraph-properties fo:text-align="justify" fo:margin-left="1.6736in" fo:text-indent="-0.7993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條文2" style:family="paragraph">
      <style:paragraph-properties fo:text-align="justify"/>
    </style:style>
    <style:style style:name="T212" style:parent-style-name="預設段落字型" style:family="text">
      <style:text-properties style:font-name="Times New Roman" style:font-name-asian="標楷體"/>
    </style:style>
    <style:style style:name="P213" style:parent-style-name="條文2" style:family="paragraph">
      <style:paragraph-properties fo:text-align="justify" fo:margin-left="1.3333in" fo:text-indent="0in">
        <style:tab-stops/>
      </style:paragraph-properties>
      <style:text-properties style:font-name="Times New Roman" style:font-name-asian="標楷體"/>
    </style:style>
    <style:style style:name="P214" style:parent-style-name="條文2" style:family="paragraph">
      <style:paragraph-properties fo:text-align="justify"/>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P219" style:parent-style-name="條文2" style:family="paragraph">
      <style:paragraph-properties fo:text-align="justify" fo:margin-left="1.3333in" fo:text-indent="0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P222" style:parent-style-name="條文2" style:family="paragraph">
      <style:paragraph-properties fo:text-align="justify" fo:margin-left="1.3333in" fo:text-indent="0in">
        <style:tab-stops/>
      </style:paragraph-properties>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P226" style:parent-style-name="條文2" style:family="paragraph">
      <style:paragraph-properties fo:text-align="justify" fo:margin-left="1.3333in" fo:text-indent="0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color="#000000" style:font-size-complex="14pt"/>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條文2" style:family="paragraph">
      <style:paragraph-properties fo:text-align="justify"/>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P238" style:parent-style-name="條文2" style:family="paragraph">
      <style:paragraph-properties fo:text-align="justify"/>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P243" style:parent-style-name="條文2" style:family="paragraph">
      <style:paragraph-properties fo:text-align="justify" fo:margin-left="1.2805in" fo:text-indent="-1.6722in">
        <style:tab-stops/>
      </style:paragraph-propertie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P248" style:parent-style-name="條文2" style:family="paragraph">
      <style:paragraph-properties fo:text-align="justify" fo:margin-left="1.2222in" fo:text-indent="-0.3888in">
        <style:tab-stops/>
      </style:paragraph-properties>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P253" style:parent-style-name="條文2" style:family="paragraph">
      <style:paragraph-properties fo:text-align="justify" fo:margin-left="1.2222in" fo:text-indent="-0.3888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P259" style:parent-style-name="條文2" style:family="paragraph">
      <style:paragraph-properties fo:text-align="justify" fo:line-height="100%" fo:margin-left="1.2222in" fo:text-indent="-0.3888in">
        <style:tab-stops/>
      </style:paragraph-properties>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P280" style:parent-style-name="條文標題" style:family="paragraph">
      <style:paragraph-properties fo:text-align="justify" fo:margin-top="0.0833in" style:line-height-at-least="0.2916in"/>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P284" style:parent-style-name="條文6" style:family="paragraph">
      <style:paragraph-properties fo:text-align="justify"/>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P289" style:parent-style-name="條文2" style:family="paragraph">
      <style:paragraph-properties fo:text-align="justify" fo:margin-left="1.2798in" fo:text-indent="0in">
        <style:tab-stops/>
      </style:paragraph-properties>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P297" style:parent-style-name="條文2" style:family="paragraph">
      <style:paragraph-properties fo:text-align="justify" fo:margin-left="1.2798in" fo:text-indent="0in">
        <style:tab-stops/>
      </style:paragraph-properties>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P311" style:parent-style-name="條文2" style:family="paragraph">
      <style:paragraph-properties fo:text-align="justify" fo:margin-left="1.2798in" fo:text-indent="0in">
        <style:tab-stops/>
      </style:paragraph-properties>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P317" style:parent-style-name="條文2" style:family="paragraph">
      <style:paragraph-properties fo:text-align="justify" fo:margin-left="1.2798in" fo:text-indent="-0.4055in">
        <style:tab-stops/>
      </style:paragraph-propertie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P320" style:parent-style-name="條文2" style:family="paragraph">
      <style:paragraph-properties fo:text-align="justify" fo:margin-left="1.2798in" fo:text-indent="-0.4055in">
        <style:tab-stops/>
      </style:paragraph-propertie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P328" style:parent-style-name="條文2" style:family="paragraph">
      <style:paragraph-properties fo:text-align="justify" fo:margin-left="1.2798in" fo:text-indent="-0.4055in">
        <style:tab-stops/>
      </style:paragraph-properties>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P333" style:parent-style-name="條文6" style:family="paragraph">
      <style:paragraph-properties fo:text-align="justify" fo:margin-left="1.477in" fo:text-indent="-0.6027in">
        <style:tab-stops/>
      </style:paragraph-properties>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P339" style:parent-style-name="條文6" style:family="paragraph">
      <style:paragraph-properties fo:text-align="justify" fo:margin-left="1.5416in" fo:text-indent="-0.2916in">
        <style:tab-stops/>
      </style:paragraph-properties>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P361" style:parent-style-name="條文6" style:family="paragraph">
      <style:paragraph-properties fo:text-align="justify" fo:margin-left="1.2798in" fo:text-indent="-0.4055in">
        <style:tab-stops/>
      </style:paragraph-properties>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P372" style:parent-style-name="條文標題" style:family="paragraph">
      <style:paragraph-properties fo:text-align="justify" fo:margin-top="0.0833in"/>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P376" style:parent-style-name="條文1" style:family="paragraph">
      <style:paragraph-properties fo:text-align="justify" fo:margin-left="1in" fo:text-indent="0.0006in">
        <style:tab-stops/>
      </style:paragraph-properties>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P386" style:parent-style-name="條文標題" style:family="paragraph">
      <style:paragraph-properties fo:text-align="justify" fo:margin-top="0.0833in"/>
    </style:style>
    <style:style style:name="T387" style:parent-style-name="預設段落字型" style:family="text">
      <style:text-properties style:font-name="Times New Roman" style:font-name-asian="標楷體"/>
    </style:style>
    <style:style style:name="P388" style:parent-style-name="條文1" style:family="paragraph">
      <style:paragraph-properties fo:text-align="justify" fo:margin-left="1in" fo:text-indent="0.0006in">
        <style:tab-stops/>
      </style:paragraph-properties>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P393" style:parent-style-name="條文標題" style:family="paragraph">
      <style:paragraph-properties fo:text-align="justify" fo:margin-top="0.0833in"/>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條文6" style:family="paragraph">
      <style:paragraph-properties fo:text-align="justify"/>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P411" style:parent-style-name="條文6" style:family="paragraph">
      <style:paragraph-properties fo:text-align="justify"/>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font-size-complex="14pt"/>
    </style:style>
    <style:style style:name="T421" style:parent-style-name="預設段落字型" style:family="text">
      <style:text-properties style:font-name="Times New Roman" style:font-name-asian="標楷體" style:font-size-complex="14pt"/>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P428" style:parent-style-name="條文6" style:family="paragraph">
      <style:paragraph-properties fo:text-align="justify"/>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P436" style:parent-style-name="條文標題" style:family="paragraph">
      <style:paragraph-properties fo:text-align="justify" fo:margin-top="0.0833in"/>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P444" style:parent-style-name="條文6" style:family="paragraph">
      <style:paragraph-properties fo:text-align="justify"/>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P447" style:parent-style-name="條文6" style:family="paragraph">
      <style:paragraph-properties fo:text-align="justify"/>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條文6" style:family="paragraph">
      <style:paragraph-properties fo:text-align="justify"/>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font-size-complex="14pt"/>
    </style:style>
    <style:style style:name="P461" style:parent-style-name="條文標題" style:family="paragraph">
      <style:paragraph-properties fo:text-align="justify" fo:margin-top="0.0833in"/>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P465" style:parent-style-name="條文標題" style:family="paragraph">
      <style:paragraph-properties fo:text-align="justify" fo:margin-top="0.0833in" fo:margin-left="0.984in" fo:text-indent="-0.8888in">
        <style:tab-stops/>
      </style:paragraph-properties>
    </style:style>
    <style:style style:name="T466" style:parent-style-name="預設段落字型" style:family="text">
      <style:text-properties style:font-name="Times New Roman" style:font-name-asian="標楷體" fo:font-weight="normal" style:font-weight-asian="normal"/>
    </style:style>
    <style:style style:name="T467" style:parent-style-name="預設段落字型" style:family="text">
      <style:text-properties style:font-name="Times New Roman" style:font-name-asian="標楷體" fo:font-weight="normal" style:font-weight-asian="normal" fo:font-size="14pt" style:font-size-asian="14pt"/>
    </style:style>
    <style:style style:name="T468" style:parent-style-name="預設段落字型" style:family="text">
      <style:text-properties style:font-name="Times New Roman" style:font-name-asian="標楷體" fo:font-weight="normal" style:font-weight-asian="normal" fo:font-size="14pt" style:font-size-asian="14pt"/>
    </style:style>
    <style:style style:name="T469" style:parent-style-name="預設段落字型" style:family="text">
      <style:text-properties style:font-name="Times New Roman" style:font-name-asian="標楷體" fo:font-weight="normal" style:font-weight-asian="normal" fo:font-size="14pt" style:font-size-asian="14pt"/>
    </style:style>
    <style:style style:name="T470" style:parent-style-name="預設段落字型" style:family="text">
      <style:text-properties style:font-name="Times New Roman" style:font-name-asian="標楷體" fo:font-weight="normal" style:font-weight-asian="normal" fo:font-size="14pt" style:font-size-asian="14pt" style:font-size-complex="14pt"/>
    </style:style>
    <style:style style:name="P471" style:parent-style-name="條文標題" style:family="paragraph">
      <style:paragraph-properties fo:text-align="justify" fo:margin-top="0.0833in" fo:margin-left="0.9847in" fo:text-indent="-0.8895in">
        <style:tab-stops/>
      </style:paragraph-properties>
    </style:style>
    <style:style style:name="T472" style:parent-style-name="預設段落字型" style:family="text">
      <style:text-properties style:font-name="Times New Roman" style:font-name-asian="標楷體" style:font-size-complex="14pt"/>
    </style:style>
    <style:style style:name="T473" style:parent-style-name="預設段落字型" style:family="text">
      <style:text-properties style:font-name="Times New Roman" style:font-name-asian="標楷體" style:font-size-complex="14pt"/>
    </style:style>
    <style:style style:name="T474" style:parent-style-name="預設段落字型" style:family="text">
      <style:text-properties style:font-name="Times New Roman" style:font-name-asian="標楷體" style:font-size-complex="14pt"/>
    </style:style>
    <style:style style:name="P475" style:parent-style-name="條文標題" style:family="paragraph">
      <style:paragraph-properties fo:text-align="justify" fo:margin-top="0.0833in" fo:margin-left="0.8729in" fo:text-indent="-0.7777in">
        <style:tab-stops/>
      </style:paragraph-properties>
    </style:style>
    <style:style style:name="T476" style:parent-style-name="預設段落字型" style:family="text">
      <style:text-properties style:font-name="Times New Roman" style:font-name-asian="標楷體" fo:font-weight="normal" style:font-weight-asian="normal" fo:font-size="14pt" style:font-size-asian="14pt" style:font-size-complex="14pt"/>
    </style:style>
    <style:style style:name="T477" style:parent-style-name="預設段落字型" style:family="text">
      <style:text-properties style:font-name="Times New Roman" style:font-name-asian="標楷體" fo:font-weight="normal" style:font-weight-asian="normal" fo:font-size="14pt" style:font-size-asian="14pt" style:font-size-complex="14pt"/>
    </style:style>
    <style:style style:name="P478" style:parent-style-name="條文標題" style:family="paragraph">
      <style:paragraph-properties fo:text-align="justify" fo:margin-top="0.0833in"/>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P483" style:parent-style-name="條文標題" style:family="paragraph">
      <style:paragraph-properties fo:text-align="justify" fo:margin-top="0.0833in"/>
    </style:style>
    <style:style style:name="T484" style:parent-style-name="預設段落字型" style:family="text">
      <style:text-properties style:font-name="Times New Roman" style:font-name-asian="標楷體" fo:font-weight="normal" style:font-weight-asian="normal"/>
    </style:style>
    <style:style style:name="T485" style:parent-style-name="預設段落字型" style:family="text">
      <style:text-properties style:font-name="Times New Roman" style:font-name-asian="標楷體" fo:font-weight="normal" style:font-weight-asian="normal"/>
    </style:style>
    <style:style style:name="T486" style:parent-style-name="預設段落字型" style:family="text">
      <style:text-properties style:font-name="Times New Roman" style:font-name-asian="標楷體" fo:font-weight="normal" style:font-weight-asian="normal" fo:font-size="14pt" style:font-size-asian="14pt" style:font-size-complex="14pt"/>
    </style:style>
    <style:style style:name="P487" style:parent-style-name="條文標題" style:family="paragraph">
      <style:paragraph-properties fo:text-align="justify" fo:margin-top="0.0833in"/>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P492" style:parent-style-name="條文6" style:family="paragraph">
      <style:paragraph-properties fo:text-align="justify" fo:margin-bottom="0in" fo:margin-left="1.2486in" fo:text-indent="-0.3743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P501" style:parent-style-name="條文6" style:family="paragraph">
      <style:paragraph-properties fo:text-align="justify" fo:margin-bottom="0in" fo:margin-left="1.2486in" fo:text-indent="-0.3743in">
        <style:tab-stops/>
      </style:paragraph-properties>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P507" style:parent-style-name="條文標題" style:family="paragraph">
      <style:paragraph-properties fo:text-align="justify" fo:margin-top="0.0833in"/>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P511" style:parent-style-name="內文" style:family="paragraph">
      <style:paragraph-properties fo:text-align="justify" fo:margin-top="0.0833in" style:line-height-at-least="0.2777in" fo:margin-left="1.6736in" fo:text-indent="-0.4236in">
        <style:tab-stops/>
      </style:paragraph-properties>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P514" style:parent-style-name="內文" style:family="paragraph">
      <style:paragraph-properties fo:text-align="justify" fo:margin-top="0.0833in" style:line-height-at-least="0.2777in" fo:margin-left="1.125in" fo:text-indent="0.125in">
        <style:tab-stops/>
      </style:paragraph-properties>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P517"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521"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P524" style:parent-style-name="內文" style:family="paragraph">
      <style:paragraph-properties fo:text-align="justify" style:line-height-at-least="0.2777in" fo:margin-left="1.1263in" fo:text-indent="1.1263in">
        <style:tab-stops/>
      </style:paragraph-properties>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P527"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528" style:parent-style-name="內文" style:family="paragraph">
      <style:paragraph-properties fo:text-align="justify" fo:margin-top="0.0833in" style:line-height-at-least="0.2777in" fo:margin-left="1.125in" fo:text-indent="0.125in">
        <style:tab-stops/>
      </style:paragraph-properties>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P532" style:parent-style-name="內文" style:family="paragraph">
      <style:paragraph-properties fo:text-align="justify" fo:margin-top="0.0833in" style:line-height-at-least="0.2777in" fo:margin-left="1.125in" fo:text-indent="0.125in">
        <style:tab-stops/>
      </style:paragraph-properties>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P53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539"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P543" style:parent-style-name="內文" style:family="paragraph">
      <style:paragraph-properties fo:text-align="justify" fo:margin-top="0.0833in" style:line-height-at-least="0.2777in" fo:margin-left="2.2645in">
        <style:tab-stops/>
      </style:paragraph-properties>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P551" style:parent-style-name="內文" style:family="paragraph">
      <style:paragraph-properties fo:text-align="justify" fo:margin-top="0.0833in" style:line-height-at-least="0.2777in" fo:margin-left="1.125in" fo:text-indent="0.125in">
        <style:tab-stops/>
      </style:paragraph-properties>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fo:text-align="justify" fo:margin-top="0.0833in" style:line-height-at-least="0.2777in" fo:margin-left="1.125in" fo:text-indent="0.125in">
        <style:tab-stops/>
      </style:paragraph-properties>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P55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font-size-complex="14pt" fo:language="pt" fo:country="BR"/>
    </style:style>
    <style:style style:name="P559"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60" style:parent-style-name="預設段落字型" style:family="text">
      <style:text-properties style:font-name-asian="標楷體" fo:font-size="14pt" style:font-size-asian="14pt" style:font-size-complex="14pt"/>
    </style:style>
    <style:style style:name="P561" style:parent-style-name="內文" style:family="paragraph">
      <style:paragraph-properties fo:text-align="justify" fo:margin-top="0.0833in" style:line-height-at-least="0.2777in" fo:margin-left="2.2645in">
        <style:tab-stops/>
      </style:paragraph-properties>
    </style:style>
    <style:style style:name="T562" style:parent-style-name="預設段落字型" style:family="text">
      <style:text-properties style:font-name-asian="標楷體" fo:font-size="14pt" style:font-size-asian="14pt" style:font-size-complex="14pt"/>
    </style:style>
    <style:style style:name="P563"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font-size-complex="14pt"/>
    </style:style>
    <style:style style:name="P564" style:parent-style-name="內文" style:family="paragraph">
      <style:paragraph-properties fo:text-align="justify" fo:margin-top="0.0833in" style:line-height-at-least="0.2777in" fo:margin-left="1.6736in" fo:text-indent="-0.4236in">
        <style:tab-stops/>
      </style:paragraph-properties>
      <style:text-properties style:font-name-asian="標楷體" fo:font-size="14pt" style:font-size-asian="14pt" style:font-size-complex="14pt"/>
    </style:style>
    <style:style style:name="P565" style:parent-style-name="條文標題" style:family="paragraph">
      <style:paragraph-properties fo:text-align="justify" fo:margin-top="0.0833in"/>
    </style:style>
    <style:style style:name="T566" style:parent-style-name="預設段落字型" style:family="text">
      <style:text-properties style:font-name="Times New Roman" style:font-name-asian="標楷體"/>
    </style:style>
    <style:style style:name="P567" style:parent-style-name="條文1" style:family="paragraph">
      <style:paragraph-properties fo:text-align="justify" fo:margin-left="1in" fo:text-indent="0.0006in">
        <style:tab-stops/>
      </style:paragraph-properties>
    </style:style>
    <style:style style:name="T568" style:parent-style-name="預設段落字型" style:family="text">
      <style:text-properties style:font-name="Times New Roman" style:font-name-asian="標楷體"/>
    </style:style>
    <style:style style:name="P569" style:parent-style-name="條文標題" style:family="paragraph">
      <style:paragraph-properties fo:text-align="justify" fo:margin-top="0.0833in"/>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標楷體" style:font-name-asian="標楷體"/>
    </style:style>
    <style:style style:name="P572" style:parent-style-name="條文標題" style:family="paragraph">
      <style:paragraph-properties fo:break-before="page" fo:text-align="justify" fo:margin-top="0.0833in"/>
    </style:style>
    <style:style style:name="T573" style:parent-style-name="預設段落字型" style:family="text">
      <style:text-properties style:font-name="Times New Roman" style:font-name-asian="標楷體"/>
    </style:style>
    <style:style style:name="P574"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P588"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589"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590"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591" style:parent-style-name="內文" style:family="paragraph">
      <style:paragraph-properties fo:text-align="justify"/>
      <style:text-properties style:font-name-asian="標楷體" fo:font-size="14pt" style:font-size-asian="14pt"/>
    </style:style>
    <style:style style:name="P592" style:parent-style-name="內文" style:family="paragraph">
      <style:paragraph-properties fo:text-align="justify"/>
      <style:text-properties style:font-name-asian="標楷體" fo:font-size="14pt" style:font-size-asian="14pt"/>
    </style:style>
    <style:style style:name="P593" style:parent-style-name="內文" style:family="paragraph">
      <style:paragraph-properties fo:text-align="justify"/>
      <style:text-properties style:font-name-asian="標楷體" fo:font-size="14pt" style:font-size-asian="14pt"/>
    </style:style>
    <style:style style:name="P594" style:parent-style-name="內文" style:family="paragraph">
      <style:paragraph-properties fo:text-align="justify"/>
      <style:text-properties style:font-name-asian="標楷體" fo:font-size="14pt" style:font-size-asian="14pt"/>
    </style:style>
    <style:style style:name="P595" style:parent-style-name="內文" style:family="paragraph">
      <style:paragraph-properties fo:text-align="justify"/>
      <style:text-properties style:font-name-asian="標楷體" fo:font-size="14pt" style:font-size-asian="14pt"/>
    </style:style>
    <style:style style:name="P596" style:parent-style-name="內文" style:family="paragraph">
      <style:paragraph-properties fo:text-align="justify"/>
      <style:text-properties style:font-name-asian="標楷體" fo:font-size="14pt" style:font-size-asian="14pt"/>
    </style:style>
    <style:style style:name="P597" style:parent-style-name="內文" style:family="paragraph">
      <style:paragraph-properties fo:text-align="justify"/>
      <style:text-properties style:font-name-asian="標楷體" fo:font-size="14pt" style:font-size-asian="14pt"/>
    </style:style>
    <style:style style:name="P598" style:parent-style-name="內文" style:family="paragraph">
      <style:paragraph-properties fo:text-align="justify"/>
      <style:text-properties style:font-name-asian="標楷體" fo:font-size="14pt" style:font-size-asian="14pt"/>
    </style:style>
    <style:style style:name="P599" style:parent-style-name="內文" style:family="paragraph">
      <style:paragraph-properties fo:text-align="justify"/>
      <style:text-properties style:font-name-asian="標楷體" fo:font-size="14pt" style:font-size-asian="14pt"/>
    </style:style>
    <style:style style:name="P600" style:parent-style-name="內文" style:family="paragraph">
      <style:paragraph-properties fo:text-align="justify"/>
      <style:text-properties style:font-name-asian="標楷體" fo:font-size="14pt" style:font-size-asian="14pt"/>
    </style:style>
    <style:style style:name="P601" style:parent-style-name="內文" style:family="paragraph">
      <style:paragraph-properties fo:text-align="justify"/>
      <style:text-properties style:font-name-asian="標楷體" fo:font-size="14pt" style:font-size-asian="14pt"/>
    </style:style>
    <style:style style:name="P602" style:parent-style-name="內文" style:family="paragraph">
      <style:paragraph-properties fo:text-align="justify"/>
      <style:text-properties style:font-name-asian="標楷體" fo:font-size="14pt" style:font-size-asian="14pt"/>
    </style:style>
    <style:style style:name="P603" style:parent-style-name="內文" style:family="paragraph">
      <style:paragraph-properties fo:text-align="justify"/>
      <style:text-properties style:font-name-asian="標楷體" fo:font-size="14pt" style:font-size-asian="14pt"/>
    </style:style>
    <style:style style:name="P604" style:parent-style-name="內文" style:family="paragraph">
      <style:paragraph-properties fo:text-align="justify" fo:margin-left="0.8847in">
        <style:tab-stops/>
      </style:paragraph-properties>
      <style:text-properties style:font-name-asian="標楷體" fo:font-size="14pt" style:font-size-asian="14pt"/>
    </style:style>
    <style:style style:name="P605" style:parent-style-name="內文" style:family="paragraph">
      <style:paragraph-properties fo:text-align="justify" fo:margin-left="0.8847in">
        <style:tab-stops/>
      </style:paragraph-properties>
      <style:text-properties style:font-name-asian="標楷體" fo:font-size="14pt" style:font-size-asian="14pt"/>
    </style:style>
    <style:style style:name="P606"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607"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608"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609"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610"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611"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612" style:parent-style-name="簽約方" style:family="paragraph">
      <style:paragraph-properties fo:text-align="justify" fo:margin-top="0.1666in" style:line-height-at-least="0.25in" fo:margin-left="0.2951in" fo:text-indent="0.0152in">
        <style:tab-stops>
          <style:tab-stop style:type="left" style:position="7.4548in"/>
        </style:tab-stops>
      </style:paragraph-properties>
      <style:text-properties style:font-name="Times New Roman" style:font-name-asian="標楷體"/>
    </style:style>
    <style:style style:name="P613" style:parent-style-name="簽約日期" style:family="paragraph">
      <style:paragraph-properties fo:text-align="justify" fo:margin-top="0.1666in" style:line-height-at-least="0.0833in" fo:text-indent="0in"/>
      <style:text-properties style:font-name="Times New Roman" style:font-name-asian="標楷體" style:font-size-complex="12pt"/>
    </style:style>
    <style:style style:name="P614" style:parent-style-name="簽約日期" style:family="paragraph">
      <style:paragraph-properties fo:text-align="justify" fo:margin-top="0.1666in" style:line-height-at-least="0.0833in" fo:text-indent="0in"/>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office:automatic-styles>
  <office:body>
    <office:text text:use-soft-page-breaks="true">
      <text:p text:style-name="P1"><text:bookmark-start text:name="_GoBack"/><text:bookmark-end text:name="_GoBack"/><text:span text:style-name="T5">技術</text:span><text:span text:style-name="T6">授權</text:span><text:span text:style-name="T7">合約書</text:span></text:p>
      <text:p text:style-name="P8"><text:span text:style-name="T9">□□□</text:span><text:span text:style-name="T10">有限公司</text:span><text:span text:style-name="T11"><text:tab/></text:span><text:span text:style-name="T12">（以下簡稱甲方）</text:span></text:p>
      <text:p text:style-name="P13"><text:span text:style-name="T14">立合約人</text:span><text:span text:style-name="T15">：</text:span><text:span text:style-name="T16"><text:tab/></text:span><text:span text:style-name="T17">慈濟學校財團法人慈濟科技大學</text:span><text:span text:style-name="T18"><text:tab/></text:span><text:span text:style-name="T19">（以下簡稱乙方）</text:span></text:p>
      <text:p text:style-name="P20"><text:span text:style-name="T21">□□□</text:span><text:span text:style-name="T22">教授</text:span><text:span text:style-name="T23"><text:s text:c="2"/></text:span><text:span text:style-name="T24"><text:tab/></text:span><text:span text:style-name="T25">（以下簡稱丙方）</text:span></text:p>
      <text:p text:style-name="P26"><text:span text:style-name="T27">第一條：</text:span><text:span text:style-name="T28">雙方合意</text:span></text:p>
      <text:p text:style-name="P29"><text:span text:style-name="T30">緣</text:span><text:span text:style-name="T31">丙</text:span><text:span text:style-name="T32">方</text:span><text:span text:style-name="T33">於任職乙方期間，運用乙</text:span><text:span text:style-name="T34">方資源</text:span><text:span text:style-name="T35">研發產出「</text:span><text:span text:style-name="T36">□□□□□□□□□□□□</text:span><text:span text:style-name="T37">」</text:span><text:span text:style-name="T38">（以下簡稱本技術）</text:span><text:span text:style-name="T39">，</text:span><text:span text:style-name="T40">其智慧財產權歸屬於</text:span><text:span text:style-name="T41">乙</text:span><text:span text:style-name="T42">方所有</text:span><text:span text:style-name="T43">。</text:span><text:span text:style-name="T44">乙</text:span><text:span text:style-name="T45">丙</text:span><text:span text:style-name="T46">方同意將本技術</text:span><text:span text:style-name="T47">授權</text:span><text:span text:style-name="T48">甲</text:span><text:span text:style-name="T49">方</text:span><text:span text:style-name="T50">使用實施，</text:span><text:span text:style-name="T51">甲</text:span><text:span text:style-name="T52">方</text:span><text:span text:style-name="T53">同意依下列條件承受實施本技術之權利</text:span><text:span text:style-name="T54">義務</text:span><text:span text:style-name="T55">。</text:span></text:p>
      <text:p text:style-name="P56"><text:span text:style-name="T57">第二條：</text:span><text:span text:style-name="T58">技術授權範圍</text:span><text:span text:style-name="T59">及限制</text:span></text:p>
      <text:p text:style-name="條文2"><text:span text:style-name="T60">一、授權技術：內容如附件。</text:span></text:p>
      <text:p text:style-name="P61"><text:span text:style-name="T62">二、授權產品：</text:span><text:span text:style-name="T63">□□□□□□</text:span><text:span text:style-name="T64">之相關產品</text:span><text:span text:style-name="T65">。</text:span></text:p>
      <text:p text:style-name="P66"><text:span text:style-name="T67">三、授權行為：</text:span><text:span text:style-name="T68">在授權地區內實施技術</text:span><text:span text:style-name="T69">、</text:span><text:span text:style-name="T70">製造及銷售</text:span><text:span text:style-name="T71">。</text:span></text:p>
      <text:p text:style-name="P72"><text:span text:style-name="T73">四、授權地區：</text:span><text:span text:style-name="T74">□□□□□□□□□□□</text:span><text:span text:style-name="T75"><text:s/></text:span><text:span text:style-name="T76">。</text:span></text:p>
      <text:p text:style-name="P77"><text:span text:style-name="T78">五、授權方式：專屬授權，惟</text:span></text:p>
      <text:p text:style-name="P79"><text:span text:style-name="T80"><text:s text:c="14"/>(1)</text:span><text:span text:style-name="T81">未經乙方書面同意，甲方不得擅自向第三人行使</text:span><text:span text:style-name="T82">本技術之除去侵害、防止侵害及侵權損害賠償請求權。</text:span></text:p>
      <text:p text:style-name="P83"><text:span text:style-name="T84"><text:s text:c="14"/></text:span><text:span text:style-name="T85">(</text:span><text:span text:style-name="T86">2</text:span><text:span text:style-name="T87">)</text:span><text:span text:style-name="T88">乙</text:span><text:span text:style-name="T89">方同意以永久、無償、全球、非專屬及不可轉讓之方式將</text:span><text:span text:style-name="T90">本技術</text:span><text:span text:style-name="T91">授權</text:span><text:span text:style-name="T92">甲</text:span><text:span text:style-name="T93">丙方，於非商業用途實施</text:span><text:span text:style-name="T94">本技術</text:span><text:span text:style-name="T95">之一部或全部。</text:span></text:p>
      <text:p text:style-name="P96"><text:span text:style-name="T97"><text:s text:c="14"/></text:span><text:span text:style-name="T98">(3)</text:span><text:span text:style-name="T99">非經乙方書面同意，甲方不得再授權予第三人</text:span><text:span text:style-name="T100">。</text:span></text:p>
      <text:p text:style-name="P101"><text:span text:style-name="T102">六、授權期限</text:span><text:span text:style-name="T103"><text:s/>:</text:span><text:span text:style-name="T104">本合約自</text:span><text:span text:style-name="T105">民國</text:span><text:span text:style-name="T106">□□□</text:span><text:span text:style-name="T107">年</text:span><text:span text:style-name="T108">□□</text:span><text:span text:style-name="T109">月</text:span><text:span text:style-name="T110">□□</text:span><text:span text:style-name="T111">日</text:span><text:span text:style-name="T112">起生效，有效期限為</text:span><text:span text:style-name="T113">□</text:span><text:span text:style-name="T114">年。期限屆至前二個月，如乙方無反對意見，經甲方依本合約第四條規定支付權利維持金後，延展授權期限</text:span><text:span text:style-name="T115">一</text:span><text:span text:style-name="T116">年，次數不限。</text:span></text:p>
      <text:p text:style-name="P117"><text:span text:style-name="T118">第</text:span><text:span text:style-name="T119">三</text:span><text:span text:style-name="T120">條：</text:span><text:span text:style-name="T121">義務及責任</text:span></text:p>
      <text:p text:style-name="P122"><text:span text:style-name="T123">一</text:span><text:span text:style-name="T124">、</text:span><text:span text:style-name="T125">丙</text:span><text:span text:style-name="T126">方應於本合約生效後六十日內</text:span><text:span text:style-name="T127">向</text:span><text:span text:style-name="T128">甲</text:span><text:span text:style-name="T129">方</text:span><text:span text:style-name="T130">說明本技術內容</text:span><text:span text:style-name="T131">。本合約生效一年內，</text:span><text:span text:style-name="T132">丙</text:span><text:span text:style-name="T133">方應於</text:span><text:span text:style-name="T134">甲</text:span><text:span text:style-name="T135">丙雙方協議之時間、地點、與方式，提供</text:span><text:span text:style-name="T136">諮詢</text:span><text:span text:style-name="T137">。</text:span></text:p>
      <text:p text:style-name="P138"><text:span text:style-name="T139">二、</text:span><text:span text:style-name="T140">(1)</text:span><text:span text:style-name="T141">乙丙方亦應以善良管理人之注意，妥善保管因本合約而知悉或持有</text:span><text:soft-page-break/><text:span text:style-name="T142">甲方之營業秘密資料，不得洩漏或交付任何第三人。</text:span></text:p>
      <text:p text:style-name="P143"><text:span text:style-name="T144">(2)</text:span><text:span text:style-name="T145">甲方應以善良管理人之注意，妥善保管因本合約而知悉或持有本專利及相關技術資料、及本合約之細節。本專利僅供甲方、甲方負責與本專利有關之工作或業務之關係企業、以及甲方所委託之產製授權產品之外包廠商使用。甲方對前開關係企業、外包廠商、經銷商或代理商揭露本專利資料或與授權產品有關之資料前，應事先經乙方書面同意，且均須負保密義務。</text:span></text:p>
      <text:p text:style-name="P146"><text:span text:style-name="T147">(3)</text:span><text:span text:style-name="T148">縱因本合約屆滿、終止或解除，三方仍須負本項保密義務，若有違反，應賠償其他二方所有損失。</text:span></text:p>
      <text:p text:style-name="P149"><text:span text:style-name="T150">(4)</text:span><text:span text:style-name="T151">前述應保密資料，應以書面及其他有形方式呈現</text:span><text:span text:style-name="T152">(</text:span><text:span text:style-name="T153">如：光碟片、磁碟片、模型、實體產品、程式碼等</text:span><text:span text:style-name="T154">)<text:s/></text:span><text:span text:style-name="T155">並於其上註明有「機密」或類似標示。</text:span></text:p>
      <text:p text:style-name="P156"><text:span text:style-name="T157">三、</text:span><text:span text:style-name="T158">乙</text:span><text:span text:style-name="T159">丙雙方擔保其關於本技術，擁有授權甲</text:span><text:span text:style-name="T160">方加以實施之權能。</text:span></text:p>
      <text:p text:style-name="P161"><text:span text:style-name="T162">第</text:span><text:span text:style-name="T163">四</text:span><text:span text:style-name="T164">條：</text:span><text:span text:style-name="T165">技術授權金、權利維持金及衍生利益金之給付</text:span></text:p>
      <text:list text:style-name="LFO6" text:continue-numbering="true">
        <text:list-item>
          <text:p text:style-name="P166"><text:span text:style-name="T167">技術授權金：共計新</text:span><text:span text:style-name="T168">臺</text:span><text:span text:style-name="T169">幣</text:span><text:span text:style-name="T170">□□□</text:span><text:span text:style-name="T171">元整，</text:span><text:span text:style-name="T172">分</text:span><text:span text:style-name="T173">□</text:span><text:span text:style-name="T174">期支付</text:span><text:span text:style-name="T175">，自簽約日起</text:span><text:span text:style-name="T176">每</text:span><text:span text:style-name="T177">□</text:span><text:span text:style-name="T178">個月為一期分為</text:span><text:span text:style-name="T179">□□□</text:span><text:span text:style-name="T180">元支付</text:span><text:span text:style-name="T181">。</text:span><text:span text:style-name="T182">乙方同意授權甲</text:span><text:span text:style-name="T183">方</text:span><text:span text:style-name="T184">□</text:span><text:span text:style-name="T185">年</text:span><text:span text:style-name="T186">實施本技術之權利。</text:span><text:span text:style-name="T187">甲</text:span><text:span text:style-name="T188">方應</text:span><text:span text:style-name="T189">以雙方協議方式</text:span><text:span text:style-name="T190">給付乙</text:span><text:span text:style-name="T191">方。</text:span></text:p>
        </text:list-item>
        <text:list-item>
          <text:p text:style-name="P192"><text:span text:style-name="T193">權利維持金：</text:span><text:span text:style-name="T194">第六年起，</text:span><text:span text:style-name="T195">每年</text:span><text:span text:style-name="T196">新</text:span><text:span text:style-name="T197">臺</text:span><text:span text:style-name="T198">幣</text:span><text:span text:style-name="T199">□□</text:span><text:span text:style-name="T200">萬</text:span><text:span text:style-name="T201">元</text:span><text:span text:style-name="T202">整。</text:span></text:p>
        </text:list-item>
      </text:list>
      <text:p text:style-name="P203"><text:span text:style-name="T204">(</text:span><text:span text:style-name="T205">1</text:span><text:span text:style-name="T206">)</text:span><text:span text:style-name="T207">甲方於合約到期前兩個月，依雙方協議方式給付乙方。</text:span></text:p>
      <text:p text:style-name="P208"><text:span text:style-name="T209"><text:s text:c="5"/>(2)</text:span><text:span text:style-name="T210">除乙方有反對意見外，甲方於前款期限內完成給付後，本合約有效期限將自動延展一年。</text:span></text:p>
      <text:list text:style-name="LFO6" text:continue-numbering="true">
        <text:list-item>
          <text:p text:style-name="P211"><text:span text:style-name="T212">衍生利益金：</text:span></text:p>
        </text:list-item>
      </text:list>
      <text:p text:style-name="P213">甲方銷售授權產品，應就該等產品銷售淨利之百分之六為本技術之衍生利益金。甲方應於提供一次銷售報表予乙方，經乙方確認無誤後，甲方應於收到乙方確認通知後十五日內將衍生利益金金額匯入乙方帳戶。</text:p>
      <text:list text:style-name="LFO6" text:continue-numbering="true">
        <text:list-item>
          <text:p text:style-name="P214"><text:span text:style-name="T215">甲</text:span><text:span text:style-name="T216">方應將前述技術授權金、權利維持金或衍生利益金，</text:span><text:span text:style-name="T217">以下列方式之一支付乙</text:span><text:span text:style-name="T218">方：</text:span></text:p>
        </text:list-item>
      </text:list>
      <text:p text:style-name="P219"><text:span text:style-name="T220"><text:s/>□</text:span><text:span text:style-name="T221">現金</text:span></text:p>
      <text:p text:style-name="P222"><text:span text:style-name="T223"><text:s/>□</text:span><text:span text:style-name="T224">即期支票：抬頭－</text:span><text:span text:style-name="T225">慈濟學校財團法人慈濟科技大學</text:span></text:p>
      <text:soft-page-break/>
      <text:p text:style-name="P226"><text:span text:style-name="T227"><text:s/></text:span><text:span text:style-name="T228">□</text:span><text:span text:style-name="T229">電匯：</text:span><text:span text:style-name="T230"><text:s/></text:span><text:span text:style-name="T231">銀行：</text:span><text:span text:style-name="T232">臺灣銀行花蓮分行</text:span></text:p>
      <text:p text:style-name="P233"><text:span text:style-name="T234">　　　　</text:span><text:span text:style-name="T235"><text:s text:c="6"/></text:span><text:span text:style-name="T236">帳戶：</text:span><text:span text:style-name="T237">慈濟學校財團法人慈濟科技大學</text:span></text:p>
      <text:p text:style-name="P238"><text:span text:style-name="T239"><text:s text:c="13"/></text:span><text:span text:style-name="T240"><text:s/></text:span><text:span text:style-name="T241">帳號：</text:span><text:span text:style-name="T242">018004383666</text:span></text:p>
      <text:p text:style-name="P243"><text:span text:style-name="T244"><text:s text:c="13"/></text:span><text:span text:style-name="T245">五、</text:span><text:span text:style-name="T246">乙方或丙方得視需要指派業務相關人員會同其會計人員，或委託會計師至甲方主營業所查核甲方利用本技術所製授權產品之生產、銷售記錄與收入金額，甲</text:span><text:span text:style-name="T247">方應配合執行。</text:span></text:p>
      <text:p text:style-name="P248"><text:span text:style-name="T249">六</text:span><text:span text:style-name="T250">、本技術之技術授權金、權利維持金</text:span><text:span text:style-name="T251">不因甲</text:span><text:span text:style-name="T252">方將本技術商品化之結果而有所增加或減免。本合約終止或解除時，本技術授權金、權利維持金及衍生利益金亦不退還。</text:span></text:p>
      <text:p text:style-name="P253"><text:span text:style-name="T254">七</text:span><text:span text:style-name="T255">、甲</text:span><text:span text:style-name="T256">方所付技術授權金、權利維持金、衍生利益金</text:span><text:span text:style-name="T257">，凡須由甲</text:span><text:span text:style-name="T258">方扣繳稅款申報稽徵機關者，應依當時稅法規定辦理之。</text:span></text:p>
      <text:p text:style-name="P259"><text:span text:style-name="T260">八、甲方每</text:span><text:span text:style-name="T261">□</text:span><text:span text:style-name="T262">年</text:span><text:span text:style-name="T263">(</text:span><text:span text:style-name="T264">□</text:span><text:span text:style-name="T265"><text:s/></text:span><text:span text:style-name="T266">月</text:span><text:span text:style-name="T267"><text:s/></text:span><text:span text:style-name="T268">□</text:span><text:span text:style-name="T269"><text:s/></text:span><text:span text:style-name="T270">日</text:span><text:span text:style-name="T271">/ <text:s/></text:span><text:span text:style-name="T272">□</text:span><text:span text:style-name="T273">月</text:span><text:span text:style-name="T274"><text:s/></text:span><text:span text:style-name="T275">□</text:span><text:span text:style-name="T276"><text:s/></text:span><text:span text:style-name="T277">日</text:span><text:span text:style-name="T278">)</text:span><text:span text:style-name="T279">提供一次銷售報表予乙方。</text:span></text:p>
      <text:p text:style-name="P280"><text:span text:style-name="T281">第</text:span><text:span text:style-name="T282">五</text:span><text:span text:style-name="T283">條：智慧財產權之歸屬及侵權責任</text:span></text:p>
      <text:p text:style-name="P284"><text:span text:style-name="T285">一、</text:span><text:span text:style-name="T286">除下列情形外，</text:span><text:span text:style-name="T287">甲</text:span><text:span text:style-name="T288">方不得將本技術之全部或一部、或是修改本技術後向任何國家有關機關申請專利權或其他智慧財產權。</text:span></text:p>
      <text:p text:style-name="P289"><text:span text:style-name="T290">□</text:span><text:span text:style-name="T291">甲</text:span><text:span text:style-name="T292">方在提出</text:span><text:span text:style-name="T293">上述</text:span><text:span text:style-name="T294">申請前，應先與乙</text:span><text:span text:style-name="T295">丙</text:span><text:span text:style-name="T296">方洽商，三方就該智慧財產之歸屬無異議後始得為之。</text:span></text:p>
      <text:p text:style-name="P297"><text:span text:style-name="T298">□</text:span><text:span text:style-name="T299">甲方提出上述申請，</text:span><text:span text:style-name="T300">應</text:span><text:span text:style-name="T301">以</text:span><text:span text:style-name="T302">甲</text:span><text:span text:style-name="T303">乙雙方</text:span><text:span text:style-name="T304">為</text:span><text:span text:style-name="T305">共有</text:span><text:span text:style-name="T306">人</text:span><text:span text:style-name="T307">，並以丙</text:span><text:span text:style-name="T308">方為共同創作人，</text:span><text:span text:style-name="T309">且</text:span><text:span text:style-name="T310">有關除去侵害、防止侵害及侵權損害賠償請求權，應由雙方合意後共同提出，一方不得未經他方書面同意單獨行使該權利。</text:span></text:p>
      <text:p text:style-name="P311"><text:span text:style-name="T312">□</text:span><text:span text:style-name="T313">甲方在經乙</text:span><text:span text:style-name="T314">方事先書面同意後，得以自己名義為申請人，提出</text:span><text:span text:style-name="T315">上述</text:span><text:span text:style-name="T316">申請。</text:span></text:p>
      <text:p text:style-name="P317"><text:span text:style-name="T318">二、甲方同意乙丙方得以永久、無償、全球、非專屬及不可轉讓之方式</text:span><text:span text:style-name="T319">使用該智慧財產。</text:span></text:p>
      <text:p text:style-name="P320"><text:span text:style-name="T321">三、</text:span><text:span text:style-name="T322">乙</text:span><text:span text:style-name="T323">丙</text:span><text:span text:style-name="T324">方就該智慧財產應負保密義務，</text:span><text:span text:style-name="T325">不得任意洩漏或交付任何第三人或使第三人知悉</text:span><text:span text:style-name="T326">，且縱因合約屆滿、終止或解除，仍須負本項保密義務</text:span><text:span text:style-name="T327">。</text:span></text:p>
      <text:p text:style-name="P328"><text:span text:style-name="T329">四</text:span><text:span text:style-name="T330">、</text:span><text:span text:style-name="T331">甲方在本合約中所有之權利義務，未經乙</text:span><text:span text:style-name="T332">方之書面同意，不得讓與或再授權予任何第三人。</text:span></text:p>
      <text:soft-page-break/>
      <text:p text:style-name="P333"><text:span text:style-name="T334">五</text:span><text:span text:style-name="T335">、</text:span><text:span text:style-name="T336">(1)</text:span><text:span text:style-name="T337">乙</text:span><text:span text:style-name="T338">方擔保本技術全係自行研發，絕無抄襲仿冒第三人之專利權、著作權、營業秘密或其他智慧財產權之一部或全部。</text:span></text:p>
      <text:p text:style-name="P339"><text:span text:style-name="T340">(2)</text:span><text:span text:style-name="T341">甲</text:span><text:span text:style-name="T342">方</text:span><text:span text:style-name="T343">因實施本技術</text:span><text:span text:style-name="T344">致侵害第三人之專利權、著作權、營業秘密或其他智慧財產權時，</text:span><text:span text:style-name="T345">且該等事由非可歸責於乙方或丙</text:span><text:span text:style-name="T346">方時，</text:span><text:span text:style-name="T347">由甲</text:span><text:span text:style-name="T348">方負責自行解決。</text:span><text:span text:style-name="T349">若該等事由係可歸責</text:span><text:span text:style-name="T350">乙</text:span><text:span text:style-name="T351">方或</text:span><text:span text:style-name="T352">丙方</text:span><text:span text:style-name="T353">時，</text:span><text:span text:style-name="T354">甲方</text:span><text:span text:style-name="T355">得</text:span><text:span text:style-name="T356">要求協助</text:span><text:span text:style-name="T357">乙方、丙方協助甲方</text:span><text:span text:style-name="T358">抗辯，並提供一切必要協助，惟因此所生之一切費用悉由</text:span><text:span text:style-name="T359">甲方</text:span><text:span text:style-name="T360">負擔。</text:span></text:p>
      <text:p text:style-name="P361"><text:span text:style-name="T362">六</text:span><text:span text:style-name="T363">、</text:span><text:span text:style-name="T364">甲方依本技術所製授權產品，應依授權地區之有關法律為適當之標</text:span><text:span text:style-name="T365"><text:s/></text:span><text:span text:style-name="T366">示</text:span><text:span text:style-name="T367">。此等產品之產品責任與乙丙方無涉</text:span><text:span text:style-name="T368">，甲方應確保</text:span><text:span text:style-name="T369">乙</text:span><text:span text:style-name="T370">丙</text:span><text:span text:style-name="T371">方不因此等產品責任受有損害。</text:span></text:p>
      <text:p text:style-name="P372"><text:span text:style-name="T373">第</text:span><text:span text:style-name="T374">六</text:span><text:span text:style-name="T375">條：無擔保規定</text:span></text:p>
      <text:p text:style-name="P376"><text:span text:style-name="T377">乙</text:span><text:span text:style-name="T378">丙</text:span><text:span text:style-name="T379">方</text:span><text:span text:style-name="T380">應</text:span><text:span text:style-name="T381">協助</text:span><text:span text:style-name="T382">甲</text:span><text:span text:style-name="T383">方</text:span><text:span text:style-name="T384">自行使用本技術，但不擔保本技術之可專利性、合用性及商品化之可能性</text:span><text:span text:style-name="T385">。</text:span></text:p>
      <text:p text:style-name="P386"><text:span text:style-name="T387">第七條：技術更新</text:span></text:p>
      <text:p text:style-name="P388"><text:span text:style-name="T389">丙方於本合約有效期限內，對本技術如有更新時，甲</text:span><text:span text:style-name="T390">方</text:span><text:span text:style-name="T391">有</text:span><text:span text:style-name="T392">優先洽商取得更新技術之授權。</text:span></text:p>
      <text:p text:style-name="P393"><text:span text:style-name="T394">第八</text:span><text:span text:style-name="T395">條：違約處理</text:span></text:p>
      <text:p text:style-name="P396"><text:span text:style-name="T397">一、甲</text:span><text:span text:style-name="T398">方若違反本合約</text:span><text:span text:style-name="T399">，</text:span><text:span text:style-name="T400">甲方應支付乙</text:span><text:span text:style-name="T401">方新</text:span><text:span text:style-name="T402">臺</text:span><text:span text:style-name="T403">幣</text:span><text:span text:style-name="T404">三十萬</text:span><text:span text:style-name="T405">元整之懲罰性違約金，且乙</text:span><text:span text:style-name="T406">方得不經催告</text:span><text:span text:style-name="T407">逕行終止</text:span><text:span text:style-name="T408">、解除</text:span><text:span text:style-name="T409">本合約並請求甲方賠償所受之損害，甲方並應將違反合約約定所得之利益轉讓予乙</text:span><text:span text:style-name="T410">方。</text:span></text:p>
      <text:p text:style-name="P411"><text:span text:style-name="T412">二、甲</text:span><text:span text:style-name="T413">方</text:span><text:span text:style-name="T414">違反</text:span><text:span text:style-name="T415">第四條</text:span><text:span text:style-name="T416">第一項至第三項</text:span><text:span text:style-name="T417">之</text:span><text:span text:style-name="T418">規定</text:span><text:span text:style-name="T419">，</text:span><text:span text:style-name="T420">經乙</text:span><text:span text:style-name="T421">方催告仍未履行時，</text:span><text:span text:style-name="T422">乙</text:span><text:span text:style-name="T423">方得終止、解除本</text:span><text:span text:style-name="T424">合約，甲</text:span><text:span text:style-name="T425">方並應按年利率百分之十五支付遲延利息，不足一個月者以一個月計</text:span><text:span text:style-name="T426">，乙方另得向甲方請求損害賠償</text:span><text:span text:style-name="T427">。</text:span></text:p>
      <text:p text:style-name="P428"><text:span text:style-name="T429">三</text:span><text:span text:style-name="T430">、於本合約有效期限內，如任一方有違反本合約之其他條款時，他方得以書面通知向違約之一方要求改善，若違約之一方於收到書面通知三十日內未解決違約事由時，未違約方得終止</text:span><text:span text:style-name="T431">、解除</text:span><text:span text:style-name="T432">本合約。因本項情形而終止</text:span><text:span text:style-name="T433">、</text:span><text:span text:style-name="T434">解除</text:span><text:span text:style-name="T435">本合約者，仍得向違約方就其損失請求損害賠償。</text:span></text:p>
      <text:p text:style-name="P436"><text:span text:style-name="T437">第九</text:span><text:span text:style-name="T438">條：</text:span><text:span text:style-name="T439"><text:s/></text:span><text:span text:style-name="T440">合約</text:span><text:span text:style-name="T441">終止</text:span><text:span text:style-name="T442">、解除之</text:span><text:span text:style-name="T443">處理</text:span></text:p>
      <text:p text:style-name="P444"><text:span text:style-name="T445">一、本合約終止或解除後，甲</text:span><text:span text:style-name="T446">方應立即停止行使其因本合約所得行使之權利，且應於本合約終止或解除後一個月內銷毀所有與本技術有關之資料（包括電子檔、影印本及手抄本）。</text:span></text:p>
      <text:soft-page-break/>
      <text:p text:style-name="P447"><text:span text:style-name="T448">二、甲</text:span><text:span text:style-name="T449">方有具體事實</text:span><text:span text:style-name="T450">足證產品係於本合約終止或解除前製造完成者，該產品得繼續販賣，但甲</text:span><text:span text:style-name="T451">方仍應依本合約第四條之規定支付衍生利益金。</text:span></text:p>
      <text:p text:style-name="P452"><text:span text:style-name="T453">三</text:span><text:span text:style-name="T454">、第五條第一項及第</text:span><text:span text:style-name="T455">八</text:span><text:span text:style-name="T456">條第一項之</text:span><text:span text:style-name="T457">規定</text:span><text:span text:style-name="T458">，於本合約終止或解除後</text:span><text:span text:style-name="T459">一</text:span><text:span text:style-name="T460">年內仍有效。</text:span></text:p>
      <text:p text:style-name="P461"><text:span text:style-name="T462">第十</text:span><text:span text:style-name="T463">條：</text:span><text:span text:style-name="T464">合約修改</text:span></text:p>
      <text:p text:style-name="P465"><text:span text:style-name="T466"><text:s text:c="5"/></text:span><text:span text:style-name="T467"><text:s/></text:span><text:span text:style-name="T468"><text:s text:c="2"/></text:span><text:span text:style-name="T469">本合約得經</text:span><text:span text:style-name="T470">三方同意以書面修改、增訂，並應將經三方簽署之書面附於本合約之後，作為本合約之一部分，並取代已修改、增訂之原條文。本合約未約定事宜應依中華民國相關法令及乙方之規定辦理。</text:span></text:p>
      <text:p text:style-name="P471"><text:span text:style-name="T472">第十一條</text:span><text:span text:style-name="T473">:</text:span><text:span text:style-name="T474">合約補充</text:span></text:p>
      <text:p text:style-name="P475"><text:span text:style-name="T476"><text:s text:c="10"/></text:span><text:span text:style-name="T477">本合約未盡事宜，悉依誠信原則及相關法令另行協議補充之。</text:span></text:p>
      <text:p text:style-name="P478"><text:span text:style-name="T479">第十</text:span><text:span text:style-name="T480">一</text:span><text:span text:style-name="T481">條：</text:span><text:span text:style-name="T482">一部無效</text:span></text:p>
      <text:p text:style-name="P483"><text:span text:style-name="T484"><text:s text:c="8"/></text:span><text:span text:style-name="T485"><text:s text:c="2"/></text:span><text:span text:style-name="T486">本合約部分條款依法被認為無效時，其他條款仍應繼續有效。</text:span></text:p>
      <text:p text:style-name="P487"><text:span text:style-name="T488">第十</text:span><text:span text:style-name="T489">二</text:span><text:span text:style-name="T490">條</text:span><text:span text:style-name="T491">：合意管轄</text:span></text:p>
      <text:p text:style-name="P492"><text:span text:style-name="T493">一、本合約應依中華</text:span><text:span text:style-name="T494">民</text:span><text:span text:style-name="T495">國之法律予以解釋及規範；</text:span><text:span text:style-name="T496">三</text:span><text:span text:style-name="T497">方</text:span><text:span text:style-name="T498">對於本合約、或因本合約而引起之疑義或糾紛，同意</text:span><text:span text:style-name="T499">先</text:span><text:span text:style-name="T500">依誠信原則解決之。</text:span></text:p>
      <text:p text:style-name="P501"><text:span text:style-name="T502">二、</text:span><text:span text:style-name="T503">若因本合約而涉訟時，三方同意以</text:span><text:span text:style-name="T504">臺灣</text:span><text:span text:style-name="T505">花蓮</text:span><text:span text:style-name="T506">地方法院為第一審管轄法院。</text:span></text:p>
      <text:p text:style-name="P507"><text:span text:style-name="T508">第十</text:span><text:span text:style-name="T509">三</text:span><text:span text:style-name="T510">條：聯絡方式</text:span></text:p>
      <text:p text:style-name="P511"><text:span text:style-name="T512">一、</text:span><text:span text:style-name="T513">本合約有關之通知或要求應以書面送達下列之處所及人員（以下簡稱聯絡人），經送達該聯絡人者，即視為已送達該方當事人：</text:span></text:p>
      <text:p text:style-name="P514"><text:span text:style-name="T515">甲方聯絡人姓名：</text:span><text:span text:style-name="T516"><text:s/></text:span></text:p>
      <text:p text:style-name="P517"><text:span text:style-name="T518">職稱：</text:span><text:span text:style-name="T519"><text:tab/></text:span></text:p>
      <text:p text:style-name="P520">E-mail:<text:s/></text:p>
      <text:p text:style-name="P521"><text:span text:style-name="T522">電話：</text:span><text:span text:style-name="T523"><text:tab/></text:span></text:p>
      <text:p text:style-name="P524"><text:span text:style-name="T525">地址：</text:span><text:span text:style-name="T526"><text:s text:c="10"/></text:span></text:p>
      <text:p text:style-name="P527"/>
      <text:p text:style-name="P528"><text:span text:style-name="T529">乙方聯絡人姓名：</text:span><text:span text:style-name="T530"><text:s/></text:span><text:span text:style-name="T531">蔡詠倫</text:span></text:p>
      <text:p text:style-name="P532"><text:span text:style-name="T533"><text:s text:c="10"/></text:span><text:span text:style-name="T534">職稱</text:span><text:span text:style-name="T535">：</text:span><text:span text:style-name="T536"><text:s/></text:span><text:span text:style-name="T537">組員</text:span></text:p>
      <text:p text:style-name="P538">E-mail:<text:s/>rndsrv12@ems.tcust.edu.tw</text:p>
      <text:p text:style-name="P539"><text:span text:style-name="T540">電話：</text:span><text:span text:style-name="T541">03-8572158-2</text:span><text:span text:style-name="T542">647</text:span></text:p>
      <text:soft-page-break/>
      <text:p text:style-name="P543"><text:span text:style-name="T544">地址：</text:span><text:span text:style-name="T545">970</text:span><text:span text:style-name="T546">花蓮市建國路二段</text:span><text:span text:style-name="T547">880</text:span><text:span text:style-name="T548">號</text:span><text:span text:style-name="T549">慈濟學校財團法人慈濟科技大學</text:span><text:span text:style-name="T550">研發處</text:span></text:p>
      <text:p text:style-name="P551"><text:span text:style-name="T552">丙方聯絡人姓名：</text:span><text:span text:style-name="T553"><text:s/></text:span></text:p>
      <text:p text:style-name="P554"><text:span text:style-name="T555"><text:s text:c="10"/></text:span><text:span text:style-name="T556">職稱：</text:span><text:span text:style-name="T557"><text:s/></text:span></text:p>
      <text:p text:style-name="P558">E-mail:</text:p>
      <text:p text:style-name="P559"><text:span text:style-name="T560">電話：</text:span></text:p>
      <text:p text:style-name="P561"><text:span text:style-name="T562">地址：</text:span></text:p>
      <text:p text:style-name="P563"/>
      <text:p text:style-name="P564">二、三方聯絡人或聯絡資料有所更動時，應以書面通知其他方，並告知更新內容。</text:p>
      <text:p text:style-name="P565"><text:span text:style-name="T566">第十四條：合約份數</text:span></text:p>
      <text:p text:style-name="P567"><text:span text:style-name="T568">本合約正本壹式三份副本壹式二份，由三方各執正本一份，甲乙方各執存副本一份為憑。</text:span></text:p>
      <text:p text:style-name="P569"><text:span text:style-name="T570"><text:s text:c="27"/></text:span><text:span text:style-name="T571">【以下空白】</text:span></text:p>
      <text:soft-page-break/>
      <text:p text:style-name="P572"><text:span text:style-name="T573">立合約書人：</text:span></text:p>
      <text:p text:style-name="P574"><text:span text:style-name="T575">甲</text:span><text:span text:style-name="T576"><text:s text:c="2"/></text:span><text:span text:style-name="T577">方</text:span><text:span text:style-name="T578">：</text:span><text:span text:style-name="T579"><text:s text:c="12"/></text:span><text:span text:style-name="T580"><text:s text:c="2"/></text:span><text:span text:style-name="T581"><text:s text:c="11"/></text:span><text:span text:style-name="T582"><text:s/></text:span><text:span text:style-name="T583"><text:s text:c="2"/></text:span><text:span text:style-name="T584"><text:s/></text:span><text:span text:style-name="T585"><text:s text:c="3"/></text:span><text:span text:style-name="T586"><text:s text:c="6"/></text:span><text:span text:style-name="T587">（印信）</text:span></text:p>
      <text:p text:style-name="P588">法定代理人：　<text:s/><text:s text:c="15"/><text:s/><text:s text:c="2"/><text:s text:c="2"/><text:s text:c="4"/><text:s text:c="3"/><text:s text:c="4"/>（簽章）</text:p>
      <text:p text:style-name="P589">地<text:s text:c="2"/>址：<text:s/></text:p>
      <text:p text:style-name="P590">統一編號：</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乙<text:s text:c="2"/>方：慈濟學校財團法人慈濟科技大學<text:s text:c="2"/>　　<text:s/><text:s text:c="3"/><text:s text:c="2"/><text:s text:c="2"/><text:s/><text:s text:c="5"/><text:s text:c="3"/>（印信）</text:p>
      <text:p text:style-name="P607">法定代理人：校長<text:s/>羅文瑞<text:s text:c="6"/><text:s text:c="13"/><text:s text:c="3"/><text:s text:c="4"/><text:s text:c="2"/><text:s text:c="5"/><text:s text:c="3"/>（簽章）</text:p>
      <text:p text:style-name="P608">地<text:s text:c="2"/>址：970<text:s/>花蓮市建國路二段880號</text:p>
      <text:p text:style-name="P609">統一編號：08149429</text:p>
      <text:p text:style-name="P610">丙<text:s text:c="2"/>方：<text:s text:c="6"/>　　<text:s text:c="8"/><text:s text:c="9"/><text:s text:c="2"/><text:s text:c="6"/><text:s text:c="9"/>（簽章）</text:p>
      <text:p text:style-name="P611">職稱：</text:p>
      <text:p text:style-name="P612">地址：<text:s/></text:p>
      <text:p text:style-name="P613"/>
      <text:p text:style-name="P614"><text:span text:style-name="T615">中</text:span><text:span text:style-name="T616"><text:s text:c="6"/></text:span><text:span text:style-name="T617">華</text:span><text:span text:style-name="T618"><text:s text:c="6"/></text:span><text:span text:style-name="T619">民</text:span><text:span text:style-name="T620"><text:s text:c="6"/></text:span><text:span text:style-name="T621">國</text:span><text:span text:style-name="T622"><text:s text:c="4"/></text:span><text:span text:style-name="T623"><text:s text:c="2"/></text:span><text:span text:style-name="T624"><text:s text:c="4"/></text:span><text:span text:style-name="T625"><text:s text:c="2"/></text:span><text:span text:style-name="T626"><text:s/></text:span><text:span text:style-name="T627">年</text:span><text:span text:style-name="T628"><text:s text:c="4"/></text:span><text:span text:style-name="T629"><text:s text:c="2"/></text:span><text:span text:style-name="T630"><text:s/></text:span><text:span text:style-name="T631"><text:s text:c="3"/></text:span><text:span text:style-name="T632">月</text:span><text:span text:style-name="T633"><text:s text:c="3"/></text:span><text:span text:style-name="T634"><text:s text:c="2"/></text:span><text:span text:style-name="T635"><text:s text:c="2"/></text:span><text:span text:style-name="T636"><text:s text:c="4"/></text:span><text:span text:style-name="T637">日</text:span><text:span text:style-name="T638"><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縮排" style:display-name="本文縮排" style:family="paragraph" style:parent-style-name="內文">
      <style:paragraph-properties fo:text-align="justify" fo:margin-top="0.0833in" style:line-height-at-least="0.2777in" fo:margin-left="0.875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laim次段" style:display-name="claim次段" style:family="paragraph" style:parent-style-name="內文">
      <style:paragraph-properties style:text-autospace="none" fo:text-align="justify" style:vertical-align="auto" fo:line-height="100%" fo:margin-left="0.3347in" fo:margin-right="0.2951in" fo:text-indent="0.5118in">
        <style:tab-stops/>
      </style:paragraph-properties>
      <style:text-properties style:font-name-asian="標楷體" style:letter-kerning="true" fo:font-size="13pt" style:font-size-asian="13pt" fo:hyphenate="false"/>
    </style:style>
    <style:style style:name="正常段落" style:display-name="正常段落" style:family="paragraph" style:parent-style-name="內文">
      <style:paragraph-properties fo:text-align="justify" style:vertical-align="auto" fo:line-height="100%" fo:margin-left="0.1972in" fo:margin-right="0.2951in" fo:text-indent="0.5118in">
        <style:tab-stops/>
      </style:paragraph-properties>
      <style:text-properties style:font-name-asian="標楷體" style:letter-kerning="true" fo:font-size="13pt" style:font-size-asian="13pt" fo:hyphenate="false"/>
    </style:style>
    <style:style style:name="claim" style:display-name="claim"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問候字元" style:display-name="問候 字元" style:family="text">
      <style:text-properties style:font-name="標楷體" style:font-name-asian="標楷體" fo:color="#000000"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結語字元" style:display-name="結語 字元" style:family="text">
      <style:text-properties style:font-name="標楷體" style:font-name-asian="標楷體" fo:color="#000000"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無間距" style:display-name="無間距" style:family="paragraph">
      <style:paragraph-properties fo:widows="0" fo:orphans="0" style:vertical-align="baseline"/>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5">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7in" fo:page-height="11.6944in" style:print-orientation="portrait" fo:margin-top="0.3541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00"/>
    </style:style>
  </office:automatic-styles>
  <office:master-styles>
    <style:master-page style:name="MP0" style:page-layout-name="PL0">
      <style:header>
        <text:p text:style-name="頁首">慈濟學校財團法人慈濟科技大學<text:s text:c="79"/>機密資訊</text:p>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user58</dc:creator>
    <meta:creation-date>2017-09-04T05:13:00Z</meta:creation-date>
    <dc:date>2017-09-04T05:13:00Z</dc:date>
    <meta:print-date>2016-11-20T06:13:00Z</meta:print-date>
    <meta:template xlink:href="專利技術移轉合約" xlink:type="simple"/>
    <meta:editing-cycles>2</meta:editing-cycles>
    <meta:editing-duration>PT0S</meta:editing-duration>
    <meta:document-statistic meta:page-count="7" meta:paragraph-count="8" meta:word-count="605" meta:character-count="4046" meta:row-count="28" meta:non-whitespace-character-count="3449"/>
  </office:meta>
</office:document-meta>
</file>