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125in" fo:line-height="0.2777in"/>
      <style:text-properties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1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8465in"/>
    </style:style>
    <style:style style:name="Table3" style:family="table">
      <style:table-properties style:width="6.6798in" fo:margin-left="0in" table:align="center"/>
    </style:style>
    <style:style style:name="TableRow8" style:family="table-row">
      <style:table-row-properties style:min-row-height="0.4902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" style:family="table-row">
      <style:table-row-properties style:min-row-height="0.3215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1.2826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39" style:parent-style-name="內文" style:list-style-name="LFO1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list-style-name="LFO1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list-style-name="LFO1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justify" fo:line-height="0.2222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659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widows="2" fo:orphans="2"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min-row-height="0.3493in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9652in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0" style:family="table-row">
      <style:table-row-properties style:min-row-height="2.3458in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4" style:family="table-row">
      <style:table-row-properties style:min-row-height="0.3951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9" style:family="table-row">
      <style:table-row-properties style:min-row-height="0.718in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indent="0.4916in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慈濟學校財團法人慈濟科技大學<text:s/><text:s text:c="2"/>學年度第<text:s text:c="2"/><text:s text:c="2"/>學期</text:p>
      <text:p text:style-name="P2">研究型工讀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教師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任職所、系(科)、中心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電子信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究</text:p>
            <text:p text:style-name="P29">計畫名稱</text:p>
          </table:table-cell>
          <table:table-cell table:style-name="TableCell30" table:number-columns-spanned="3">
            <text:p text:style-name="P31">校內研究計畫請加上計劃編號。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請</text:p>
            <text:p text:style-name="P36">屬性說明</text:p>
          </table:table-cell>
          <table:table-cell table:style-name="TableCell37" table:number-columns-spanned="3">
            <text:list text:style-name="LFO1" text:continue-numbering="true">
              <text:list-item>
                <text:p text:style-name="P38">未獲校內外經費補助(已連續2學期申請研究型工讀生之教師，申請排序將為最末)</text:p>
              </text:list-item>
              <text:list-item>
                <text:p text:style-name="P39"><text:span text:style-name="T40">獲校內外經費補助</text:span><text:span text:style-name="T41">者</text:span><text:span text:style-name="T42">，</text:span><text:span text:style-name="T43">未編列經費預算，僅申請公假</text:span></text:p>
              </text:list-item>
              <text:list-item>
                <text:p text:style-name="P44"><text:span text:style-name="T45">獲校內外經費補助</text:span><text:span text:style-name="T46">者</text:span><text:span text:style-name="T47">，</text:span><text:span text:style-name="T48">未編列工讀金或兼任助理費</text:span></text:p>
              </text:list-item>
              <text:list-item>
                <text:p text:style-name="P49">獲校內外經費補助者，有編列工讀金或兼任助理費，但為跨領域整合型</text:p>
              </text:list-item>
            </text:list>
            <text:p text:style-name="P50"><text:span text:style-name="T51"><text:s text:c="3"/></text:span><text:span text:style-name="T52">計畫</text:span><text:span text:style-name="T53"><text:s/></text:span></text:p>
            <text:list text:style-name="LFO1" text:continue-numbering="true">
              <text:list-item>
                <text:p text:style-name="P54"><text:span text:style-name="T55">其它</text:span><text:span text:style-name="T56">：</text:span><text:span text:style-name="T57"><text:s text:c="8"/></text:span><text:span text:style-name="T58"><text:s text:c="32"/></text:span><text:span text:style-name="T59"><text:s text:c="6"/></text:span><text:span text:style-name="T60">(請說明)</text:span>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工讀生資料</text:span></text:p>
          </table:table-cell>
          <table:table-cell table:style-name="TableCell65" table:number-columns-spanned="3">
            <text:p text:style-name="P66"><text:span text:style-name="T67"><text:s text:c="10"/></text:span><text:span text:style-name="T68">系(所)</text:span><text:span text:style-name="T69"><text:s text:c="10"/></text:span><text:span text:style-name="T70">年</text:span><text:span text:style-name="T71"><text:s text:c="10"/></text:span><text:span text:style-name="T72">班</text:span></text:p>
            <text:p text:style-name="P73"><text:span text:style-name="T74">學號：</text:span><text:span text:style-name="T75"><text:s text:c="22"/></text:span><text:span text:style-name="T76">姓名：</text:span><text:span text:style-name="T77"><text:s text:c="23"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預估任用時間</text:p>
          </table:table-cell>
          <table:table-cell table:style-name="TableCell81" table:number-columns-spanned="3">
            <text:p text:style-name="內文"><text:span text:style-name="T82"><text:s/></text:span><text:span text:style-name="T83"><text:s text:c="5"/></text:span><text:span text:style-name="T84">年<text:s/></text:span><text:span text:style-name="T85"><text:s text:c="5"/></text:span><text:span text:style-name="T86">月<text:s/></text:span><text:span text:style-name="T87"><text:s text:c="5"/></text:span><text:span text:style-name="T88">日 至<text:s/></text:span><text:span text:style-name="T89"><text:s text:c="5"/></text:span><text:span text:style-name="T90">年<text:s/></text:span><text:span text:style-name="T91"><text:s text:c="5"/></text:span><text:span text:style-name="T92">月<text:s/></text:span><text:span text:style-name="T93"><text:s text:c="5"/></text:span><text:span text:style-name="T94">日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工讀事項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研究計畫</text:p>
            <text:p text:style-name="P103">(至少300字)</text:p>
          </table:table-cell>
          <table:table-cell table:style-name="TableCell104" table:number-columns-spanned="3">
            <text:p text:style-name="P105">研究目的</text:p>
            <text:p text:style-name="P106"/>
            <text:p text:style-name="P107"/>
            <text:p text:style-name="P108"/>
            <text:p text:style-name="P109">研究方法/執行過程</text:p>
            <text:p text:style-name="P110"/>
            <text:p text:style-name="P111"/>
            <text:p text:style-name="P112"/>
            <text:p text:style-name="P113">預期績效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教師簽名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審核結果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內文"><text:span text:style-name="T124">附註：</text:span><text:span text:style-name="T125">1.</text:span><text:span text:style-name="T126">本表請申請教師依規定填寫後，送至研究發展</text:span><text:span text:style-name="T127">處</text:span><text:span text:style-name="T128">。</text:span></text:p>
      <text:p text:style-name="P129"><text:span text:style-name="T130">2.</text:span><text:span text:style-name="T131">申請時請</text:span><text:span text:style-name="T132">檢</text:span><text:span text:style-name="T133">附</text:span><text:span text:style-name="T134">欲</text:span><text:span text:style-name="T135">聘任</text:span><text:span text:style-name="T136">學生</text:span><text:span text:style-name="T137">之前學期</text:span><text:span text:style-name="T138">成績單</text:span><text:span text:style-name="T139">；</text:span><text:span text:style-name="T140">如為校外機構之計畫案請</text:span><text:span text:style-name="T141">檢</text:span><text:span text:style-name="T142">附</text:span><text:span text:style-name="T143">相關</text:span><text:span text:style-name="T144">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Wingdings" style:font-name-complex="Times New Roman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Wingdings" style:font-name-complex="Times New Roman"/>
    </style:style>
    <style:style style:name="WW_CharLFO1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user</dc:creator>
    <meta:creation-date>2020-06-20T03:30:00Z</meta:creation-date>
    <dc:date>2020-06-20T03:30:00Z</dc:date>
    <meta:print-date>2020-06-20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