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nothing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75in" fo:line-height="0.3333in"/>
    </style:style>
    <style:style style:name="T2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P9" style:parent-style-name="內文" style:family="paragraph">
      <style:paragraph-properties fo:text-align="end" fo:margin-bottom="0.075in" fo:line-height="0.3333in"/>
    </style:style>
    <style:style style:name="T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2" style:parent-style-name="內文" style:list-style-name="LFO1" style:family="paragraph">
      <style:paragraph-properties fo:line-height="0.2916in" fo:margin-left="0.75in">
        <style:tab-stops>
          <style:tab-stop style:type="left" style:position="0in"/>
          <style:tab-stop style:type="left" style:position="0.3409in"/>
          <style:tab-stop style:type="left" style:position="0.6368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25" style:parent-style-name="內文" style:list-style-name="LFO1" style:family="paragraph">
      <style:paragraph-properties fo:line-height="0.2916in" fo:margin-left="0.75in">
        <style:tab-stops>
          <style:tab-stop style:type="left" style:position="0in"/>
          <style:tab-stop style:type="left" style:position="0.3409in"/>
          <style:tab-stop style:type="left" style:position="0.6368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color="#222222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35" style:parent-style-name="內文" style:list-style-name="LFO1" style:family="paragraph">
      <style:paragraph-properties fo:line-height="0.2916in" fo:margin-left="0.75in">
        <style:tab-stops>
          <style:tab-stop style:type="left" style:position="0in"/>
          <style:tab-stop style:type="left" style:position="0.3409in"/>
          <style:tab-stop style:type="left" style:position="0.6368in"/>
        </style:tab-stops>
      </style:paragraph-properties>
    </style:style>
    <style:style style:name="T36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37" style:parent-style-name="預設段落字型" style:family="text">
      <style:text-properties style:font-name="新細明體" style:font-name-complex="Arial" fo:color="#222222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40" style:parent-style-name="內文" style:list-style-name="LFO1" style:family="paragraph">
      <style:paragraph-properties fo:line-height="0.2916in" fo:margin-left="0.75in">
        <style:tab-stops>
          <style:tab-stop style:type="left" style:position="0in"/>
          <style:tab-stop style:type="left" style:position="0.3409in"/>
          <style:tab-stop style:type="left" style:position="0.6368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新細明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list-style-name="LFO1" style:family="paragraph">
      <style:paragraph-properties fo:line-height="0.2916in" fo:margin-left="0.75in">
        <style:tab-stops>
          <style:tab-stop style:type="left" style:position="0in"/>
          <style:tab-stop style:type="left" style:position="0.3409in"/>
          <style:tab-stop style:type="left" style:position="0.63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916in" fo:margin-left="1.2041in" fo:text-indent="-0.3888in">
        <style:tab-stops>
          <style:tab-stop style:type="left" style:position="0.1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916in" fo:margin-left="1.2041in" fo:text-indent="-0.3888in">
        <style:tab-stops>
          <style:tab-stop style:type="left" style:position="0.1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list-style-name="LFO1" style:family="paragraph">
      <style:paragraph-properties fo:line-height="0.2916in" fo:margin-left="0.75in">
        <style:tab-stops>
          <style:tab-stop style:type="left" style:position="0in"/>
          <style:tab-stop style:type="left" style:position="0.3409in"/>
          <style:tab-stop style:type="left" style:position="0.63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916in" fo:margin-left="1.2041in" fo:text-indent="-0.3888in">
        <style:tab-stops>
          <style:tab-stop style:type="left" style:position="0.1826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916in" fo:margin-left="1.2041in" fo:text-indent="-0.3888in">
        <style:tab-stops>
          <style:tab-stop style:type="left" style:position="0.1826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line-height="0.2916in" fo:margin-left="1.2041in" fo:text-indent="-0.3888in">
        <style:tab-stops>
          <style:tab-stop style:type="left" style:position="0.1826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916in" fo:margin-left="1.2041in" fo:text-indent="-0.3888in">
        <style:tab-stops>
          <style:tab-stop style:type="left" style:position="0.1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2916in" fo:margin-left="1.2041in" fo:text-indent="-0.3888in">
        <style:tab-stops>
          <style:tab-stop style:type="left" style:position="0.1826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2916in" fo:margin-left="1.2041in" fo:text-indent="-0.3888in">
        <style:tab-stops>
          <style:tab-stop style:type="left" style:position="0.1826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2916in" fo:margin-left="1.2041in" fo:text-indent="-0.3888in">
        <style:tab-stops>
          <style:tab-stop style:type="left" style:position="0.1826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2916in" fo:margin-left="1.4284in" fo:text-indent="-0.1868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3" style:family="table-column">
      <style:table-column-properties style:column-width="1.3416in" style:use-optimal-column-width="false"/>
    </style:style>
    <style:style style:name="TableColumn124" style:family="table-column">
      <style:table-column-properties style:column-width="4.2381in" style:use-optimal-column-width="false"/>
    </style:style>
    <style:style style:name="Table122" style:family="table">
      <style:table-properties style:width="5.5798in" fo:margin-left="1.4555in" table:align="left"/>
    </style:style>
    <style:style style:name="TableRow125" style:family="table-row">
      <style:table-row-properties style:min-row-height="0.0833in" style:use-optimal-row-height="false"/>
    </style:style>
    <style:style style:name="TableCell12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7" style:parent-style-name="Default" style:family="paragraph">
      <style:paragraph-properties fo:text-align="center" fo:line-height="110%"/>
      <style:text-properties style:font-name-complex="Times New Roman" style:use-window-font-color="true" style:letter-kerning="true" fo:font-size="14pt" style:font-size-asian="14pt" style:font-size-complex="14pt"/>
    </style:style>
    <style:style style:name="TableCell12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9" style:parent-style-name="Default" style:family="paragraph">
      <style:paragraph-properties fo:text-align="center" fo:line-height="110%"/>
      <style:text-properties style:font-name-complex="Times New Roman" style:use-window-font-color="true" style:letter-kerning="true" fo:font-size="14pt" style:font-size-asian="14pt" style:font-size-complex="14pt"/>
    </style:style>
    <style:style style:name="TableRow130" style:family="table-row">
      <style:table-row-properties style:min-row-height="0.1666in"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Default" style:family="paragraph">
      <style:paragraph-properties fo:text-align="center" fo:line-height="110%"/>
      <style:text-properties style:font-name="Times New Roman" style:font-name-complex="Times New Roman" style:use-window-font-color="true" style:letter-kerning="true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Default" style:family="paragraph">
      <style:paragraph-properties fo:line-height="110%" fo:margin-right="-0.0569in"/>
      <style:text-properties style:font-name="Times New Roman" style:font-name-complex="Times New Roman" style:use-window-font-color="true" style:letter-kerning="true" fo:font-size="14pt" style:font-size-asian="14pt" style:font-size-complex="14pt"/>
    </style:style>
    <style:style style:name="TableRow135" style:family="table-row">
      <style:table-row-properties style:min-row-height="0.0847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Default" style:family="paragraph">
      <style:paragraph-properties fo:text-align="center" fo:line-height="110%"/>
      <style:text-properties style:font-name="Times New Roman" style:font-name-complex="Times New Roman" style:use-window-font-color="true" style:letter-kerning="true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Default" style:family="paragraph">
      <style:paragraph-properties fo:line-height="110%"/>
      <style:text-properties style:font-name="Times New Roman" style:font-name-complex="Times New Roman" style:use-window-font-color="true" style:letter-kerning="true" fo:font-size="14pt" style:font-size-asian="14pt" style:font-size-complex="14pt"/>
    </style:style>
    <style:style style:name="P140" style:parent-style-name="內文" style:family="paragraph">
      <style:paragraph-properties fo:line-height="0.2916in" fo:margin-left="1.2041in" fo:text-indent="-0.3888in">
        <style:tab-stops>
          <style:tab-stop style:type="left" style:position="0.1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2916in" fo:margin-left="1.2041in" fo:text-indent="-0.3888in">
        <style:tab-stops>
          <style:tab-stop style:type="left" style:position="0.1826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1" style:parent-style-name="內文" style:family="paragraph">
      <style:paragraph-properties fo:line-height="0.2916in" fo:margin-left="1.2041in" fo:text-indent="-0.3888in">
        <style:tab-stops>
          <style:tab-stop style:type="left" style:position="0.1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內文" style:list-style-name="LFO1" style:family="paragraph">
      <style:paragraph-properties fo:line-height="0.2916in" fo:margin-left="0.75in">
        <style:tab-stops>
          <style:tab-stop style:type="left" style:position="0in"/>
          <style:tab-stop style:type="left" style:position="0.1361in"/>
          <style:tab-stop style:type="left" style:position="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2916in" fo:margin-left="1.1055in" fo:text-indent="-0.3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2916in" fo:margin-left="1.2194in" fo:text-indent="-0.0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2916in" fo:margin-left="1.377in" fo:text-indent="-0.0006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2916in" fo:margin-left="1.2194in" fo:text-indent="-0.0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2916in" fo:margin-left="1.2194in" fo:text-indent="-0.0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2916in" fo:margin-left="1.1055in" fo:text-indent="-0.377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2916in" fo:margin-left="1.1055in" fo:text-indent="-0.377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3" style:parent-style-name="內文" style:list-style-name="LFO1" style:family="paragraph">
      <style:paragraph-properties fo:line-height="0.2916in" fo:margin-left="0.75in">
        <style:tab-stops>
          <style:tab-stop style:type="left" style:position="0in"/>
          <style:tab-stop style:type="left" style:position="0.1361in"/>
          <style:tab-stop style:type="left" style:position="0.3409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慈濟</text:span><text:span text:style-name="T3">科技大學</text:span><text:span text:style-name="T4">創意</text:span><text:span text:style-name="T5">成果</text:span><text:span text:style-name="T6">補助</text:span><text:span text:style-name="T7">辦法</text:span><text:span text:style-name="T8">細則</text:span></text:p>
      <text:p text:style-name="P9"><text:span text:style-name="T10">106.02.1</text:span><text:span text:style-name="T11">7</text:span></text:p>
      <text:list text:style-name="LFO1" text:continue-numbering="true">
        <text:list-item>
          <text:p text:style-name="P12"><text:span text:style-name="T13">為</text:span><text:span text:style-name="T14">激勵師生進行創意創新研發，並提昇創新教學成效，</text:span><text:span text:style-name="T15">讓學生能於在校期間落實學用合一並產出實務成果，進而</text:span><text:span text:style-name="T16">強化師生創造力及實作能力</text:span><text:span text:style-name="T17">，</text:span><text:span text:style-name="T18">特</text:span><text:span text:style-name="T19">提供</text:span><text:span text:style-name="T20">創意</text:span><text:span text:style-name="T21">成果</text:span><text:span text:style-name="T22">補助</text:span><text:span text:style-name="T23">經費</text:span><text:span text:style-name="T24">。</text:span></text:p>
        </text:list-item>
        <text:list-item>
          <text:p text:style-name="P25"><text:span text:style-name="T26">每位教師</text:span><text:span text:style-name="T27">限申請一件，</text:span><text:span text:style-name="T28">每案</text:span><text:span text:style-name="T29">以</text:span><text:span text:style-name="T30">5</text:span><text:span text:style-name="T31">萬元為上限，經費補助得依當年度各單位預算調整</text:span><text:span text:style-name="T32">；因經費有限，補助團隊以申請書的創新性，完整性</text:span><text:span text:style-name="T33">及繳件日期等做為補助參考依據</text:span><text:span text:style-name="T34">。</text:span></text:p>
        </text:list-item>
        <text:list-item>
          <text:p text:style-name="P35"><text:span text:style-name="T36">以師生共同創作為前提</text:span><text:span text:style-name="T37">，</text:span><text:span text:style-name="T38">申請教師</text:span><text:span text:style-name="T39">需提供師生團隊名單。</text:span></text:p>
        </text:list-item>
        <text:list-item>
          <text:p text:style-name="P40"><text:span text:style-name="T41">本計畫不補助</text:span><text:span text:style-name="T42">人事費、代辦費、水電費、廣告</text:span><text:span text:style-name="T43">費</text:span><text:span text:style-name="T44">、</text:span><text:span text:style-name="T45">國外旅費</text:span><text:span text:style-name="T46">、國外</text:span><text:span text:style-name="T47">競賽報名費</text:span><text:span text:style-name="T48">、</text:span><text:span text:style-name="T49">國外競賽</text:span><text:span text:style-name="T50">展位費、</text:span><text:span text:style-name="T51">專利相關費用</text:span><text:span text:style-name="T52">等</text:span><text:span text:style-name="T53">。</text:span></text:p>
        </text:list-item>
        <text:list-item>
          <text:p text:style-name="P54">補助經費來源如下：</text:p>
        </text:list-item>
      </text:list>
      <text:p text:style-name="P55">(一)教卓補助款項目為作品研發前之產品諮詢費、交通費、工讀費、印刷費、作品製作費及材料費等。</text:p>
      <text:p text:style-name="P56">(二)經費使用須符合「慈濟科技大學教學卓越計畫經費(編列)使用注意事項」，經費皆隨單據核實報支。</text:p>
      <text:list text:style-name="LFO1" text:continue-numbering="true">
        <text:list-item>
          <text:p text:style-name="P57">各項費用編列規定如下：</text:p>
        </text:list-item>
      </text:list>
      <text:p text:style-name="P58"><text:span text:style-name="T59">(</text:span><text:span text:style-name="T60">一</text:span><text:span text:style-name="T61">)</text:span><text:span text:style-name="T62">本補助共分二階段核銷，申請案經審核通過後，申請人始得核銷第一階段款項(總計畫經費之</text:span><text:span text:style-name="T63">60%</text:span><text:span text:style-name="T64">)</text:span><text:span text:style-name="T65">。</text:span></text:p>
      <text:p text:style-name="P66"><text:span text:style-name="T67">(</text:span><text:span text:style-name="T68">二</text:span><text:span text:style-name="T69">)</text:span><text:span text:style-name="T70">申請人於實際核銷第一階段款項金額之</text:span><text:span text:style-name="T71">80%</text:span><text:span text:style-name="T72">，俟主辦單位確認後始得申請核銷第二階段款項</text:span><text:span text:style-name="T73">(</text:span><text:span text:style-name="T74">總計畫經費</text:span><text:span text:style-name="T75">40%)</text:span><text:span text:style-name="T76">。</text:span></text:p>
      <text:p text:style-name="P77"><text:span text:style-name="T78">(</text:span><text:span text:style-name="T79">三</text:span><text:span text:style-name="T80">)</text:span><text:span text:style-name="T81">經費核銷須遵守會計年度之限制，</text:span><text:span text:style-name="T82">1~7</text:span><text:span text:style-name="T83">月的單據須於當年度</text:span><text:span text:style-name="T84">7</text:span><text:span text:style-name="T85">月底前完成核銷，</text:span><text:span text:style-name="T86">8~12</text:span><text:span text:style-name="T87">月的單據須於當年度</text:span><text:span text:style-name="T88">12</text:span><text:span text:style-name="T89">月</text:span><text:span text:style-name="T90">底前完成核銷，未能於期限內完成核銷者，不予核銷。</text:span></text:p>
      <text:p text:style-name="P91">(四)經費使用期限以當年度公告為主。</text:p>
      <text:p text:style-name="P92"><text:span text:style-name="T93">(</text:span><text:span text:style-name="T94">五</text:span><text:span text:style-name="T95">)</text:span><text:span text:style-name="T96">工讀金編列時不得超過總預算之</text:span><text:span text:style-name="T97">10%</text:span><text:span text:style-name="T98">。</text:span></text:p>
      <text:p text:style-name="P99"><text:span text:style-name="T100">(</text:span><text:span text:style-name="T101">六</text:span><text:span text:style-name="T102">)</text:span><text:span text:style-name="T103">印刷費（含影印費）編列不得超過總預算之</text:span><text:span text:style-name="T104">10%</text:span><text:span text:style-name="T105">。</text:span></text:p>
      <text:p text:style-name="P106"><text:span text:style-name="T107">(</text:span><text:span text:style-name="T108">七</text:span><text:span text:style-name="T109">)</text:span><text:span text:style-name="T110">膳食費編列時不得超過總預算之</text:span><text:span text:style-name="T111">10%</text:span><text:span text:style-name="T112">。</text:span></text:p>
      <text:p text:style-name="P113"><text:span text:style-name="T114">1.</text:span><text:span text:style-name="T115">學生隨同老師進行校外交流、參訪</text:span><text:span text:style-name="T116">等活動之膳食費，學生膳食費上限一天</text:span><text:span text:style-name="T117">200</text:span><text:span text:style-name="T118">元，老師膳食費上限一天</text:span><text:span text:style-name="T119">200</text:span><text:span text:style-name="T120">元</text:span><text:span text:style-name="T121">；個人差旅申請單不再個別申請及支付雜費，皆隨單據核實報支。</text:span></text:p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活動執行期間</text:p>
          </table:table-cell>
          <table:table-cell table:style-name="TableCell128">
            <text:p text:style-name="P129">核銷項目原則</text:p>
          </table:table-cell>
        </table:table-row>
        <text:soft-page-break/>
        <table:table-row table:style-name="TableRow130">
          <table:table-cell table:style-name="TableCell131">
            <text:p text:style-name="P132">含用餐時段</text:p>
          </table:table-cell>
          <table:table-cell table:style-name="TableCell133">
            <text:p text:style-name="P134">辦理活動時間於07:00前、逾12:00後、逾18:00後<text:s/></text:p>
          </table:table-cell>
        </table:table-row>
        <table:table-row table:style-name="TableRow135">
          <table:table-cell table:style-name="TableCell136">
            <text:p text:style-name="P137">非用餐時段</text:p>
          </table:table-cell>
          <table:table-cell table:style-name="TableCell138">
            <text:p text:style-name="P139">活動超過(含)3小時得列支1次茶點費<text:s/></text:p>
          </table:table-cell>
        </table:table-row>
      </table:table>
      <text:p text:style-name="P140">(八)交通費不給付計程車費與機票費；搭乘大眾運輸者依票據實報實銷，汽、機車加油費依加油之發票實報實銷。</text:p>
      <text:p text:style-name="P141"><text:span text:style-name="T142">(</text:span><text:span text:style-name="T143">九</text:span><text:span text:style-name="T144">)</text:span><text:span text:style-name="T145">專家諮詢、出席費、指導費以業務費編列，每次上限</text:span><text:span text:style-name="T146">1</text:span><text:span text:style-name="T147">,</text:span><text:span text:style-name="T148">600</text:span><text:span text:style-name="T149">元，專家不可為校內教職員</text:span><text:span text:style-name="T150">，需事前提供專家簡歷。</text:span></text:p>
      <text:p text:style-name="P151">(十)所需之材料，經費編列及核銷時須逐項寫明單價、數量。實際採購請依照「慈濟學校財團法人慈濟科技大學請購程序及採購辦法」辦理。</text:p>
      <text:list text:style-name="LFO1" text:continue-numbering="true">
        <text:list-item>
          <text:p text:style-name="P152">支出憑證：採購有實體之物品及材料，需至總務處保管組點收並支出憑證上簽收。</text:p>
        </text:list-item>
      </text:list>
      <text:p text:style-name="P153">(一)二聯式統一發票：應記明下列事項，並蓋有廠商之統一發票專用章：</text:p>
      <text:p text:style-name="P154">1.買受機關名稱：</text:p>
      <text:p text:style-name="P155"><text:span text:style-name="T156">抬頭為「慈濟學校財團法人慈濟</text:span><text:span text:style-name="T157">科技大學</text:span><text:span text:style-name="T158">」，統一編號為「</text:span><text:span text:style-name="T159">08149429</text:span><text:span text:style-name="T160">」</text:span></text:p>
      <text:p text:style-name="P161">2.採購名稱、數量、單價、總額</text:p>
      <text:p text:style-name="P162">3.開立統一發票日期</text:p>
      <text:p text:style-name="P163"><text:span text:style-name="T164">(</text:span><text:span text:style-name="T165">二</text:span><text:span text:style-name="T166">)</text:span><text:span text:style-name="T167">電子收銀機發票：應有本校之統一編號「</text:span><text:span text:style-name="T168">08149429</text:span><text:span text:style-name="T169">」，並加蓋廠商之統一發票專用章，如開具之電子發票僅列貨品代號，應加註貨品名稱並簽名。</text:span></text:p>
      <text:p text:style-name="P170"><text:span text:style-name="T171">(</text:span><text:span text:style-name="T172">三</text:span><text:span text:style-name="T173">)</text:span><text:span text:style-name="T174">普通收據：買受人為「慈濟學校財團法人慈濟</text:span><text:span text:style-name="T175">科技大學</text:span><text:span text:style-name="T176">」，應註明品名、數量、單價、總價，並加蓋廠商之店章（須有</text:span><text:span text:style-name="T177">營利事業統一編號</text:span><text:span text:style-name="T178">）及負責人章</text:span><text:span text:style-name="T179">(</text:span><text:span text:style-name="T180">如店章內已有負責人姓名則免</text:span><text:span text:style-name="T181">)</text:span><text:span text:style-name="T182">。</text:span></text:p>
      <text:list text:style-name="LFO1" text:continue-numbering="true">
        <text:list-item>
          <text:p text:style-name="P183"><text:span text:style-name="T184">獲經費補助者，需接受研究發展處之邀約進行創意</text:span><text:span text:style-name="T185">成果分享，並配合繳交相關資料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apple-converted-space" style:display-name="apple-converted-space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font-size-complex="12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false" fo:font-size="10pt" style:font-size-asian="10pt" style:font-size-complex="10pt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nothing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58</dc:creator>
    <meta:creation-date>2017-08-28T05:05:00Z</meta:creation-date>
    <dc:date>2017-08-28T05:05:00Z</dc:date>
    <meta:template xlink:href="Normal" xlink:type="simple"/>
    <meta:editing-cycles>2</meta:editing-cycles>
    <meta:editing-duration>PT60S</meta:editing-duration>
    <meta:document-statistic meta:page-count="2" meta:paragraph-count="2" meta:word-count="197" meta:character-count="1320" meta:row-count="9" meta:non-whitespace-character-count="1125"/>
  </office:meta>
</office:document-meta>
</file>