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style:snap-to-layout-grid="false" fo:text-align="justify" fo:line-height="150%" fo:margin-left="1.8569in" fo:text-indent="2.5305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150%" fo:margin-left="1.8569in" fo:text-indent="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150%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50%" fo:margin-left="0.7493in" fo:text-indent="-0.749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50%" fo:margin-left="0.7493in" fo:text-indent="-0.749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50%" fo:margin-left="0.786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150%" fo:margin-left="0.7493in" fo:text-indent="-0.749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150%" fo:margin-left="0.7493in" fo:text-indent="-0.749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150%" fo:margin-left="0.786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150%" fo:margin-left="1.6798in" fo:text-indent="-0.5451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150%" fo:margin-left="1.7208in" fo:text-indent="-0.586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150%" fo:margin-left="1.6951in" fo:text-indent="-0.5604in">
        <style:tab-stops/>
      </style:paragraph-properties>
    </style:style>
    <style:style style:name="T36" style:parent-style-name="預設段落字型" style:family="text">
      <style:text-properties style:font-name-asian="標楷體" fo:font-weight="bold" style:font-weight-asian="bold" fo:letter-spacing="0.0027in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letter-spacing="0.0027in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letter-spacing="0.0027in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letter-spacing="0.0027in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letter-spacing="0.0027in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150%" fo:margin-left="0.786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150%" fo:margin-left="1.7409in" fo:text-indent="-0.6062in">
        <style:tab-stops/>
      </style:paragraph-properties>
    </style:style>
    <style:style style:name="T44" style:parent-style-name="預設段落字型" style:family="text">
      <style:text-properties style:font-name-asian="標楷體" fo:font-weight="bold" style:font-weight-asian="bold" fo:letter-spacing="0.0013in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letter-spacing="0.0013in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letter-spacing="0.0013in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letter-spacing="0.0013in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letter-spacing="0.0013in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letter-spacing="0.0013in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letter-spacing="0.0013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0.0013in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0.0013in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0.0013in" fo:font-size="14pt" style:font-size-asian="14pt"/>
    </style:style>
    <style:style style:name="P54" style:parent-style-name="內文" style:family="paragraph">
      <style:paragraph-properties style:snap-to-layout-grid="false" fo:text-align="justify" fo:line-height="150%" fo:margin-left="1.7319in" fo:text-indent="-0.5972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150%" fo:margin-left="1.7409in" fo:text-indent="-0.6062in">
        <style:tab-stops/>
      </style:paragraph-properties>
    </style:style>
    <style:style style:name="T56" style:parent-style-name="預設段落字型" style:family="text">
      <style:text-properties style:font-name-asian="標楷體" fo:font-weight="bold" style:font-weight-asian="bold" fo:letter-spacing="0.0013in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letter-spacing="0.0013in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150%" fo:margin-left="0.786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150%" fo:margin-left="1.1951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150%" fo:margin-left="0.786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150%" fo:margin-left="1.195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150%" fo:margin-left="0.7868in">
        <style:tab-stops/>
      </style:paragraph-properties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150%" fo:margin-left="1.195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150%" fo:margin-left="0.7881in" fo:text-indent="-0.788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150%" fo:margin-left="0.7881in" fo:text-indent="-0.788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150%" fo:margin-left="0.7881in" fo:text-indent="-0.788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150%" fo:margin-left="0.7881in" fo:text-indent="-0.788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150%" fo:margin-left="0.7881in" fo:text-indent="-0.788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150%" fo:margin-left="0.7493in" fo:text-indent="-0.749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150%" fo:margin-left="0.7784in" fo:text-indent="-0.7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150%" fo:margin-left="0.7784in" fo:text-indent="-0.7784in">
        <style:tab-stops/>
      </style:paragraph-properties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2" style:parent-style-name="內文" style:family="paragraph">
      <style:paragraph-properties style:snap-to-layout-grid="false" fo:text-align="justify" fo:line-height="150%" fo:margin-left="0.7493in" fo:text-indent="-0.749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150%" fo:margin-left="0.7493in" fo:text-indent="-0.749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line-height="150%" fo:margin-left="1.17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150%" fo:margin-left="1.17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150%" fo:margin-left="1.17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150%" fo:margin-left="1.17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150%" fo:margin-left="1.17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150%" fo:margin-left="1.17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start" fo:line-height="150%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建教合作契約書</text:p>
      <text:p text:style-name="P2"><text:span text:style-name="T3"><draw:frame draw:z-index="251657728" draw:id="id0" draw:style-name="a0" draw:name="Text Box 2" text:anchor-type="paragraph" svg:x="0.625in" svg:y="0.11597in" svg:width="1.19792in" svg:height="0.375in" style:rel-width="scale" style:rel-height="scale"><draw:text-box><text:p text:style-name="P4">立協議書人</text:p></draw:text-box><svg:title/><svg:desc/></draw:frame></text:span><text:span text:style-name="T5"><text:s/></text:span><text:span text:style-name="T6"><text:s text:c="6"/></text:span><text:span text:style-name="T7">(</text:span><text:span text:style-name="T8">以下簡稱甲方</text:span><text:span text:style-name="T9">)</text:span></text:p>
      <text:p text:style-name="P10">慈濟學校財團法人慈濟科技大學<text:s text:c="3"/>(以下簡稱乙方)</text:p>
      <text:p text:style-name="P11"/>
      <text:p text:style-name="P12"><text:span text:style-name="T13">茲為促進雙方合作關係以提高醫護水準、加強學術交流、擴展</text:span><text:span text:style-name="T14">產學</text:span><text:span text:style-name="T15">合作</text:span><text:span text:style-name="T16">及培植人才學以致用</text:span><text:span text:style-name="T17">，經雙方協議訂定下列事項共同遵守，訂定條款如下：</text:span></text:p>
      <text:p text:style-name="P18"/>
      <text:p text:style-name="P19">第一條　適用範圍</text:p>
      <text:p text:style-name="P20">本契約書條款適用甲乙雙方，惟契約書如另有約定，從其約定。</text:p>
      <text:p text:style-name="P21"/>
      <text:p text:style-name="P22">第二條　雙方合作項目如下：</text:p>
      <text:p text:style-name="P23">一、人員訓練及交流</text:p>
      <text:p text:style-name="P24"><text:span text:style-name="T25">（一）乙方為教學之需要，得派學生至甲方接受實</text:span><text:span text:style-name="T26">(</text:span><text:span text:style-name="T27">見</text:span><text:span text:style-name="T28">)</text:span><text:span text:style-name="T29">習，其服裝儀容、實</text:span><text:span text:style-name="T30">(</text:span><text:span text:style-name="T31">見</text:span><text:span text:style-name="T32">)</text:span><text:span text:style-name="T33">習費、膳宿費、考勤及其他管理事項按甲方規定辦理。</text:span></text:p>
      <text:p text:style-name="P34">（二）雙方舉辦各種研究及訓練活動時，應優先保留名額，通知他方參加。</text:p>
      <text:p text:style-name="P35"><text:span text:style-name="T36">（三）雙方視需要互派人員</text:span><text:span text:style-name="T37">前往</text:span><text:span text:style-name="T38">他</text:span><text:span text:style-name="T39">方受訓、</text:span><text:span text:style-name="T40">研修</text:span><text:span text:style-name="T41">與觀摩。</text:span></text:p>
      <text:p text:style-name="P42">二、雙方合作</text:p>
      <text:p text:style-name="P43"><text:span text:style-name="T44">（一）甲方人員得擔任乙方教職</text:span><text:span text:style-name="T45">及從事</text:span><text:span text:style-name="T46">臨床</text:span><text:span text:style-name="T47">教學；</text:span><text:span text:style-name="T48">乙方</text:span><text:span text:style-name="T49">人員</text:span><text:span text:style-name="T50">得擔任甲方</text:span><text:span text:style-name="T51">兼任</text:span><text:span text:style-name="T52">職務</text:span><text:span text:style-name="T53">。</text:span></text:p>
      <text:p text:style-name="P54">（二）雙方得相互提供專業支援；包括，繼續教育、專題講座、實務指導等。</text:p>
      <text:p text:style-name="P55"><text:span text:style-name="T56">（三）雙方之受聘及支援人員待遇係依</text:span><text:span text:style-name="T57">他</text:span><text:span text:style-name="T58">方之規定辦理。</text:span></text:p>
      <text:p text:style-name="P59">三、資源交流</text:p>
      <text:p text:style-name="P60"><text:span text:style-name="T61">基於研究與教學上之需要，雙方人員經對方同意，得使用對方之</text:span><text:soft-page-break/><text:span text:style-name="T62">圖書、參考資料、儀</text:span><text:span text:style-name="T63">器</text:span><text:span text:style-name="T64">及參與學術性活動。前述研究與教學之資源分享應遵循他方之相關規範。</text:span></text:p>
      <text:p text:style-name="P65">四、研究合作</text:p>
      <text:p text:style-name="P66">雙方應促成研究計劃之共同合作，使臨床研究與基礎研究能相輔相成，增進研究效能。</text:p>
      <text:p text:style-name="P67"><text:span text:style-name="T68">五、</text:span><text:span text:style-name="T69">產學合作</text:span></text:p>
      <text:p text:style-name="P70">基於平等互惠原則，雙方應促成產學合作之進行，使產、業聯盟相輔相成，增進研究開發、技術轉移、實務能力、諮詢輔導等效能。</text:p>
      <text:p text:style-name="P71"/>
      <text:p text:style-name="P72">第三條　乙方人員於甲方從事醫護工作時，如有發生醫療糾紛或法律責任爭議時，甲方應儘量給予必要及可能之協助。</text:p>
      <text:p text:style-name="P73"/>
      <text:p text:style-name="P74">第四條　甲方應優先考慮任用乙方表現優良之畢業生，使學生所學之理論與實務互相印證，發揮學習效果，以造就優秀之專業技術人才。</text:p>
      <text:p text:style-name="P75"/>
      <text:p text:style-name="P76">第五條　雙方應於每年召開合作績效檢討會，由甲方召開，時間經雙方同意後訂定之。</text:p>
      <text:p text:style-name="P77"/>
      <text:p text:style-name="P78"><text:span text:style-name="T79">第</text:span><text:span text:style-name="T80">六</text:span><text:span text:style-name="T81">條　</text:span><text:span text:style-name="T82">本契約經雙方同意簽章後生效，有效期限參年</text:span><text:span text:style-name="T83">。</text:span><text:span text:style-name="T84">自民國</text:span><text:span text:style-name="T85"><text:s text:c="3"/></text:span><text:span text:style-name="T86">年</text:span><text:span text:style-name="T87"><text:s text:c="3"/></text:span><text:span text:style-name="T88">月</text:span><text:span text:style-name="T89"><text:s text:c="3"/></text:span><text:span text:style-name="T90">日至民國</text:span><text:span text:style-name="T91"><text:s text:c="3"/></text:span><text:span text:style-name="T92">年</text:span><text:span text:style-name="T93"><text:s text:c="3"/></text:span><text:span text:style-name="T94">月</text:span><text:span text:style-name="T95"><text:s text:c="3"/></text:span><text:span text:style-name="T96">日止</text:span><text:span text:style-name="T97">期滿經雙方同意後續約或以換文方式行之。</text:span><text:span text:style-name="T98">任何一方如欲於期滿前終止本協議時，應在</text:span><text:span text:style-name="T99">3</text:span><text:span text:style-name="T100">個月前以書面方式通知他方，</text:span><text:span text:style-name="T101">。</text:span></text:p>
      <text:p text:style-name="P102"/>
      <text:p text:style-name="P103">第七條　本契約書雙方各執正本壹份及副本壹份。</text:p>
      <text:p text:style-name="P104"/>
      <text:p text:style-name="P105"/>
      <text:soft-page-break/>
      <text:p text:style-name="P106">立契約書人：</text:p>
      <text:p text:style-name="P107">甲方：</text:p>
      <text:p text:style-name="P108">代表人：<text:s/></text:p>
      <text:p text:style-name="P109">地址：</text:p>
      <text:p text:style-name="P110"/>
      <text:p text:style-name="P111">乙　方：慈濟學校財團法人慈濟科技大學</text:p>
      <text:p text:style-name="P112">校　長：羅文瑞</text:p>
      <text:p text:style-name="P113">地　址：970花蓮市建國路二段880號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中華民國　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產學合作夥伴關係協議書</dc:title>
    <dc:subject/>
    <meta:initial-creator>user</meta:initial-creator>
    <dc:creator>user58</dc:creator>
    <meta:creation-date>2017-08-21T20:59:00Z</meta:creation-date>
    <dc:date>2017-08-21T20:59:00Z</dc:date>
    <meta:template xlink:href="Normal" xlink:type="simple"/>
    <meta:editing-cycles>2</meta:editing-cycles>
    <meta:editing-duration>PT0S</meta:editing-duration>
    <meta:document-statistic meta:page-count="3" meta:paragraph-count="1" meta:word-count="147" meta:character-count="990" meta:row-count="7" meta:non-whitespace-character-count="844"/>
  </office:meta>
</office:document-meta>
</file>