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482cm" style:page-number="auto" table:align="center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4.568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4.988cm"/>
    </style:style>
    <style:style style:name="表格1.1" style:family="table-row">
      <style:table-row-properties style: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9cm" fo:padding-right="0.101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51cm" fo:keep-together="always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274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494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002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33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7.482cm" fo:margin-left="0cm" table:align="left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13.755cm"/>
    </style:style>
    <style:style style:name="表格2.C" style:family="table-column">
      <style:table-column-properties style:column-width="2.738cm"/>
    </style:style>
    <style:style style:name="表格2.1" style:family="table-row">
      <style:table-row-properties style:min-row-height="2.743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48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7.482cm" fo:margin-left="0cm" table:align="left"/>
    </style:style>
    <style:style style:name="表格3.A" style:family="table-column">
      <style:table-column-properties style:column-width="0.99cm"/>
    </style:style>
    <style:style style:name="表格3.B" style:family="table-column">
      <style:table-column-properties style:column-width="13.813cm"/>
    </style:style>
    <style:style style:name="表格3.C" style:family="table-column">
      <style:table-column-properties style:column-width="2.679cm"/>
    </style:style>
    <style:style style:name="表格3.1" style:family="table-row">
      <style:table-row-properties style:min-row-height="2.47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" style:family="table-row">
      <style:table-row-properties style:min-row-height="2cm" fo:keep-together="always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Header">
      <style:paragraph-properties style:line-height-at-least="0.212cm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" style:family="paragraph" style:parent-style-name="Header">
      <style:paragraph-properties style:line-height-at-least="0.212cm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4" style:family="paragraph" style:parent-style-name="Header">
      <style:paragraph-properties style:line-height-at-least="0.212cm">
        <style:tab-stops/>
      </style:paragraph-properties>
    </style:style>
    <style:style style:name="P5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style:line-height-at-least="0.212cm" fo:text-align="center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text-properties style:font-name="標楷體" style:font-name-asian="標楷體"/>
    </style:style>
    <style:style style:name="P24" style:family="paragraph" style:parent-style-name="Text_20_body"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justify" style:justify-single-word="false" style:snap-to-layout-grid="false"/>
    </style:style>
    <style:style style:name="P29" style:family="paragraph" style:parent-style-name="Text_20_body">
      <style:paragraph-properties fo:line-height="0.776cm" fo:text-align="justify" style:justify-single-word="false" style:snap-to-layout-grid="false"/>
    </style:style>
    <style:style style:name="P30" style:family="paragraph" style:parent-style-name="Text_20_body">
      <style:paragraph-properties fo:line-height="0.776cm" style:snap-to-layout-grid="false"/>
    </style:style>
    <style:style style:name="P31" style:family="paragraph" style:parent-style-name="Text_20_body">
      <style:text-properties fo:color="#000000" style:font-name="標楷體" style:font-name-asian="標楷體"/>
    </style:style>
    <style:style style:name="P32" style:family="paragraph" style:parent-style-name="Text_20_body">
      <style:paragraph-properties style:line-height-at-least="0.212cm" fo:text-align="center" style:justify-single-word="false" style:snap-to-layout-grid="false"/>
    </style:style>
    <style:style style:name="P33" style:family="paragraph" style:parent-style-name="Text_20_body">
      <style:paragraph-properties fo:line-height="0.706cm" fo:text-align="justify" style:justify-single-word="false" style:snap-to-layout-grid="false"/>
    </style:style>
    <style:style style:name="P34" style:family="paragraph" style:parent-style-name="Text_20_body">
      <style:paragraph-properties fo:line-height="0.529cm" fo:text-align="justify" style:justify-single-word="false" style:snap-to-layout-grid="false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fo:margin-left="0.14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left="0.139cm" fo:margin-right="0cm" fo:line-height="0.706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139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Header">
      <style:paragraph-properties fo:margin-left="0cm" fo:margin-right="0cm" style:line-height-at-least="0.212cm" fo:text-indent="0.247cm" style:auto-text-indent="false">
        <style:tab-stops/>
      </style:paragraph-properties>
    </style:style>
    <style:style style:name="P40" style:family="paragraph" style:parent-style-name="Header">
      <style:paragraph-properties fo:margin-left="0.901cm" fo:margin-right="0cm" style:line-height-at-least="0.212cm" fo:text-indent="-0.901cm" style:auto-text-indent="false">
        <style:tab-stops/>
      </style:paragraph-properties>
    </style:style>
    <style:style style:name="P41" style:family="paragraph" style:parent-style-name="Header">
      <style:paragraph-properties fo:margin-left="0.847cm" fo:margin-right="0cm" style:line-height-at-least="0.212cm" fo:text-indent="-0.847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706cm" fo:text-align="justify" style:justify-single-word="false" fo:text-indent="0.702cm" style:auto-text-indent="false" style:snap-to-layout-grid="false"/>
    </style:style>
    <style:style style:name="P43" style:family="paragraph" style:parent-style-name="Text_20_body">
      <style:paragraph-properties fo:margin-left="0cm" fo:margin-right="0cm" fo:line-height="0.706cm" fo:text-align="justify" style:justify-single-word="false" fo:text-indent="0.70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Header">
      <style:paragraph-properties fo:margin-left="0.706cm" fo:margin-right="0cm" style:line-height-at-least="0.212cm" fo:text-indent="-0.706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text-align="justify" style:justify-single-word="false" fo:text-indent="2.011cm" style:auto-text-indent="false" style:snap-to-layout-grid="false"/>
    </style:style>
    <style:style style:name="P4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text-align="center" style:justify-single-word="false" style:snap-to-layout-grid="false"/>
    </style:style>
    <style:style style:name="P48" style:family="paragraph" style:parent-style-name="Text_20_body">
      <style:paragraph-properties fo:margin-left="0cm" fo:margin-right="0cm" fo:line-height="0.706cm" fo:text-align="justify" style:justify-single-word="false" fo:text-indent="0.702cm" style:auto-text-indent="false" style:snap-to-layout-grid="false"/>
    </style:style>
    <style:style style:name="P49" style:family="paragraph" style:parent-style-name="Text_20_body">
      <style:paragraph-properties fo:margin-left="0cm" fo:margin-right="0cm" fo:line-height="0.706cm" fo:text-align="justify" style:justify-single-word="false" fo:text-indent="0.702cm" style:auto-text-indent="false" style:snap-to-layout-grid="false"/>
      <style:text-properties officeooo:paragraph-rsid="00067eca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font-name="Wingdings 2" fo:font-size="14pt" style:font-name-asian="Wingdings 2" style:font-size-asian="14pt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067eca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22" style:family="text">
      <style:text-properties fo:color="#000000" style:font-name="標楷體" fo:font-size="12pt" style:font-name-asian="標楷體" style:font-size-asian="12pt" style:font-size-complex="12pt"/>
    </style:style>
    <style:style style:name="T23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24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25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9">申請人基本資料</text:p>
          </table:table-cell>
          <table:table-cell table:style-name="表格1.B1" office:value-type="string">
            <text:p text:style-name="P11">姓名</text:p>
          </table:table-cell>
          <table:table-cell table:style-name="表格1.C1" office:value-type="string">
            <text:p text:style-name="P36"/>
          </table:table-cell>
          <table:table-cell table:style-name="表格1.D1" office:value-type="string">
            <text:p text:style-name="P36">系所</text:p>
          </table:table-cell>
          <table:table-cell table:style-name="表格1.E1" office:value-type="string">
            <text:p text:style-name="P36"/>
          </table:table-cell>
        </table:table-row>
        <table:table-row table:style-name="表格1.2">
          <table:covered-table-cell/>
          <table:table-cell table:style-name="表格1.B1" office:value-type="string">
            <text:p text:style-name="P11">使用者身份</text:p>
          </table:table-cell>
          <table:table-cell table:style-name="表格1.C2" table:number-columns-spanned="3" office:value-type="string">
            <text:p text:style-name="P37"><text:span text:style-name="預設段落字型"><text:span text:style-name="T4"></text:span></text:span><text:span text:style-name="預設段落字型"><text:span text:style-name="T6">專任教師</text:span></text:span></text:p>
            <text:p text:style-name="P37"><text:span text:style-name="預設段落字型"><text:span text:style-name="T4"></text:span></text:span><text:span text:style-name="預設段落字型"><text:span text:style-name="T6">約聘講師(含)以上之職級 <text:s text:c="5"/></text:span></text:span></text:p>
            <text:p text:style-name="P3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聯絡電話</text:p>
          </table:table-cell>
          <table:table-cell table:style-name="表格1.A1" office:value-type="string">
            <text:p text:style-name="P13"/>
          </table:table-cell>
          <table:table-cell table:style-name="表格1.D3" office:value-type="string">
            <text:p text:style-name="P10">行動電話</text:p>
          </table:table-cell>
          <table:table-cell table:style-name="表格1.E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" office:value-type="string">
            <text:p text:style-name="P11">e-mail</text:p>
          </table:table-cell>
          <table:table-cell table:style-name="表格1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14">申請項目說明</text:p>
          </table:table-cell>
          <table:table-cell table:style-name="表格1.B1" office:value-type="string">
            <text:p text:style-name="P11">儀器名稱</text:p>
          </table:table-cell>
          <table:table-cell table:style-name="表格1.C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2">申請原因</text:p>
            <text:p text:style-name="P28"><text:span text:style-name="預設段落字型"><text:span text:style-name="T11">(若執行國科會計畫或校內計畫等請填寫計畫名稱及編號)</text:span></text:span></text:p>
          </table:table-cell>
          <table:table-cell table:style-name="表格1.C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預約使用時間</text:p>
          </table:table-cell>
          <table:table-cell table:style-name="表格1.C7" table:number-columns-spanned="3" office:value-type="string">
            <text:p text:style-name="P29"><text:span text:style-name="預設段落字型"><text:span text:style-name="T14"><text:s text:c="3"/></text:span></text:span><text:span text:style-name="預設段落字型"><text:span text:style-name="T16">年</text:span></text:span><text:span text:style-name="預設段落字型"><text:span text:style-name="T14"> <text:s text:c="2"/></text:span></text:span><text:span text:style-name="預設段落字型"><text:span text:style-name="T16">月</text:span></text:span><text:span text:style-name="預設段落字型"><text:span text:style-name="T14"> <text:s text:c="2"/></text:span></text:span><text:span text:style-name="預設段落字型"><text:span text:style-name="T16">日 </text:span></text:span><text:span text:style-name="預設段落字型"><text:span text:style-name="T14"><text:s text:c="3"/></text:span></text:span><text:span text:style-name="預設段落字型"><text:span text:style-name="T15">:</text:span></text:span><text:span text:style-name="預設段落字型"><text:span text:style-name="T14"> <text:s text:c="2"/></text:span></text:span><text:span text:style-name="預設段落字型"><text:span text:style-name="T17">~</text:span></text:span><text:span text:style-name="預設段落字型"><text:span text:style-name="T14"> <text:s text:c="2"/></text:span></text:span><text:span text:style-name="預設段落字型"><text:span text:style-name="T16">年</text:span></text:span><text:span text:style-name="預設段落字型"><text:span text:style-name="T14"> <text:s text:c="2"/></text:span></text:span><text:span text:style-name="預設段落字型"><text:span text:style-name="T16">月</text:span></text:span><text:span text:style-name="預設段落字型"><text:span text:style-name="T14"> <text:s text:c="2"/></text:span></text:span><text:span text:style-name="預設段落字型"><text:span text:style-name="T16">日</text:span></text:span><text:span text:style-name="預設段落字型"><text:span text:style-name="T17"> </text:span></text:span><text:span text:style-name="預設段落字型"><text:span text:style-name="T14"><text:s text:c="4"/></text:span></text:span><text:span text:style-name="預設段落字型"><text:span text:style-name="T15">:</text:span></text:span><text:span text:style-name="預設段落字型"><text:span text:style-name="T14"> <text:s text:c="3"/>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rows-spanned="4" office:value-type="string">
            <text:p text:style-name="P16">符合之</text:p>
            <text:p text:style-name="P11">儀器借用條件</text:p>
          </table:table-cell>
          <table:table-cell table:style-name="表格1.C8" table:number-columns-spanned="3" office:value-type="string">
            <text:p text:style-name="P29"><text:span text:style-name="預設段落字型"><text:span text:style-name="T18"></text:span></text:span><text:span text:style-name="預設段落字型"><text:span text:style-name="T19">已具備使用執照…………………………………□是 □否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9" table:number-columns-spanned="3" office:value-type="string">
            <text:p text:style-name="P29"><text:span text:style-name="預設段落字型"><text:span text:style-name="T18"></text:span></text:span><text:span text:style-name="預設段落字型"><text:span text:style-name="T19">已完成儀器操作訓練…………………………… </text:span></text:span><text:span text:style-name="預設段落字型"><text:span text:style-name="T20"><text:s text:c="4"/></text:span></text:span><text:span text:style-name="預設段落字型"><text:span text:style-name="T19">小時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table:number-columns-spanned="3" office:value-type="string">
            <text:p text:style-name="P29"><text:span text:style-name="預設段落字型"><text:span text:style-name="T18"></text:span></text:span><text:span text:style-name="預設段落字型"><text:span text:style-name="T19">已經儀器保管人確認申請者之儀器操作技術…□是 □否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3" office:value-type="string">
            <text:p text:style-name="P30"><text:span text:style-name="預設段落字型"><text:span text:style-name="T18"></text:span></text:span><text:span text:style-name="預設段落字型"><text:span text:style-name="T19">其他</text:span></text:span><text:span text:style-name="預設段落字型"><text:span text:style-name="T21">(請說明)</text:span></text:span><text:span text:style-name="預設段落字型"><text:span text:style-name="T20"> <text:s text:c="38"/>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"/>
            <text:p text:style-name="P2"/>
            <text:p text:style-name="P39"><text:span text:style-name="預設段落字型"><text:span text:style-name="T7">申請人(簽名)</text:span></text:span><text:span text:style-name="預設段落字型"><text:span text:style-name="T12">：</text:span></text:span><text:span text:style-name="預設段落字型"><text:span text:style-name="T13"> <text:s text:c="27"/></text:span></text:span><text:span text:style-name="預設段落字型"><text:span text:style-name="T12"><text:s text:c="6"/></text:span></text:span><text:span text:style-name="預設段落字型"><text:span text:style-name="T7">申請日期</text:span></text:span><text:span text:style-name="預設段落字型"><text:span text:style-name="T12">：</text:span></text:span><text:span text:style-name="預設段落字型"><text:span text:style-name="T13"> <text:s text:c="16"/></text:span></text:span></text:p>
            <text:p text:style-name="P2">(填妥後請將表單送交研究發展處)</text:p>
          </table:table-cell>
          <table:covered-table-cell/>
          <table:covered-table-cell/>
          <table:covered-table-cell/>
          <table:covered-table-cell/>
        </table:table-row>
      </table:table>
      <text:p text:style-name="P3">※注意事項：</text:p>
      <text:p text:style-name="P3">(1) 申請者須於使用儀器前一星期(不含例假日)，填具儀器使用申請表。</text:p>
      <text:p text:style-name="P40"><text:span text:style-name="預設段落字型"><text:span text:style-name="T22">(2) </text:span></text:span><text:span text:style-name="預設段落字型"><text:span text:style-name="T23">當日取消預約或逾預約時間半小時(含)以上未到者，視同違規，連續2次違規，則停止使用該儀器一個月</text:span></text:span><text:span text:style-name="預設段落字型"><text:span text:style-name="T22">。</text:span></text:span></text:p>
      <text:p text:style-name="P41"><text:span text:style-name="預設段落字型"><text:span text:style-name="T22">(3) 變更預約：最遲須於使用前一個工作天提出變更(不含例假日)，</text:span></text:span><text:span text:style-name="預設段落字型"><text:span text:style-name="T24">逾時視同違規</text:span></text:span><text:span text:style-name="預設段落字型"><text:span text:style-name="T22">；同時</text:span></text:span><text:span text:style-name="預設段落字型"><text:span text:style-name="T23">不接受儀器當天預約使用</text:span></text:span><text:span text:style-name="預設段落字型"><text:span text:style-name="T22">。</text:span></text:span></text:p>
      <text:p text:style-name="P41"><text:span text:style-name="預設段落字型"><text:span text:style-name="T22">(4) 使用者</text:span></text:span><text:span text:style-name="預設段落字型"><text:span text:style-name="T23">務必於</text:span></text:span><text:span text:style-name="預設段落字型"><text:span text:style-name="T22">使用後</text:span></text:span><text:span text:style-name="預設段落字型"><text:span text:style-name="T23">登錄使用紀錄於儀器使用效益本，並載明明確之使用日期、時間、儀器狀況。</text:span></text:span></text:p>
      <text:p text:style-name="P31">(5) 如未依儀器說明操作，造成儀器損壞者，除停權外，並須照價賠償。</text:p>
      <text:p text:style-name="P31"/>
      <text:p text:style-name="P31"/>
      <text:p text:style-name="P31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8"/>
            <text:p text:style-name="P32"><draw:frame draw:style-name="fr1" draw:name="Text Box 20" text:anchor-type="paragraph" svg:x="-0.679cm" svg:y="0.093cm" svg:width="0.635cm" style:rel-width="scale" svg:height="3.718cm" style:rel-height="scale" draw:z-index="0"><draw:text-box><text:p text:style-name="P24"/></draw:text-box></draw:frame><text:span text:style-name="預設段落字型"><text:span text:style-name="T6">儀器</text:span></text:span><text:span text:style-name="預設段落字型"><text:span text:style-name="T7">管理</text:span></text:span><text:span text:style-name="預設段落字型"><text:span text:style-name="T8">者</text:span></text:span><text:span text:style-name="預設段落字型"><text:span text:style-name="T7">簽核</text:span></text:span></text:p>
          </table:table-cell>
          <table:table-cell table:style-name="表格2.B2" table:number-rows-spanned="2" office:value-type="string">
            <text:p text:style-name="P33"><text:span text:style-name="預設段落字型"><text:span text:style-name="T5"></text:span></text:span><text:span text:style-name="預設段落字型"><text:span text:style-name="T7">同意使用</text:span></text:span></text:p>
            <text:p text:style-name="P42"><text:span text:style-name="預設段落字型"><text:span text:style-name="T5"></text:span></text:span><text:span text:style-name="預設段落字型"><text:span text:style-name="T7">符合儀器借用條件…………………………………</text:span></text:span><text:span text:style-name="預設段落字型"><text:span text:style-name="T5"></text:span></text:span><text:span text:style-name="預設段落字型"><text:span text:style-name="T7">是 </text:span></text:span><text:span text:style-name="預設段落字型"><text:span text:style-name="T5"></text:span></text:span><text:span text:style-name="預設段落字型"><text:span text:style-name="T7">否</text:span></text:span></text:p>
            <text:p text:style-name="P42"><text:span text:style-name="預設段落字型"><text:span text:style-name="T5"></text:span></text:span><text:span text:style-name="預設段落字型"><text:span text:style-name="T7">符合儀器開放借用時間……………………………</text:span></text:span><text:span text:style-name="預設段落字型"><text:span text:style-name="T5"></text:span></text:span><text:span text:style-name="預設段落字型"><text:span text:style-name="T7">是 </text:span></text:span><text:span text:style-name="預設段落字型"><text:span text:style-name="T5"></text:span></text:span><text:span text:style-name="預設段落字型"><text:span text:style-name="T7">否</text:span></text:span></text:p>
            <text:p text:style-name="P49"><text:span text:style-name="預設段落字型"><text:span text:style-name="T5"></text:span></text:span><text:span text:style-name="預設段落字型"><text:span text:style-name="T7">申請者於儀器使用前一週提出申請………………</text:span></text:span><text:span text:style-name="預設段落字型"><text:span text:style-name="T5"></text:span></text:span><text:span text:style-name="預設段落字型"><text:span text:style-name="T7">是 </text:span></text:span><text:span text:style-name="預設段落字型"><text:span text:style-name="T5"></text:span></text:span><text:span text:style-name="預設段落字型"><text:span text:style-name="T7">否</text:span></text:span></text:p>
            <text:p text:style-name="P49"><text:span text:style-name="預設段落字型"><text:span text:style-name="T5"></text:span></text:span><text:span text:style-name="預設段落字型"><text:span text:style-name="T7">申請者過去一個月無該項儀器之違規紀錄………</text:span></text:span><text:span text:style-name="預設段落字型"><text:span text:style-name="T5"></text:span></text:span><text:span text:style-name="預設段落字型"><text:span text:style-name="T7">是 </text:span></text:span><text:span text:style-name="預設段落字型"><text:span text:style-name="T5"></text:span></text:span><text:span text:style-name="預設段落字型"><text:span text:style-name="T7">否</text:span></text:span></text:p>
            <text:p text:style-name="P49"><text:span text:style-name="預設段落字型"><text:span text:style-name="T5"></text:span></text:span><text:span text:style-name="預設段落字型"><text:span text:style-name="T7">確認申請者已獲儀器負責人同意使用……………</text:span></text:span><text:span text:style-name="預設段落字型"><text:span text:style-name="T5"></text:span></text:span><text:span text:style-name="預設段落字型"><text:span text:style-name="T7">是 </text:span></text:span><text:span text:style-name="預設段落字型"><text:span text:style-name="T5"></text:span></text:span><text:span text:style-name="預設段落字型"><text:span text:style-name="T7">否</text:span></text:span></text:p>
            <text:p text:style-name="P42"><text:span text:style-name="預設段落字型"><text:span text:style-name="T5"></text:span></text:span><text:span text:style-name="預設段落字型"><text:span text:style-name="T7">回覆/附註事項：</text:span></text:span></text:p>
            <text:p text:style-name="P43"/>
            <text:p text:style-name="P34"><text:span text:style-name="預設段落字型"><text:span text:style-name="T5"></text:span></text:span><text:span text:style-name="預設段落字型"><text:span text:style-name="T7">不同意使用，原因:</text:span></text:span></text:p>
            <text:p text:style-name="P19"/>
          </table:table-cell>
          <table:table-cell table:style-name="表格2.A1" office:value-type="string">
            <text:p text:style-name="P20">儀器</text:p>
            <text:p text:style-name="P35"><text:span text:style-name="預設段落字型"><text:span text:style-name="T9">負責人簽章</text:span>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0"/>
          </table:table-cell>
        </table:table-row>
      </table:table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32"><text:span text:style-name="預設段落字型"><text:span text:style-name="T6">儀器歸還審核</text:span></text:span></text:p>
          </table:table-cell>
          <table:table-cell table:style-name="表格3.B2" table:number-rows-spanned="2" office:value-type="string">
            <text:p text:style-name="P15">※(以下由儀器負責人填寫)</text:p>
            <text:p text:style-name="P28"><text:span text:style-name="預設段落字型"><text:span text:style-name="T5"></text:span></text:span><text:span text:style-name="預設段落字型"><text:span text:style-name="T7">使用儀器完整歸還，同意再次申請使用</text:span></text:span></text:p>
            <text:p text:style-name="P28"><text:span text:style-name="預設段落字型"><text:span text:style-name="T5"></text:span></text:span><text:span text:style-name="預設段落字型"><text:span text:style-name="T7">不同意下次使用，原因:</text:span></text:span></text:p>
            <text:p text:style-name="P45"><text:span text:style-name="預設段落字型"><text:span text:style-name="T5"></text:span></text:span><text:span text:style-name="預設段落字型"><text:span text:style-name="T7">歸還時間超過預約時間</text:span></text:span></text:p>
            <text:p text:style-name="P45"><text:span text:style-name="預設段落字型"><text:span text:style-name="T5"></text:span></text:span><text:span text:style-name="預設段落字型"><text:span text:style-name="T7">儀器受損:</text:span></text:span><text:span text:style-name="預設段落字型"><text:span text:style-name="T10"> <text:s text:c="21"/></text:span></text:span></text:p>
            <text:p text:style-name="P45"><text:span text:style-name="預設段落字型"><text:span text:style-name="T5"></text:span></text:span><text:span text:style-name="預設段落字型"><text:span text:style-name="T7">使用儀器完畢後，周遭環境未清潔</text:span></text:span></text:p>
            <text:p text:style-name="P45"><text:span text:style-name="預設段落字型"><text:span text:style-name="T5"></text:span></text:span><text:span text:style-name="預設段落字型"><text:span text:style-name="T7">其他:</text:span></text:span><text:span text:style-name="預設段落字型"><text:span text:style-name="T10"> <text:s text:c="24"/></text:span></text:span><text:span text:style-name="預設段落字型"><text:span text:style-name="T7"><text:s/></text:span></text:span></text:p>
          </table:table-cell>
          <table:table-cell table:style-name="表格3.C1" office:value-type="string">
            <text:p text:style-name="P20">儀器</text:p>
            <text:p text:style-name="P35"><text:span text:style-name="預設段落字型"><text:span text:style-name="T9">負責人簽章</text:span>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-asian="標楷體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7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cm" fo:margin-left="0cm" fo:margin-right="0cm" fo:margin-bottom="0cm" style:dynamic-spacing="true"/>
      </style:header-style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慈濟科技大學貴重及精密儀器中心</text:p>
        <text:p text:style-name="MP1">貴重及精密儀器使用申請單</text:p>
        <text:p text:style-name="MP2">申請編號： <text:s text:c="18"/></text:p>
      </style:header>
      <style:footer>
        <text:p text:style-name="MP3"><text:span text:style-name="預設段落字型"><text:span text:style-name="MT1"><text:page-number text:select-page="current">1</text:page-number></text:span></text:span></text:p>
        <text:p text:style-name="MP4"><text:span text:style-name="預設段落字型"><text:span text:style-name="MT2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高雄大學貴儀中心  儀器使用申請表</dc:title>
    <dc:subject/>
    <meta:initial-creator>NUK</meta:initial-creator>
    <meta:creation-date>2017-10-11T07:00:00Z</meta:creation-date>
    <dc:date>2019-12-06T10:41:22.580000000</dc:date>
    <meta:print-date>2005-06-10T01:19:00Z</meta:print-date>
    <meta:editing-cycles>5</meta:editing-cycles>
    <meta:editing-duration>PT36M8S</meta:editing-duration>
    <meta:document-statistic meta:table-count="3" meta:image-count="0" meta:object-count="0" meta:page-count="2" meta:paragraph-count="54" meta:word-count="667" meta:character-count="953" meta:non-whitespace-character-count="739"/>
    <meta:user-defined meta:name="_AuthorEmail">eric0216@nuk.edu.tw</meta:user-defined>
    <meta:user-defined meta:name="_AuthorEmailDisplayName">蔣先智</meta:user-defined>
    <meta:user-defined meta:name="_EmailSubject"> 修正後(可加入再修改)</meta:user-defined>
    <meta:user-defined meta:name="_ReviewingToolsShownOnce"/>
    <meta:template xlink:type="simple" xlink:actuate="onRequest" xlink:title="" xlink:href="../../../Downloads/A20-2.odt/Normal.dotm"/>
  </office:meta>
</office:document-meta>
</file>