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5833in" fo:text-indent="-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0.0027in"/>
    </style:style>
    <style:style style:name="T21" style:parent-style-name="預設段落字型" style:family="text">
      <style:text-properties style:font-name="標楷體" style:font-name-asian="標楷體" fo:letter-spacing="0.002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MS Mincho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慈濟學校財團法人</text:span><text:span text:style-name="T3">慈濟科技大學</text:span><text:span text:style-name="T4">與</text:span><text:span text:style-name="T5"><text:s text:c="13"/></text:span></text:p>
      <text:p text:style-name="P6"/>
      <text:p text:style-name="P7">大學生社會服務及文化活動的協議書</text:p>
      <text:p text:style-name="P8"/>
      <text:p text:style-name="P9">第一條（目的）</text:p>
      <text:p text:style-name="P10"><text:span text:style-name="T11"><text:s text:c="3"/></text:span><text:span text:style-name="T12">由</text:span><text:span text:style-name="T13">慈濟學校財團法人</text:span><text:span text:style-name="T14">慈濟科技大學</text:span><text:span text:style-name="T15">（所在地：台灣花蓮市建國路880號、以下稱為＂甲方＂）與</text:span><text:span text:style-name="T16"><text:s text:c="16"/></text:span><text:span text:style-name="T17">（所在地：</text:span><text:span text:style-name="T18"><text:s text:c="11"/></text:span><text:span text:style-name="T19">、以下稱＂乙方＂）</text:span><text:span text:style-name="T20">，對於甲</text:span><text:span text:style-name="T21">方派遣之學生，於乙方所在地進行社會服務，</text:span><text:span text:style-name="T22">以及文</text:span><text:span text:style-name="T23">化交流活動，乙方得提供</text:span><text:span text:style-name="T24">所需之支援及協助而締結此協議。</text:span></text:p>
      <text:p text:style-name="P25">第二條（義務）</text:p>
      <text:p text:style-name="P26"><text:s text:c="3"/>甲方為確保社會服務及文化活動的順利實施，得選派具備日語溝通能力的學生及老師協助指導；乙方盡可能提供廣泛、多樣的活動機會，從而使學生累積日本社會生活相關經驗。</text:p>
      <text:p text:style-name="P27">第三條（活動）</text:p>
      <text:p text:style-name="P28"><text:s text:c="3"/>此次日本活動期間，確定為短期停留的社會服務（一個月）及文化活動（三個月）兩種，通過多樣活動（日本文化體驗、日語學習、參觀歷史遺跡、體驗護理生活等）來促進對日本文化的理解為活動內容。</text:p>
      <text:p text:style-name="P29">第四條（時間）</text:p>
      <text:p text:style-name="P30"><text:s text:c="3"/>此活動日程由甲乙雙方協議商訂。</text:p>
      <text:p text:style-name="P31">第五條（場所）</text:p>
      <text:p text:style-name="P32"><text:s text:c="3"/>實習的場所為乙方本部所在地，如果必要的話也可能在各地巡迴實習。</text:p>
      <text:p text:style-name="P33">第六條（運作）</text:p>
      <text:p text:style-name="P34"><text:s text:c="3"/>關於每年的具體運作由雙方事前協議商訂。</text:p>
      <text:p text:style-name="P35">第七條（經費）</text:p>
      <text:p text:style-name="P36"><text:s text:c="3"/>甲方就大學至目的地之間的旅行計畫進行支持，乙方負擔學生及指導老師從機場到駐地的迎送、學生與老師在日期間的伙食費、住宿費及參觀的相關費用。大學生的傷病保險在訪日之前由參加活動的大學生自付。</text:p>
      <text:p text:style-name="P37">第八條（評價）</text:p>
      <text:p text:style-name="P38"><text:s text:c="3"/>各項活動結束之後，乙方為甲方提供學生個人在此期間的評價書。</text:p>
      <text:p text:style-name="P39">第九條（其他）</text:p>
      <text:p text:style-name="P40"><text:s text:c="3"/>本協議未盡事宜由雙方協商處理。本協議書以中日文各書寫，自雙方簽字之日起生效。甲以雙方分別保存中日文文本各一份。</text:p>
      <text:p text:style-name="P41"/>
      <text:p text:style-name="P42">甲方：台灣<text:tab/><text:tab/><text:tab/><text:tab/><text:tab/><text:tab/><text:tab/><text:tab/><text:tab/>乙方：日本國</text:p>
      <text:p text:style-name="內文"><text:span text:style-name="T43">慈濟學校財團法人</text:span><text:span text:style-name="T44">慈濟科技大學</text:span><text:span text:style-name="T45"><text:tab/></text:span><text:span text:style-name="T46"><text:tab/></text:span><text:span text:style-name="T47"><text:tab/></text:span><text:span text:style-name="T48"><text:tab/></text:span><text:span text:style-name="T49"><text:s/></text:span><text:span text:style-name="T50"><text:s text:c="20"/></text:span></text:p>
      <text:p text:style-name="P51"/>
      <text:p text:style-name="P52">＿＿＿＿＿＿＿＿＿＿＿＿<text:tab/><text:tab/><text:tab/><text:tab/><text:tab/>＿＿＿＿＿＿＿＿＿＿＿＿</text:p>
      <text:p text:style-name="內文"><text:span text:style-name="T53">校長：羅文瑞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理事長：</text:span><text:span text:style-name="T63"><text:s text:c="12"/></text:span></text:p>
      <text:p text:style-name="內文"><text:span text:style-name="T64"><text:tab/></text:span><text:span text:style-name="T65"><text:tab/>年</text:span><text:span text:style-name="T66"><text:tab/></text:span><text:span text:style-name="T67"><text:tab/>月</text:span><text:span text:style-name="T68"><text:tab/></text:span><text:span text:style-name="T69"><text:tab/>日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年</text:span><text:span text:style-name="T77"><text:tab/></text:span><text:span text:style-name="T78"><text:tab/>月</text:span><text:span text:style-name="T79"><text:tab/></text:span><text:span text:style-name="T80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58</dc:creator>
    <meta:creation-date>2017-08-21T21:22:00Z</meta:creation-date>
    <dc:date>2017-08-21T21:22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